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Lucida Sans2" svg:font-family="'Lucida Sans'" style:font-family-generic="swiss"/>
    <style:font-face style:name="Lucida Sans1" svg:font-family="'Lucida Sans', Arial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Garamond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6.753cm" fo:margin-left="0cm" fo:margin-top="0cm" fo:margin-bottom="0cm" table:align="left" style:writing-mode="lr-tb"/>
    </style:style>
    <style:style style:name="Tabela1.A" style:family="table-column">
      <style:table-column-properties style:column-width="8.008cm"/>
    </style:style>
    <style:style style:name="Tabela1.B" style:family="table-column">
      <style:table-column-properties style:column-width="2.536cm"/>
    </style:style>
    <style:style style:name="Tabela1.C" style:family="table-column">
      <style:table-column-properties style:column-width="6.2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071cm" fo:padding-right="0.071cm" fo:padding-top="0cm" fo:padding-bottom="0cm" fo:border="0.018cm solid #000000"/>
    </style:style>
    <style:style style:name="Tabela2" style:family="table">
      <style:table-properties style:width="16.863cm" fo:margin-left="0cm" fo:margin-top="0cm" fo:margin-bottom="0cm" table:align="left" style:writing-mode="lr-tb"/>
    </style:style>
    <style:style style:name="Tabela2.A" style:family="table-column">
      <style:table-column-properties style:column-width="12.345cm"/>
    </style:style>
    <style:style style:name="Tabela2.B" style:family="table-column">
      <style:table-column-properties style:column-width="4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71cm" fo:padding-right="0.071cm" fo:padding-top="0cm" fo:padding-bottom="0cm" fo:border="0.018cm solid #000000"/>
    </style:style>
    <style:style style:name="Tabela3" style:family="table">
      <style:table-properties style:width="17.002cm" fo:margin-left="0cm" fo:margin-top="0cm" fo:margin-bottom="0cm" table:align="left" style:writing-mode="lr-tb"/>
    </style:style>
    <style:style style:name="Tabela3.A" style:family="table-column">
      <style:table-column-properties style:column-width="9.488cm"/>
    </style:style>
    <style:style style:name="Tabela3.B" style:family="table-column">
      <style:table-column-properties style:column-width="7.51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071cm" fo:padding-right="0.071cm" fo:padding-top="0cm" fo:padding-bottom="0cm" fo:border-left="0.018cm solid #000000" fo:border-right="0.018cm solid #000000" fo:border-top="0.018cm solid #000000" fo:border-bottom="none"/>
    </style:style>
    <style:style style:name="Tabela3.A2" style:family="table-cell">
      <style:table-cell-properties fo:padding-left="0.071cm" fo:padding-right="0.071cm" fo:padding-top="0cm" fo:padding-bottom="0cm" fo:border="0.018cm solid #000000"/>
    </style:style>
    <style:style style:name="P1" style:family="paragraph" style:parent-style-name="Nagłówek1">
      <style:paragraph-properties fo:margin-left="0cm" fo:margin-right="0cm" fo:text-align="start" style:justify-single-word="false" fo:text-indent="0cm" style:auto-text-indent="false"/>
      <style:text-properties style:font-name="Cambria" fo:font-weight="normal" style:font-weight-asian="normal" style:font-name-complex="Cambria" style:font-weight-complex="normal"/>
    </style:style>
    <style:style style:name="P2" style:family="paragraph" style:parent-style-name="Nagłówek1">
      <style:paragraph-properties fo:margin-left="0cm" fo:margin-right="0cm" fo:line-height="150%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Cambria" fo:font-size="10pt" fo:font-style="italic" style:font-size-asian="10pt" style:font-style-asian="italic" style:font-name-complex="Cambria" style:font-size-complex="10pt"/>
    </style:style>
    <style:style style:name="P4" style:family="paragraph" style:parent-style-name="Nagłówek1">
      <style:paragraph-properties fo:margin-left="0cm" fo:margin-right="0cm" fo:text-indent="0cm" style:auto-text-indent="false" fo:padding-left="0.141cm" fo:padding-right="0.141cm" fo:padding-top="0.035cm" fo:padding-bottom="0.035cm" fo:border="0.018cm solid #000000" style:shadow="none"/>
    </style:style>
    <style:style style:name="P5" style:family="paragraph" style:parent-style-name="Nagłówek1">
      <style:paragraph-properties fo:margin-left="0cm" fo:margin-right="0cm" fo:text-indent="0cm" style:auto-text-indent="false" fo:padding-left="0.141cm" fo:padding-right="0.141cm" fo:padding-top="0.035cm" fo:padding-bottom="0.035cm" fo:border="0.018cm solid #000000" style:shadow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Body_20_Text_20_Inden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7" style:family="paragraph" style:parent-style-name="Body_20_Text_20_Indent_20_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Nagłówek1">
      <style:paragraph-properties fo:margin-left="0.635cm" fo:margin-right="0cm" fo:text-align="start" style:justify-single-word="false" fo:text-indent="0cm" style:auto-text-indent="false"/>
      <style:text-properties style:font-name="Cambria" fo:font-size="10pt" fo:font-weight="normal" style:font-size-asian="10pt" style:font-weight-asian="normal" style:font-name-complex="Cambria" style:font-size-complex="10pt" style:font-weight-complex="normal"/>
    </style:style>
    <style:style style:name="P9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Cambria" fo:font-size="10pt" fo:font-style="italic" style:font-size-asian="10pt" style:font-style-asian="italic" style:font-name-complex="Cambria" style:font-size-complex="10pt"/>
    </style:style>
    <style:style style:name="P10" style:family="paragraph" style:parent-style-name="Text_20_body_20_indent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Standard_20__28_user_29_">
      <style:paragraph-properties fo:text-align="justify" style:justify-single-word="false"/>
      <style:text-properties style:font-name="Cambria" fo:font-size="10pt" fo:font-style="italic" style:font-size-asian="10pt" style:font-style-asian="italic" style:font-name-complex="Cambria" style:font-size-complex="10pt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text-align="justify" style:justify-single-word="false"/>
      <style:text-properties fo:font-style="italic" style:font-style-asian="italic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0pt" fo:font-style="italic" style:font-size-asian="10pt" style:font-style-asian="italic" style:font-name-complex="Cambria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Cambria" fo:font-size="10pt" fo:font-weight="bold" style:font-name-asian="Cambria" style:font-size-asian="10pt" style:font-weight-asian="bold" style:font-name-complex="Cambri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mbria" style:font-name-complex="Cambria"/>
    </style:style>
    <style:style style:name="P17" style:family="paragraph" style:parent-style-name="Standard">
      <style:text-properties style:font-name-asian="Calibri" style:font-name-complex="Calibri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1cm"/>
          <style:tab-stop style:position="1.363cm"/>
          <style:tab-stop style:position="2.046cm"/>
          <style:tab-stop style:position="2.729cm"/>
          <style:tab-stop style:position="3.41cm"/>
          <style:tab-stop style:position="4.092cm"/>
          <style:tab-stop style:position="4.773cm"/>
          <style:tab-stop style:position="5.454cm"/>
          <style:tab-stop style:position="6.138cm"/>
          <style:tab-stop style:position="6.819cm"/>
          <style:tab-stop style:position="7.502cm"/>
          <style:tab-stop style:position="8.183cm"/>
          <style:tab-stop style:position="8.865cm"/>
          <style:tab-stop style:position="9.546cm"/>
          <style:tab-stop style:position="10.231cm"/>
          <style:tab-stop style:position="10.911cm"/>
          <style:tab-stop style:position="11.592cm"/>
          <style:tab-stop style:position="12.275cm"/>
          <style:tab-stop style:position="12.956cm"/>
          <style:tab-stop style:position="13.638cm"/>
          <style:tab-stop style:position="14.321cm"/>
          <style:tab-stop style:position="15.004cm"/>
          <style:tab-stop style:position="15.685cm"/>
          <style:tab-stop style:position="16.365cm"/>
          <style:tab-stop style:position="17.048cm"/>
          <style:tab-stop style:position="17.729cm"/>
          <style:tab-stop style:position="18.413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text-properties fo:color="#000000" fo:font-weight="bold" style:font-weight-asian="bold"/>
    </style:style>
    <style:style style:name="P22" style:family="paragraph" style:parent-style-name="Standard">
      <style:paragraph-properties fo:text-align="end" style:justify-single-word="false"/>
      <style:text-properties fo:color="#000000" style:font-name="Cambria" fo:font-weight="bold" style:font-name-asian="Cambria" style:font-weight-asian="bold" style:font-name-complex="Cambria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0.501cm"/>
        </style:tab-stops>
      </style:paragraph-properties>
      <style:text-properties fo:color="#000000" fo:font-size="12pt" fo:letter-spacing="-0.005cm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fo:font-size="12pt" fo:letter-spacing="-0.005cm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fo:font-size="12pt" fo:letter-spacing="-0.005cm" style:font-size-asian="12pt" style:font-size-complex="12pt"/>
    </style:style>
    <style:style style:name="P27" style:family="paragraph" style:parent-style-name="Standard">
      <style:paragraph-properties>
        <style:tab-stops>
          <style:tab-stop style:position="0.501cm"/>
        </style:tab-stops>
      </style:paragraph-properties>
      <style:text-properties fo:color="#000000" fo:font-size="12pt" fo:letter-spacing="-0.005cm" style:font-size-asian="12pt" style:font-size-complex="12pt"/>
    </style:style>
    <style:style style:name="P28" style:family="paragraph" style:parent-style-name="Standard">
      <style:paragraph-properties>
        <style:tab-stops>
          <style:tab-stop style:position="0.501cm"/>
        </style:tab-stops>
      </style:paragraph-properties>
      <style:text-properties fo:color="#000000" fo:font-size="11pt" fo:letter-spacing="-0.005cm" fo:font-weight="bold" style:font-size-asian="11pt" style:font-weight-asian="bold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10pt" fo:font-weight="bold" style:font-name-asian="Cambria" style:font-size-asian="10pt" style:font-weight-asian="bold" style:font-name-complex="Times New Roman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c9211e" style:font-name="Times New Roman" fo:font-size="10pt" style:font-size-asian="10pt" style:font-name-complex="Times New Roman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6.75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text-properties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6.753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6.753cm"/>
        </style:tab-stops>
      </style:paragraph-properties>
      <style:text-properties fo:font-size="12pt" style:font-size-asian="12pt" style:font-size-complex="12pt" style:font-weight-complex="bold"/>
    </style:style>
    <style:style style:name="P41" style:family="paragraph" style:parent-style-name="Standard">
      <style:paragraph-properties fo:line-height="105%" fo:text-align="justify" style:justify-single-word="false" fo:orphans="0" fo:widows="0"/>
      <style:text-properties fo:font-size="12pt" style:font-size-asian="12pt" style:language-asian="en" style:country-asian="US" style:font-size-complex="12pt"/>
    </style:style>
    <style:style style:name="P42" style:family="paragraph" style:parent-style-name="Standard">
      <style:paragraph-properties fo:line-height="105%" fo:orphans="0" fo:widows="0"/>
      <style:text-properties fo:font-size="12pt" style:font-size-asian="12pt" style:language-asian="en" style:country-asian="US" style:font-size-complex="12pt"/>
    </style:style>
    <style:style style:name="P43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fo:letter-spacing="-0.005cm" fo:font-weight="bold" style:font-size-asian="12pt" style:font-weight-asian="bold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fo:letter-spacing="-0.005cm" fo:font-weight="bold" style:font-size-asian="12pt" style:font-weight-asian="bold" style:font-size-complex="12pt"/>
    </style:style>
    <style:style style:name="P45" style:family="paragraph" style:parent-style-name="Normal_20__28_Web_29_">
      <style:paragraph-properties fo:margin-top="0.494cm" fo:margin-bottom="0.494cm" fo:line-height="150%" fo:text-align="center" style:justify-single-word="false" fo:padding="0cm" fo:border="none" style:shadow="none"/>
      <style:text-properties style:font-name="Cambria" fo:font-size="10pt" fo:font-style="italic" style:font-name-asian="Cambria" style:font-size-asian="10pt" style:font-style-asian="italic" style:font-name-complex="Cambria" style:font-size-complex="10pt"/>
    </style:style>
    <style:style style:name="P46" style:family="paragraph" style:parent-style-name="Standard">
      <style:paragraph-properties fo:margin-left="0cm" fo:margin-right="0cm" fo:text-align="center" style:justify-single-word="false" fo:text-indent="1.27cm" style:auto-text-indent="false" fo:padding="0cm" fo:border="none" style:shadow="none"/>
      <style:text-properties style:font-name="Cambria" fo:font-weight="bold" style:font-name-asian="Cambria" style:font-weight-asian="bold" style:font-name-complex="Cambria"/>
    </style:style>
    <style:style style:name="P47" style:family="paragraph" style:parent-style-name="Standard">
      <style:paragraph-properties fo:padding="0cm" fo:border="none" style:shadow="none"/>
    </style:style>
    <style:style style:name="P48" style:family="paragraph" style:parent-style-name="Standard">
      <style:paragraph-properties fo:padding="0cm" fo:border="none" style:shadow="none"/>
      <style:text-properties style:font-name="Cambria" fo:font-weight="bold" style:font-name-asian="Cambria" style:font-weight-asian="bold" style:font-name-complex="Cambria"/>
    </style:style>
    <style:style style:name="P49" style:family="paragraph" style:parent-style-name="Standard">
      <style:paragraph-properties fo:padding="0cm" fo:border="none" style:shadow="none"/>
      <style:text-properties style:font-name="Cambria" style:font-name-asian="Cambria" style:font-name-complex="Cambria"/>
    </style:style>
    <style:style style:name="P50" style:family="paragraph" style:parent-style-name="Standard">
      <style:paragraph-properties fo:text-align="justify" style:justify-single-word="false" fo:padding="0cm" fo:border="none" style:shadow="none"/>
      <style:text-properties style:font-name="Cambria" style:font-name-asian="Cambria" style:font-name-complex="Cambria"/>
    </style:style>
    <style:style style:name="P51" style:family="paragraph" style:parent-style-name="Standard">
      <style:paragraph-properties fo:text-align="justify" style:justify-single-word="false" fo:padding="0cm" fo:border="none" style:shadow="none"/>
    </style:style>
    <style:style style:name="P52" style:family="paragraph" style:parent-style-name="Standard">
      <style:paragraph-properties fo:padding="0cm" fo:border="none" style:shadow="none"/>
      <style:text-properties fo:color="#000000" style:font-name="Cambria" fo:font-size="12pt" style:font-name-asian="Cambria" style:font-size-asian="12pt" style:font-name-complex="Cambria" style:font-size-complex="12pt"/>
    </style:style>
    <style:style style:name="P53" style:family="paragraph" style:parent-style-name="Standard">
      <style:paragraph-properties fo:padding="0cm" fo:border="none" style:shadow="none"/>
      <style:text-properties fo:color="#111111" style:font-name="Cambria" style:font-name-asian="Cambria" style:font-name-complex="Cambria"/>
    </style:style>
    <style:style style:name="P54" style:family="paragraph" style:parent-style-name="No_20_Spacing">
      <style:paragraph-properties fo:text-align="justify" style:justify-single-word="false"/>
    </style:style>
    <style:style style:name="P55" style:family="paragraph" style:parent-style-name="No_20_Spacing">
      <style:paragraph-properties fo:text-align="end" style:justify-single-word="false"/>
      <style:text-properties fo:color="#000000" fo:font-size="11pt" fo:font-weight="bold" style:font-size-asian="11pt" style:font-weight-asian="bold" style:font-size-complex="11pt"/>
    </style:style>
    <style:style style:name="P56" style:family="paragraph" style:parent-style-name="No_20_Spacing">
      <style:text-properties fo:color="#000000" fo:font-weight="bold" style:font-weight-asian="bold"/>
    </style:style>
    <style:style style:name="P57" style:family="paragraph" style:parent-style-name="No_20_Spacing">
      <style:text-properties fo:color="#000000" style:text-underline-style="solid" style:text-underline-width="auto" style:text-underline-color="font-color" fo:font-weight="bold" style:font-weight-asian="bold"/>
    </style:style>
    <style:style style:name="P58" style:family="paragraph" style:parent-style-name="No_20_Spacing">
      <style:paragraph-properties fo:text-align="justify" style:justify-single-word="false"/>
      <style:text-properties fo:font-weight="bold" style:font-weight-asian="bold"/>
    </style:style>
    <style:style style:name="P5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2" style:family="paragraph" style:parent-style-name="Text_20_body_20_indent">
      <style:paragraph-properties fo:margin-left="1.27cm" fo:margin-right="0cm" fo:text-align="justify" style:justify-single-word="false" fo:text-indent="0cm" style:auto-text-indent="false"/>
      <style:text-properties style:font-name="Times New Roman"/>
    </style:style>
    <style:style style:name="P63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64" style:family="paragraph" style:parent-style-name="Footnote">
      <style:paragraph-properties fo:text-align="end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5" style:family="paragraph" style:parent-style-name="Footnote">
      <style:paragraph-properties fo:text-align="center" style:justify-single-word="false"/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P66" style:family="paragraph" style:parent-style-name="Footnote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 style:font-style-complex="italic"/>
    </style:style>
    <style:style style:name="P67" style:family="paragraph" style:parent-style-name="Footnote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8" style:family="paragraph" style:parent-style-name="Footnote">
      <style:paragraph-properties fo:text-align="end" style:justify-single-word="false"/>
      <style:text-properties fo:color="#ff0000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69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2pt" fo:letter-spacing="-0.005cm" fo:font-weight="bold" style:font-size-asian="12pt" style:font-weight-asian="bold" style:font-size-complex="12pt"/>
    </style:style>
    <style:style style:name="P70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71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  <style:tab-stop style:position="9.502cm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letter-spacing="-0.005cm" fo:font-weight="bold" style:font-size-asian="12pt" style:font-weight-asian="bold" style:font-size-complex="12pt"/>
    </style:style>
    <style:style style:name="P73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  <style:tab-stop style:position="9.502cm"/>
        </style:tab-stops>
      </style:paragraph-properties>
      <style:text-properties fo:font-size="12pt" fo:letter-spacing="-0.005cm" fo:font-weight="bold" style:font-size-asian="12pt" style:font-weight-asian="bold" style:font-size-complex="12pt"/>
    </style:style>
    <style:style style:name="P74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0.889cm"/>
          <style:tab-stop style:position="1cm"/>
          <style:tab-stop style:position="1.27cm"/>
          <style:tab-stop style:position="2.54cm"/>
          <style:tab-stop style:position="3.81cm"/>
          <style:tab-stop style:position="4.999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fo:font-size="12pt" fo:letter-spacing="-0.005cm" style:font-size-asian="12pt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1cm" fo:margin-right="0cm" fo:text-align="center" style:justify-single-word="false" fo:text-indent="-1cm" style:auto-text-indent="false"/>
      <style:text-properties fo:font-size="12pt" fo:letter-spacing="-0.005cm" fo:font-weight="bold" style:font-size-asian="12pt" style:font-weight-asian="bold" style:font-size-complex="12pt"/>
    </style:style>
    <style:style style:name="P76" style:family="paragraph" style:parent-style-name="Heading_20_1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/>
    </style:style>
    <style:style style:name="P7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78" style:family="paragraph" style:parent-style-name="Body_20_Text_20_Indent_20_2">
      <style:paragraph-properties fo:margin-top="0cm" fo:margin-bottom="0cm" fo:line-height="100%" fo:text-align="justify" style:justify-single-word="false"/>
      <style:text-properties style:font-name="Times New Roman"/>
    </style:style>
    <style:style style:name="P79" style:family="paragraph" style:parent-style-name="Standard">
      <style:paragraph-properties fo:margin-left="7.041cm" fo:margin-right="0cm" fo:text-indent="1.7cm" style:auto-text-indent="false"/>
      <style:text-properties style:font-name="Times New Roman" fo:font-size="10pt" style:font-size-asian="10pt" style:font-name-complex="Times New Roman" style:font-size-complex="10pt"/>
    </style:style>
    <style:style style:name="P80" style:family="paragraph" style:parent-style-name="No_20_Spacing">
      <style:paragraph-properties fo:break-before="page"/>
    </style:style>
    <style:style style:name="P81" style:family="paragraph" style:parent-style-name="No_20_Spacing">
      <style:paragraph-properties fo:break-before="page"/>
      <style:text-properties fo:font-style="italic" fo:font-weight="bold" style:font-style-asian="italic" style:font-weight-asian="bold"/>
    </style:style>
    <style:style style:name="P82" style:family="paragraph" style:parent-style-name="Standard">
      <style:paragraph-properties fo:margin-left="3.747cm" fo:margin-right="0cm" fo:text-indent="1.249cm" style:auto-text-indent="false"/>
    </style:style>
    <style:style style:name="P83" style:family="paragraph" style:parent-style-name="Standard">
      <style:paragraph-properties fo:margin-left="3.747cm" fo:margin-right="0cm" fo:text-indent="1.249cm" style:auto-text-indent="false"/>
      <style:text-properties fo:font-size="12pt" fo:font-weight="bold" style:font-size-asian="12pt" style:font-weight-asian="bold" style:font-size-complex="12pt"/>
    </style:style>
    <style:style style:name="P84" style:family="paragraph" style:parent-style-name="Normal_20__28_Web_29_">
      <style:paragraph-properties fo:line-height="150%"/>
      <style:text-properties fo:font-weight="bold" style:font-weight-asian="bold" style:font-weight-complex="bold"/>
    </style:style>
    <style:style style:name="P85" style:family="paragraph" style:parent-style-name="Normal_20__28_Web_29_">
      <style:paragraph-properties fo:line-height="150%" fo:text-align="end" style:justify-single-word="false"/>
    </style:style>
    <style:style style:name="P86" style:family="paragraph" style:parent-style-name="Normal_20__28_Web_29_">
      <style:paragraph-properties fo:line-height="150%" fo:text-align="center" style:justify-single-word="false"/>
    </style:style>
    <style:style style:name="P87" style:family="paragraph" style:parent-style-name="Normal_20__28_Web_29_">
      <style:paragraph-properties fo:margin-left="0cm" fo:margin-right="0cm" fo:line-height="150%" fo:text-indent="1cm" style:auto-text-indent="false"/>
    </style:style>
    <style:style style:name="P88" style:family="paragraph" style:parent-style-name="Standard" style:list-style-name="WWNum29">
      <style:paragraph-properties fo:text-align="justify" style:justify-single-word="false"/>
      <style:text-properties fo:font-size="12pt" style:font-size-asian="12pt" style:font-size-complex="12pt"/>
    </style:style>
    <style:style style:name="P89" style:family="paragraph" style:parent-style-name="Standard" style:list-style-name="WWNum33">
      <style:paragraph-properties fo:text-align="justify" style:justify-single-word="false"/>
      <style:text-properties fo:font-size="12pt" style:font-size-asian="12pt" style:font-size-complex="12pt"/>
    </style:style>
    <style:style style:name="P90" style:family="paragraph" style:parent-style-name="Standard" style:list-style-name="WWNum34">
      <style:paragraph-properties fo:text-align="justify" style:justify-single-word="false"/>
      <style:text-properties fo:font-size="12pt" style:font-size-asian="12pt" style:font-size-complex="12pt"/>
    </style:style>
    <style:style style:name="P91" style:family="paragraph" style:parent-style-name="Standard" style:list-style-name="WWNum47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92" style:family="paragraph" style:parent-style-name="Standard" style:list-style-name="WWNum50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93" style:family="paragraph" style:parent-style-name="Standard" style:list-style-name="WWNum49">
      <style:paragraph-properties fo:text-align="justify" style:justify-single-word="false" fo:hyphenation-ladder-count="no-limit"/>
      <style:text-properties fo:font-size="12pt" fo:letter-spacing="-0.005cm" style:font-size-asian="12pt" style:font-size-complex="12pt" fo:hyphenate="false" fo:hyphenation-remain-char-count="2" fo:hyphenation-push-char-count="2"/>
    </style:style>
    <style:style style:name="P94" style:family="paragraph" style:parent-style-name="Standard" style:list-style-name="WWNum32">
      <style:paragraph-properties fo:text-align="justify" style:justify-single-word="false"/>
    </style:style>
    <style:style style:name="P95" style:family="paragraph" style:parent-style-name="Standard" style:list-style-name="WWNum46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96" style:family="paragraph" style:parent-style-name="Standard" style:list-style-name="WWNum48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97" style:family="paragraph" style:parent-style-name="Standard" style:list-style-name="WWNum51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98" style:family="paragraph" style:parent-style-name="Standard" style:list-style-name="WWNum81">
      <style:paragraph-properties fo:text-align="justify" style:justify-single-word="false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99" style:family="paragraph" style:parent-style-name="Standard" style:list-style-name="WWNum82">
      <style:paragraph-properties fo:text-align="justify" style:justify-single-word="false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0" style:family="paragraph" style:parent-style-name="Standard" style:list-style-name="WWNum7">
      <style:paragraph-properties fo:text-align="justify" style:justify-single-word="false" fo:hyphenation-ladder-count="no-limit">
        <style:tab-stops>
          <style:tab-stop style:position="0.499cm"/>
        </style:tab-stops>
      </style:paragraph-properties>
      <style:text-properties fo:color="#000000" fo:font-size="12pt" fo:letter-spacing="-0.005cm" style:font-size-asian="12pt" style:font-size-complex="12pt" fo:hyphenate="false" fo:hyphenation-remain-char-count="2" fo:hyphenation-push-char-count="2"/>
    </style:style>
    <style:style style:name="P101" style:family="paragraph" style:parent-style-name="Standard" style:list-style-name="WWNum52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fo:font-size="12pt" style:font-size-asian="12pt" style:font-size-complex="12pt" fo:hyphenate="false" fo:hyphenation-remain-char-count="2" fo:hyphenation-push-char-count="2"/>
    </style:style>
    <style:style style:name="P102" style:family="paragraph" style:parent-style-name="Standard" style:list-style-name="WWNum83">
      <style:paragraph-properties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03" style:family="paragraph" style:parent-style-name="Standard" style:list-style-name="WWNum84">
      <style:paragraph-properties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04" style:family="paragraph" style:parent-style-name="Standard" style:list-style-name="L1">
      <style:paragraph-properties fo:margin-left="0cm" fo:margin-right="-0.002cm" fo:text-indent="0cm" style:auto-text-indent="false"/>
    </style:style>
    <style:style style:name="P105" style:family="paragraph" style:parent-style-name="Standard" style:list-style-name="WW8Num4">
      <style:paragraph-properties fo:margin-top="0cm" fo:margin-bottom="0cm" fo:line-height="100%" fo:text-align="justify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6" style:family="paragraph" style:parent-style-name="Standard" style:list-style-name="WWNum31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07" style:family="paragraph" style:parent-style-name="Standard" style:list-style-name="WWNum36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08" style:family="paragraph" style:parent-style-name="Standard" style:list-style-name="WWNum37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09" style:family="paragraph" style:parent-style-name="Standard" style:list-style-name="WWNum38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10" style:family="paragraph" style:parent-style-name="Standard" style:list-style-name="WWNum35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11" style:family="paragraph" style:parent-style-name="Standard" style:list-style-name="WWNum39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499cm"/>
        </style:tab-stops>
      </style:paragraph-properties>
      <style:text-properties fo:color="#000000" fo:font-size="12pt" style:font-size-asian="12pt" style:font-size-complex="12pt" fo:hyphenate="false" fo:hyphenation-remain-char-count="2" fo:hyphenation-push-char-count="2"/>
    </style:style>
    <style:style style:name="P112" style:family="paragraph" style:parent-style-name="Standard" style:list-style-name="WWNum40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499cm"/>
        </style:tab-stops>
      </style:paragraph-properties>
      <style:text-properties fo:color="#000000" fo:font-size="12pt" fo:letter-spacing="-0.005cm" style:font-size-asian="12pt" style:font-size-complex="12pt" fo:hyphenate="false" fo:hyphenation-remain-char-count="2" fo:hyphenation-push-char-count="2"/>
    </style:style>
    <style:style style:name="P113" style:family="paragraph" style:parent-style-name="Standard" style:list-style-name="WWNum41">
      <style:paragraph-properties fo:margin-left="0.499cm" fo:margin-right="0cm" fo:text-align="justify" style:justify-single-word="false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14" style:family="paragraph" style:parent-style-name="Standard" style:list-style-name="WWNum43">
      <style:paragraph-properties fo:margin-left="0.499cm" fo:margin-right="0cm" fo:text-align="justify" style:justify-single-word="false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15" style:family="paragraph" style:parent-style-name="Standard" style:list-style-name="WWNum42">
      <style:paragraph-properties fo:margin-left="0.499cm" fo:margin-right="0cm" fo:text-align="justify" style:justify-single-word="false" fo:hyphenation-ladder-count="no-limit" fo:text-indent="-0.499cm" style:auto-text-indent="false">
        <style:tab-stops>
          <style:tab-stop style:position="0.499cm"/>
        </style:tab-stops>
      </style:paragraph-properties>
      <style:text-properties fo:font-size="12pt" style:font-name-asian="Garamond" style:font-size-asian="12pt" style:font-size-complex="12pt" fo:hyphenate="false" fo:hyphenation-remain-char-count="2" fo:hyphenation-push-char-count="2"/>
    </style:style>
    <style:style style:name="P116" style:family="paragraph" style:parent-style-name="Standard" style:list-style-name="WWNum44">
      <style:paragraph-properties fo:margin-left="0.499cm" fo:margin-right="0cm" fo:text-align="justify" style:justify-single-word="false" fo:hyphenation-ladder-count="no-limit" fo:text-indent="-0.499cm" style:auto-text-indent="false">
        <style:tab-stops>
          <style:tab-stop style:position="0.499cm"/>
        </style:tab-stops>
      </style:paragraph-properties>
      <style:text-properties fo:font-size="12pt" style:font-name-asian="Garamond" style:font-size-asian="12pt" style:font-size-complex="12pt" fo:hyphenate="false" fo:hyphenation-remain-char-count="2" fo:hyphenation-push-char-count="2"/>
    </style:style>
    <style:style style:name="P117" style:family="paragraph" style:parent-style-name="Standard" style:list-style-name="WWNum45">
      <style:paragraph-properties fo:margin-left="0.499cm" fo:margin-right="0cm" fo:text-align="justify" style:justify-single-word="false" fo:hyphenation-ladder-count="no-limit" fo:text-indent="-0.499cm" style:auto-text-indent="false">
        <style:tab-stops>
          <style:tab-stop style:position="0.499cm"/>
        </style:tab-stops>
      </style:paragraph-properties>
      <style:text-properties fo:font-size="12pt" style:font-name-asian="Garamond" style:font-size-asian="12pt" style:font-size-complex="12pt" fo:hyphenate="false" fo:hyphenation-remain-char-count="2" fo:hyphenation-push-char-count="2"/>
    </style:style>
    <style:style style:name="P118" style:family="paragraph" style:parent-style-name="Standard" style:list-style-name="WWNum53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19" style:family="paragraph" style:parent-style-name="Standard" style:list-style-name="WWNum54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20" style:family="paragraph" style:parent-style-name="Standard" style:list-style-name="WWNum56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21" style:family="paragraph" style:parent-style-name="Standard" style:list-style-name="WWNum76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22" style:family="paragraph" style:parent-style-name="Standard" style:list-style-name="WWNum88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23" style:family="paragraph" style:parent-style-name="Standard" style:list-style-name="WWNum55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color="#000000" fo:font-size="12pt" style:font-size-asian="12pt" style:font-size-complex="12pt" fo:hyphenate="false" fo:hyphenation-remain-char-count="2" fo:hyphenation-push-char-count="2"/>
    </style:style>
    <style:style style:name="P124" style:family="paragraph" style:parent-style-name="Standard" style:list-style-name="WWNum74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0.889cm"/>
          <style:tab-stop style:position="1cm"/>
          <style:tab-stop style:position="2.54cm"/>
          <style:tab-stop style:position="3.81cm"/>
          <style:tab-stop style:position="4.999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fo:font-size="12pt" fo:letter-spacing="-0.005cm" style:font-size-asian="12pt" style:font-size-complex="12pt" fo:hyphenate="false" fo:hyphenation-remain-char-count="2" fo:hyphenation-push-char-count="2"/>
    </style:style>
    <style:style style:name="P125" style:family="paragraph" style:parent-style-name="Standard" style:list-style-name="WWNum75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0.889cm"/>
          <style:tab-stop style:position="1cm"/>
          <style:tab-stop style:position="1.27cm"/>
          <style:tab-stop style:position="2.54cm"/>
          <style:tab-stop style:position="3.81cm"/>
          <style:tab-stop style:position="4.999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fo:font-size="12pt" fo:letter-spacing="-0.005cm" style:font-size-asian="12pt" style:font-size-complex="12pt" fo:hyphenate="false" fo:hyphenation-remain-char-count="2" fo:hyphenation-push-char-count="2"/>
    </style:style>
    <style:style style:name="P126" style:family="paragraph" style:parent-style-name="Standard" style:list-style-name="WWNum89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color="#000000" fo:font-size="12pt" fo:letter-spacing="-0.005cm" style:font-size-asian="12pt" style:font-size-complex="12pt" fo:hyphenate="false" fo:hyphenation-remain-char-count="2" fo:hyphenation-push-char-count="2"/>
    </style:style>
    <style:style style:name="P127" style:family="paragraph" style:parent-style-name="Standard" style:list-style-name="WWNum57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28" style:family="paragraph" style:parent-style-name="Standard" style:list-style-name="WWNum58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29" style:family="paragraph" style:parent-style-name="Standard" style:list-style-name="WWNum59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30" style:family="paragraph" style:parent-style-name="Standard" style:list-style-name="WWNum64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31" style:family="paragraph" style:parent-style-name="Standard" style:list-style-name="WWNum67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32" style:family="paragraph" style:parent-style-name="Standard" style:list-style-name="WWNum69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33" style:family="paragraph" style:parent-style-name="Standard" style:list-style-name="WWNum70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34" style:family="paragraph" style:parent-style-name="Standard" style:list-style-name="WWNum71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35" style:family="paragraph" style:parent-style-name="Standard" style:list-style-name="WWNum72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36" style:family="paragraph" style:parent-style-name="Standard" style:list-style-name="WWNum73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37" style:family="paragraph" style:parent-style-name="Standard" style:list-style-name="WWNum87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38" style:family="paragraph" style:parent-style-name="Standard" style:list-style-name="WWNum68">
      <style:paragraph-properties fo:margin-left="1cm" fo:margin-right="0cm" fo:text-align="justify" style:justify-single-word="false" fo:hyphenation-ladder-count="no-limit" fo:text-indent="-1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39" style:family="paragraph" style:parent-style-name="Standard" style:list-style-name="WWNum77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  <style:tab-stop style:position="1.363cm"/>
          <style:tab-stop style:position="2.046cm"/>
          <style:tab-stop style:position="2.729cm"/>
          <style:tab-stop style:position="3.41cm"/>
          <style:tab-stop style:position="4.092cm"/>
          <style:tab-stop style:position="4.773cm"/>
          <style:tab-stop style:position="5.454cm"/>
          <style:tab-stop style:position="6.138cm"/>
          <style:tab-stop style:position="6.819cm"/>
          <style:tab-stop style:position="7.502cm"/>
          <style:tab-stop style:position="8.183cm"/>
          <style:tab-stop style:position="8.865cm"/>
          <style:tab-stop style:position="9.546cm"/>
          <style:tab-stop style:position="10.231cm"/>
          <style:tab-stop style:position="10.911cm"/>
          <style:tab-stop style:position="11.592cm"/>
          <style:tab-stop style:position="12.275cm"/>
          <style:tab-stop style:position="12.956cm"/>
          <style:tab-stop style:position="13.638cm"/>
          <style:tab-stop style:position="14.321cm"/>
          <style:tab-stop style:position="15.004cm"/>
          <style:tab-stop style:position="15.685cm"/>
          <style:tab-stop style:position="16.365cm"/>
          <style:tab-stop style:position="17.048cm"/>
          <style:tab-stop style:position="17.729cm"/>
          <style:tab-stop style:position="18.413cm"/>
        </style:tab-stops>
      </style:paragraph-properties>
      <style:text-properties fo:font-size="12pt" style:font-name-asian="Calibri1" style:font-size-asian="12pt" style:font-size-complex="12pt" style:font-style-complex="italic" fo:hyphenate="false" fo:hyphenation-remain-char-count="2" fo:hyphenation-push-char-count="2"/>
    </style:style>
    <style:style style:name="P140" style:family="paragraph" style:parent-style-name="Standard" style:list-style-name="WWNum78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  <style:tab-stop style:position="1.363cm"/>
          <style:tab-stop style:position="2.046cm"/>
          <style:tab-stop style:position="2.729cm"/>
          <style:tab-stop style:position="3.41cm"/>
          <style:tab-stop style:position="4.092cm"/>
          <style:tab-stop style:position="4.773cm"/>
          <style:tab-stop style:position="5.454cm"/>
          <style:tab-stop style:position="6.138cm"/>
          <style:tab-stop style:position="6.819cm"/>
          <style:tab-stop style:position="7.502cm"/>
          <style:tab-stop style:position="8.183cm"/>
          <style:tab-stop style:position="8.865cm"/>
          <style:tab-stop style:position="9.546cm"/>
          <style:tab-stop style:position="10.231cm"/>
          <style:tab-stop style:position="10.911cm"/>
          <style:tab-stop style:position="11.592cm"/>
          <style:tab-stop style:position="12.275cm"/>
          <style:tab-stop style:position="12.956cm"/>
          <style:tab-stop style:position="13.638cm"/>
          <style:tab-stop style:position="14.321cm"/>
          <style:tab-stop style:position="15.004cm"/>
          <style:tab-stop style:position="15.685cm"/>
          <style:tab-stop style:position="16.365cm"/>
          <style:tab-stop style:position="17.048cm"/>
          <style:tab-stop style:position="17.729cm"/>
          <style:tab-stop style:position="18.413cm"/>
        </style:tab-stops>
      </style:paragraph-properties>
      <style:text-properties fo:font-size="12pt" fo:letter-spacing="-0.005cm" style:font-size-asian="12pt" style:font-size-complex="12pt" fo:hyphenate="false" fo:hyphenation-remain-char-count="2" fo:hyphenation-push-char-count="2"/>
    </style:style>
    <style:style style:name="P141" style:family="paragraph" style:parent-style-name="Standard" style:list-style-name="WWNum79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  <style:tab-stop style:position="1.363cm"/>
          <style:tab-stop style:position="2.046cm"/>
          <style:tab-stop style:position="2.729cm"/>
          <style:tab-stop style:position="3.41cm"/>
          <style:tab-stop style:position="4.092cm"/>
          <style:tab-stop style:position="4.773cm"/>
          <style:tab-stop style:position="5.454cm"/>
          <style:tab-stop style:position="6.138cm"/>
          <style:tab-stop style:position="6.819cm"/>
          <style:tab-stop style:position="7.502cm"/>
          <style:tab-stop style:position="8.183cm"/>
          <style:tab-stop style:position="8.865cm"/>
          <style:tab-stop style:position="9.546cm"/>
          <style:tab-stop style:position="10.231cm"/>
          <style:tab-stop style:position="10.911cm"/>
          <style:tab-stop style:position="11.592cm"/>
          <style:tab-stop style:position="12.275cm"/>
          <style:tab-stop style:position="12.956cm"/>
          <style:tab-stop style:position="13.638cm"/>
          <style:tab-stop style:position="14.321cm"/>
          <style:tab-stop style:position="15.004cm"/>
          <style:tab-stop style:position="15.685cm"/>
          <style:tab-stop style:position="16.365cm"/>
          <style:tab-stop style:position="17.048cm"/>
          <style:tab-stop style:position="17.729cm"/>
          <style:tab-stop style:position="18.413cm"/>
        </style:tab-stops>
      </style:paragraph-properties>
      <style:text-properties fo:font-size="12pt" fo:letter-spacing="-0.005cm" style:font-size-asian="12pt" style:font-size-complex="12pt" fo:hyphenate="false" fo:hyphenation-remain-char-count="2" fo:hyphenation-push-char-count="2"/>
    </style:style>
    <style:style style:name="P142" style:family="paragraph" style:parent-style-name="Standard" style:list-style-name="WWNum80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font-size="12pt" fo:letter-spacing="-0.005cm" style:font-size-asian="12pt" style:font-size-complex="12pt" fo:hyphenate="false" fo:hyphenation-remain-char-count="2" fo:hyphenation-push-char-count="2"/>
    </style:style>
    <style:style style:name="P143" style:family="paragraph" style:parent-style-name="Standard" style:list-style-name="WWNum85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font-size="12pt" fo:letter-spacing="-0.005cm" style:font-size-asian="12pt" style:font-size-complex="12pt" fo:hyphenate="false" fo:hyphenation-remain-char-count="2" fo:hyphenation-push-char-count="2"/>
    </style:style>
    <style:style style:name="P144" style:family="paragraph" style:parent-style-name="Standard" style:list-style-name="WWNum86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font-size="12pt" fo:letter-spacing="-0.005cm" style:font-size-asian="12pt" style:font-size-complex="12pt" fo:hyphenate="false" fo:hyphenation-remain-char-count="2" fo:hyphenation-push-char-count="2"/>
    </style:style>
    <style:style style:name="P145" style:family="paragraph" style:parent-style-name="Standard" style:list-style-name="WWNum65">
      <style:paragraph-properties fo:margin-left="1cm" fo:margin-right="0cm" fo:text-align="justify" style:justify-single-word="false" fo:hyphenation-ladder-count="no-limit" fo:text-indent="-0.249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46" style:family="paragraph" style:parent-style-name="Standard" style:list-style-name="WWNum66">
      <style:paragraph-properties fo:margin-left="1cm" fo:margin-right="0cm" fo:text-align="justify" style:justify-single-word="false" fo:hyphenation-ladder-count="no-limit" fo:text-indent="-0.249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47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8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49" style:family="paragraph" style:parent-style-name="Standard_20__28_user_29_" style:list-style-name="WW8Num4">
      <style:paragraph-properties fo:text-align="justify" style:justify-single-word="false"/>
      <style:text-properties style:font-name="Cambria" fo:font-size="10pt" fo:font-style="italic" style:font-size-asian="10pt" style:font-style-asian="italic" style:font-name-complex="Cambria" style:font-size-complex="10pt"/>
    </style:style>
    <style:style style:name="P150" style:family="paragraph" style:parent-style-name="Nagłówek1" style:list-style-name="WW8Num5">
      <style:paragraph-properties fo:text-align="start" style:justify-single-word="false"/>
      <style:text-properties style:font-name="Cambria" fo:font-size="10pt" fo:font-weight="normal" style:font-size-asian="10pt" style:font-weight-asian="normal" style:font-name-complex="Cambria" style:font-size-complex="10pt" style:font-weight-complex="normal"/>
    </style:style>
    <style:style style:name="P151" style:family="paragraph" style:parent-style-name="Tekst_20_blokowy1" style:list-style-name="L1" style:master-page-name="">
      <style:paragraph-properties fo:margin-left="0cm" fo:margin-right="0.503cm" fo:margin-top="0.635cm" fo:margin-bottom="0cm" fo:line-height="105%" fo:orphans="0" fo:widows="0" fo:text-indent="0cm" style:auto-text-indent="false" style:page-number="auto" fo:padding-left="0cm" fo:padding-right="0.141cm" fo:padding-top="0.035cm" fo:padding-bottom="0.035cm" fo:border="0.018cm solid #000000" style:shadow="none" style:text-autospace="none"/>
      <style:text-properties style:font-name="Cambria" fo:font-size="10pt" style:font-size-asian="10pt" style:font-name-complex="Cambria" style:font-size-complex="10pt"/>
    </style:style>
    <style:style style:name="P152" style:family="paragraph" style:parent-style-name="Tekst_20_blokowy1" style:list-style-name="L1">
      <style:paragraph-properties fo:margin-left="0cm" fo:margin-right="0.503cm" fo:margin-top="0.635cm" fo:margin-bottom="0cm" fo:line-height="105%" fo:orphans="0" fo:widows="0" fo:text-indent="0cm" style:auto-text-indent="false" fo:padding-left="0cm" fo:padding-right="0.141cm" fo:padding-top="0.035cm" fo:padding-bottom="0.035cm" fo:border="0.018cm solid #000000" style:shadow="none" style:text-autospace="none"/>
      <style:text-properties style:font-name="Cambria" fo:font-size="10pt" style:font-size-asian="10pt" style:font-name-complex="Cambria" style:font-size-complex="10pt"/>
    </style:style>
    <style:style style:name="P153" style:family="paragraph" style:parent-style-name="No_20_Spacing" style:list-style-name="WW8Num8">
      <style:paragraph-properties fo:text-align="justify" style:justify-single-word="false"/>
    </style:style>
    <style:style style:name="P154" style:family="paragraph" style:parent-style-name="No_20_Spacing" style:list-style-name="WW8Num9">
      <style:paragraph-properties fo:text-align="justify" style:justify-single-word="false"/>
    </style:style>
    <style:style style:name="P155" style:family="paragraph" style:parent-style-name="No_20_Spacing" style:list-style-name="WW8Num10">
      <style:paragraph-properties fo:text-align="justify" style:justify-single-word="false"/>
    </style:style>
    <style:style style:name="P156" style:family="paragraph" style:parent-style-name="List_20_Paragraph" style:list-style-name="WWNum60">
      <style:paragraph-properties fo:margin-top="0.494cm" fo:margin-bottom="0.494cm" fo:hyphenation-ladder-count="no-limit" fo:background-color="#ffffff">
        <style:tab-stops>
          <style:tab-stop style:position="-3.752cm"/>
        </style:tab-stops>
        <style:background-image/>
      </style:paragraph-properties>
      <style:text-properties style:use-window-font-color="true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57" style:family="paragraph" style:parent-style-name="List_20_Paragraph" style:list-style-name="WWNum61">
      <style:paragraph-properties fo:margin-top="0.494cm" fo:margin-bottom="0.494cm" fo:hyphenation-ladder-count="no-limit" fo:background-color="#ffffff">
        <style:tab-stops>
          <style:tab-stop style:position="-3.752cm"/>
        </style:tab-stops>
        <style:background-image/>
      </style:paragraph-properties>
      <style:text-properties style:use-window-font-color="true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58" style:family="paragraph" style:parent-style-name="List_20_Paragraph" style:list-style-name="WWNum63">
      <style:paragraph-properties fo:margin-top="0.494cm" fo:margin-bottom="0.494cm" fo:hyphenation-ladder-count="no-limit" fo:background-color="#ffffff">
        <style:tab-stops>
          <style:tab-stop style:position="-3.752cm"/>
        </style:tab-stops>
        <style:background-image/>
      </style:paragraph-properties>
      <style:text-properties style:use-window-font-color="true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59" style:family="paragraph" style:parent-style-name="List_20_Paragraph" style:list-style-name="WWNum62">
      <style:paragraph-properties fo:margin-top="0.494cm" fo:margin-bottom="0.494cm" fo:hyphenation-ladder-count="no-limit" fo:background-color="#ffffff">
        <style:tab-stops>
          <style:tab-stop style:position="-3.752cm"/>
        </style:tab-stops>
        <style:background-image/>
      </style:paragraph-properties>
      <style:text-properties fo:color="#000000" style:font-name="Times New Roman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60" style:family="paragraph" style:parent-style-name="List_20_Paragraph" style:list-style-name="WW8Num8">
      <style:paragraph-properties fo:text-align="justify" style:justify-single-word="false" fo:padding="0cm" fo:border="none" style:shadow="none"/>
    </style:style>
    <style:style style:name="P161" style:family="paragraph" style:parent-style-name="Body_20_Text_20_Indent_20_2" style:list-style-name="WWNum26">
      <style:paragraph-properties fo:margin-top="0cm" fo:margin-bottom="0cm" fo:line-height="100%" fo:text-align="justify" style:justify-single-word="false"/>
      <style:text-properties style:font-name="Times New Roman"/>
    </style:style>
    <style:style style:name="P162" style:family="paragraph" style:parent-style-name="Body_20_Text_20_Indent_20_2" style:list-style-name="WWNum27">
      <style:paragraph-properties fo:margin-top="0cm" fo:margin-bottom="0cm" fo:line-height="100%" fo:text-align="justify" style:justify-single-word="false"/>
      <style:text-properties style:font-name="Times New Roman"/>
    </style:style>
    <style:style style:name="T1" style:family="text">
      <style:text-properties style:font-name="Cambria" style:font-name-complex="Cambria" style:font-weight-complex="normal"/>
    </style:style>
    <style:style style:name="T2" style:family="text">
      <style:text-properties style:font-name="Cambria" fo:font-weight="normal" style:font-weight-asian="normal" style:font-name-complex="Cambria" style:font-weight-complex="normal"/>
    </style:style>
    <style:style style:name="T3" style:family="text">
      <style:text-properties style:font-name="Cambria" fo:font-weight="normal" fo:background-color="transparent" style:font-weight-asian="normal" style:font-name-complex="Cambria" style:font-weight-complex="normal" loext:char-shading-value="0"/>
    </style:style>
    <style:style style:name="T4" style:family="text">
      <style:text-properties style:font-name="Cambria" style:font-name-asian="Cambria" style:font-name-complex="Cambria"/>
    </style:style>
    <style:style style:name="T5" style:family="text">
      <style:text-properties style:font-name="Cambria" fo:font-size="11pt" style:font-name-asian="Cambria" style:font-size-asian="11pt" style:font-name-complex="Cambria" style:font-size-complex="11pt"/>
    </style:style>
    <style:style style:name="T6" style:family="text">
      <style:text-properties style:font-name="Cambria" fo:font-weight="bold" style:font-name-asian="Cambria" style:font-weight-asian="bold" style:font-name-complex="Cambria"/>
    </style:style>
    <style:style style:name="T7" style:family="text">
      <style:text-properties fo:color="#000000" loext:opacity="100%"/>
    </style:style>
    <style:style style:name="T8" style:family="text">
      <style:text-properties fo:color="#000000" style:font-name="Cambria" style:font-name-complex="Cambria" style:font-weight-complex="normal" loext:opacity="100%"/>
    </style:style>
    <style:style style:name="T9" style:family="text">
      <style:text-properties fo:color="#000000" style:font-name="Cambria" fo:font-size="11pt" fo:language="pl" fo:country="PL" fo:font-weight="bold" style:font-name-asian="Times New Roman" style:font-size-asian="11pt" style:language-asian="zh" style:country-asian="CN" style:font-weight-asian="bold" style:font-name-complex="Cambria" style:font-size-complex="11pt" style:language-complex="ar" style:country-complex="SA" style:font-weight-complex="normal" loext:opacity="100%"/>
    </style:style>
    <style:style style:name="T10" style:family="text">
      <style:text-properties fo:color="#000000" style:font-name="Cambria" fo:font-size="11pt" style:font-name-asian="Cambria" style:font-size-asian="11pt" style:font-name-complex="Cambria" style:font-size-complex="11pt" loext:opacity="100%"/>
    </style:style>
    <style:style style:name="T11" style:family="text">
      <style:text-properties fo:color="#000000" style:font-name="Cambria" fo:font-size="11pt" fo:font-weight="bold" style:font-name-asian="Cambria" style:font-size-asian="11pt" style:font-weight-asian="bold" style:font-name-complex="Cambria" style:font-size-complex="11pt" style:font-weight-complex="bold" loext:opacity="100%"/>
    </style:style>
    <style:style style:name="T12" style:family="text">
      <style:text-properties fo:color="#000000" style:font-name="Cambria" fo:font-size="11pt" fo:language="de" fo:country="DE" fo:font-weight="bold" style:letter-kerning="true" style:font-name-asian="Cambria" style:font-size-asian="11pt" style:language-asian="ja" style:country-asian="JP" style:font-weight-asian="bold" style:font-name-complex="Cambria" style:font-size-complex="11pt" style:language-complex="fa" style:country-complex="IR" style:font-weight-complex="bold" loext:opacity="100%"/>
    </style:style>
    <style:style style:name="T13" style:family="text">
      <style:text-properties fo:color="#000000" style:font-name="Times New Roman" fo:font-size="10pt" style:font-size-asian="10pt" style:font-name-complex="Times New Roman" style:font-size-complex="10pt" loext:opacity="100%"/>
    </style:style>
    <style:style style:name="T14" style:family="text">
      <style:text-properties fo:color="#000000" style:font-name="Times New Roman" fo:font-size="11pt" fo:letter-spacing="-0.002cm" fo:language="pl" fo:country="PL" fo:font-weight="bold" style:letter-kerning="false" style:font-size-asian="11pt" style:language-asian="pl" style:country-asian="PL" style:font-weight-asian="bold" style:font-name-complex="Times New Roman1" style:font-size-complex="11pt" style:language-complex="ar" style:country-complex="SA" loext:opacity="100%"/>
    </style:style>
    <style:style style:name="T15" style:family="text">
      <style:text-properties fo:color="#000000" style:font-name="Times New Roman" fo:font-size="12pt" fo:font-weight="bold" style:font-size-asian="12pt" style:font-weight-asian="bold" style:font-size-complex="12pt" loext:opacity="100%"/>
    </style:style>
    <style:style style:name="T16" style:family="text">
      <style:text-properties fo:color="#000000" style:font-name="Times New Roman" fo:font-size="12pt" fo:font-weight="bold" style:font-name-asian="MS Mincho" style:font-size-asian="12pt" style:language-asian="ja" style:country-asian="JP" style:font-weight-asian="bold" style:font-name-complex="Times New Roman" style:font-size-complex="12pt" style:font-weight-complex="bold" loext:opacity="100%"/>
    </style:style>
    <style:style style:name="T17" style:family="text">
      <style:text-properties fo:color="#000000" style:font-name="Times New Roman" fo:font-size="12pt" fo:letter-spacing="-0.005cm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 loext:opacity="100%"/>
    </style:style>
    <style:style style:name="T18" style:family="text">
      <style:text-properties fo:color="#000000" style:font-name="Times New Roman" style:font-name-complex="Times New Roman" loext:opacity="100%"/>
    </style:style>
    <style:style style:name="T19" style:family="text">
      <style:text-properties fo:color="#000000" fo:font-style="italic" style:text-underline-style="solid" style:text-underline-width="auto" style:text-underline-color="font-color" style:font-style-asian="italic" loext:opacity="100%"/>
    </style:style>
    <style:style style:name="T20" style:family="text">
      <style:text-properties fo:color="#000000" style:text-underline-style="solid" style:text-underline-width="auto" style:text-underline-color="font-color" loext:opacity="100%"/>
    </style:style>
    <style:style style:name="T21" style:family="text">
      <style:text-properties fo:color="#000000" style:text-position="super 58%" style:font-name="Times New Roman" style:font-name-complex="Times New Roman" loext:opacity="100%"/>
    </style:style>
    <style:style style:name="T22" style:family="text">
      <style:text-properties fo:color="#000000" fo:font-size="11pt" fo:font-weight="bold" style:font-size-asian="11pt" style:font-weight-asian="bold" style:font-size-complex="11pt" style:font-weight-complex="bold" loext:opacity="100%"/>
    </style:style>
    <style:style style:name="T23" style:family="text">
      <style:text-properties fo:color="#000000" fo:font-size="12pt" style:font-size-asian="12pt" style:font-size-complex="12pt" loext:opacity="100%"/>
    </style:style>
    <style:style style:name="T24" style:family="text">
      <style:text-properties fo:color="#000000" fo:font-size="12pt" fo:letter-spacing="-0.005cm" style:font-size-asian="12pt" style:font-size-complex="12pt" loext:opacity="100%"/>
    </style:style>
    <style:style style:name="T25" style:family="text">
      <style:text-properties fo:color="#000000" fo:font-size="12pt" fo:letter-spacing="-0.005cm" fo:font-weight="bold" style:font-size-asian="12pt" style:font-weight-asian="bold" style:font-size-complex="12pt" loext:opacity="100%"/>
    </style:style>
    <style:style style:name="T26" style:family="text">
      <style:text-properties fo:color="#000000" fo:font-size="12pt" fo:font-weight="bold" style:font-size-asian="12pt" style:font-weight-asian="bold" style:font-size-complex="12pt" loext:opacity="100%"/>
    </style:style>
    <style:style style:name="T27" style:family="text">
      <style:text-properties fo:color="#000000" fo:font-size="12pt" fo:font-weight="bold" style:font-size-asian="12pt" style:font-weight-asian="bold" style:font-size-complex="12pt" style:font-weight-complex="bold" loext:opacity="100%"/>
    </style:style>
    <style:style style:name="T28" style:family="text">
      <style:text-properties fo:color="#000000" fo:font-size="13pt" fo:letter-spacing="-0.002cm" fo:language="pl" fo:country="PL" style:letter-kerning="false" style:font-size-asian="13pt" style:language-asian="pl" style:country-asian="PL" style:font-name-complex="Times New Roman1" style:font-size-complex="13pt" style:language-complex="ar" style:country-complex="SA" loext:opacity="100%"/>
    </style:style>
    <style:style style:name="T29" style:family="text">
      <style:text-properties fo:color="#c9211e" loext:opacity="100%"/>
    </style:style>
    <style:style style:name="T30" style:family="text">
      <style:text-properties fo:color="#c9211e" style:font-name="Cambria" fo:font-size="10pt" fo:font-weight="bold" style:font-size-asian="10pt" style:font-weight-asian="bold" style:font-name-complex="Cambria" style:font-size-complex="10pt" loext:opacity="100%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0pt" style:font-size-asian="10pt" style:font-name-complex="Times New Roman" style:font-size-complex="10pt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fo:language="pl" fo:country="PL"/>
    </style:style>
    <style:style style:name="T35" style:family="text">
      <style:text-properties style:font-name-complex="Times New Roman"/>
    </style:style>
    <style:style style:name="T36" style:family="text">
      <style:text-properties fo:font-weight="bold" style:font-weight-asian="bold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fo:font-weight="bold" style:font-size-asian="11pt" style:font-weight-asian="bold" style:font-size-complex="11pt"/>
    </style:style>
    <style:style style:name="T39" style:family="text">
      <style:text-properties fo:font-size="11pt" fo:letter-spacing="-0.005cm" style:font-size-asian="11pt" style:font-size-complex="11pt"/>
    </style:style>
    <style:style style:name="T4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fo:font-style="italic" style:font-style-asian="italic"/>
    </style:style>
    <style:style style:name="T42" style:family="text">
      <style:text-properties fo:font-style="italic" fo:font-weight="bold" style:font-style-asian="italic" style:font-weight-asian="bold"/>
    </style:style>
    <style:style style:name="T43" style:family="text">
      <style:text-properties style:font-name-asian="Tahoma" style:font-name-complex="Tahoma"/>
    </style:style>
    <style:style style:name="T44" style:family="text">
      <style:text-properties style:text-position="super 58%" fo:font-weight="bold" style:font-weight-asian="bold"/>
    </style:style>
    <style:style style:name="T45" style:family="text">
      <style:text-properties style:text-position="super 58%" fo:font-style="italic" fo:font-weight="bold" style:font-style-asian="italic" style:font-weight-asian="bold"/>
    </style:style>
    <style:style style:name="T46" style:family="text">
      <style:text-properties style:text-position="super 58%" fo:font-size="12pt" style:font-size-asian="12pt" style:font-size-complex="12pt"/>
    </style:style>
    <style:style style:name="T47" style:family="text">
      <style:text-properties style:font-name-asian="Calibri" style:font-name-complex="Calibri"/>
    </style:style>
    <style:style style:name="T48" style:family="text">
      <style:text-properties fo:language="pl" fo:country="PL" style:font-name-asian="MS Mincho" style:font-name-complex="Times New Roman" style:language-complex="ar" style:country-complex="SA"/>
    </style:style>
    <style:style style:name="T49" style:family="text">
      <style:text-properties style:font-name="Tahoma" style:font-name-asian="Tahoma" style:font-name-complex="Tahoma"/>
    </style:style>
    <style:style style:name="T50" style:family="text">
      <style:text-properties style:font-name="Tahoma" style:font-name-asian="Cambria" style:font-name-complex="Tahoma"/>
    </style:style>
    <style:style style:name="T51" style:family="text">
      <style:text-properties style:font-name="Georgia" fo:font-size="12pt" fo:font-weight="bold" style:font-size-asian="12pt" style:font-weight-asian="bold" style:font-size-complex="12pt"/>
    </style:style>
    <style:style style:name="T52" style:family="text">
      <style:text-properties fo:font-size="12pt" fo:font-weight="bold" style:font-size-asian="12pt" style:font-weight-asian="bold" style:font-size-complex="12pt"/>
    </style:style>
    <style:style style:name="T53" style:family="text">
      <style:text-properties fo:font-size="12pt" fo:font-weight="bold" style:font-size-asian="12pt" style:font-weight-asian="bold" style:font-size-complex="12pt" style:font-weight-complex="bold"/>
    </style:style>
    <style:style style:name="T54" style:family="text">
      <style:text-properties fo:font-size="12pt" fo:font-weight="bold" style:font-name-asian="Garamond" style:font-size-asian="12pt" style:font-weight-asian="bold" style:font-size-complex="12pt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fo:font-style="italic" style:font-size-asian="12pt" style:font-style-asian="italic" style:font-size-complex="12pt"/>
    </style:style>
    <style:style style:name="T57" style:family="text">
      <style:text-properties fo:font-size="12pt" fo:letter-spacing="-0.005cm" style:font-size-asian="12pt" style:font-size-complex="12pt"/>
    </style:style>
    <style:style style:name="T58" style:family="text">
      <style:text-properties fo:font-size="12pt" fo:letter-spacing="-0.005cm" fo:font-weight="bold" style:font-size-asian="12pt" style:font-weight-asian="bold" style:font-size-complex="12pt"/>
    </style:style>
    <style:style style:name="T59" style:family="text">
      <style:text-properties fo:font-size="12pt" fo:letter-spacing="-0.005cm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60" style:family="text">
      <style:text-properties fo:font-size="12pt" style:font-name-asian="Garamond" style:font-size-asian="12pt" style:font-size-complex="12pt"/>
    </style:style>
    <style:style style:name="T61" style:family="text">
      <style:text-properties style:font-name="Liberation Serif1" fo:language="pl" fo:country="PL" style:font-name-asian="NSimSun1" style:language-asian="zh" style:country-asian="CN" style:font-name-complex="Lucida Sans1" style:language-complex="hi" style:country-complex="IN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9"/>
      <text:p text:style-name="P17"><text:s text:c="130"/><text:span text:style-name="T7"><text:s/></text:span><text:span text:style-name="T22">Załącznik </text:span><text:span text:style-name="T22">2</text:span><text:span text:style-name="T22"> </text:span><text:span text:style-name="T7"><text:s text:c="3"/></text:span><text:span text:style-name="T29"><text:s/></text:span><text:s text:c="9"/></text:p>
      <text:p text:style-name="P4"><text:span text:style-name="T1">FORMULARZ <text:s/>OFERTOWY</text:span><text:span text:style-name="T2"> </text:span><text:span text:style-name="T8">PU- 46</text:span><text:span text:style-name="T9">/2023</text:span></text:p>
      <text:p text:style-name="P5"><text:span text:style-name="T35">Zakup</text:span> <text:s/><text:span text:style-name="T28">sprzętu rehabilitacyjnego dla Szpitala Kolejowego w Pruszkowie </text:span></text:p>
      <text:p text:style-name="P4"><text:span text:style-name="T2">Postępowanie prowadzone w trybi</text:span><text:span text:style-name="T3">e art. 2 ust. 1 pkt 1 - </text:span><text:span text:style-name="T2">ustawy Pzp </text:span></text:p>
      <text:p text:style-name="P1"/>
      <text:list xml:id="list8921196097125722496" text:style-name="WW8Num5">
        <text:list-item>
          <text:p text:style-name="P150">Dane dotyczące Wykonawcy*</text:p>
        </text:list-item>
      </text:list>
      <text:p text:style-name="P8"/>
      <text:p text:style-name="P2">Nazwa ..................................................................................................................................................................................</text:p>
      <text:p text:style-name="P2">Siedziba ................................................................................................................................................................................</text:p>
      <text:p text:style-name="P2">Województwo …………………………………….. …………………………………………………………………..…</text:p>
      <text:p text:style-name="P2">Powiat …………………………………………………………………………………..……………………………..…..</text:p>
      <text:p text:style-name="P2">Nr telefonu / faksu ...................................……............mail ……………………………………………..………………</text:p>
      <text:p text:style-name="P2">NIP ....................................................................................…………………………………........………………...........</text:p>
      <text:p text:style-name="P2">REGON ...........................................................................…………………………………..........…………..…............</text:p>
      <text:p text:style-name="P2">Bank, nr konta ………………………………………………………………………………….………………….…..</text:p>
      <text:p text:style-name="P2">Wykonawca jest małym/średnim/dużym przedsiębiorstwem - ……………………………………...………………*</text:p>
      <text:p text:style-name="P2">Wykonawca wspólnie ubiega się o udzielnie zamówienia <text:s text:c="4"/>- <text:s text:c="4"/>tak/nie *<text:tab/></text:p>
      <text:list xml:id="list2041522374742680869" text:style-name="L1">
        <text:list-item>
          <text:p text:style-name="P104"><text:span text:style-name="T32">Przedmiotem oferty/zamówienia jest dostawa:</text:span><text:span text:style-name="T30"> <text:s/></text:span><text:span text:style-name="T14">sprzętu rehabilitacyjnego dla Szpitala Kolejowego w Pruszkowie.</text:span></text:p>
          <text:p text:style-name="P151">Pakiet nr 1 – zestaw do laseroterapii skaner – cena netto …............. zł., brutto ….............. zł.</text:p>
          <text:p text:style-name="P152">Pakiet nr 2 – zestaw do magnetoterapii zmiennym polem magnetycznym niskiej częstotliwości – cena netto …............. zł., brutto …................. zł.</text:p>
          <text:p text:style-name="P152">Pakiet nr 3 – bieżnia z poręczami do ćwiczeń – cena netto ….............. zł. Brutto ….............. zł.</text:p>
        </text:list-item>
      </text:list>
      <text:p text:style-name="P16"/>
      <text:p text:style-name="P18"><text:span text:style-name="T32">Termin udzielonej przez Wykonawcę gwarancji w miesiąca</text:span><text:span text:style-name="T13">ch: ………….\słownie: …………….....…/* (min.24 m-ce) </text:span></text:p>
      <text:p text:style-name="P20"/>
      <text:p text:style-name="P20">Termin dostawy/instalacji <text:s text:c="3"/>…….….. <text:s text:c="4"/>dni* (max............... dni od daty podpisania umowy)</text:p>
      <text:p text:style-name="P32"/>
      <text:p text:style-name="P32"/>
      <text:p text:style-name="P30">3. Miejsce dostawy: </text:p>
      <text:list xml:id="list2507966829485857497" text:style-name="WW8Num4">
        <text:list-item>
          <text:p text:style-name="P105">Szpital Kolejowy w Pruszkowie.</text:p>
        </text:list-item>
      </text:list>
      <text:p text:style-name="P77"/>
      <text:p text:style-name="P77"/>
      <text:p text:style-name="P29">Oświadczam/ -my, że na stronach ...................... oferty są zawarte informacje, które stanowią tajemnicę przedsiębiorstwa w rozumieniu przepisów o zwalczaniu nieuczciwej konkurencji i nie mogą być one ogólnie udostępniane przez Zamawiającego*.</text:p>
      <text:p text:style-name="P29"/>
      <text:p text:style-name="P29"/>
      <text:p text:style-name="P29"/>
      <text:p text:style-name="P29">….........………........ dnia ........................2023 r. <text:s text:c="40"/>……………………………….</text:p>
      <text:p text:style-name="P79"><text:s text:c="19"/>Podpis i pieczęć Wykonawcy*</text:p>
      <text:p text:style-name="P79"/>
      <text:p text:style-name="P79"/>
      <text:p text:style-name="P79"/>
      <text:list xml:id="list28512304" text:continue-numbering="true" text:style-name="WW8Num4">
        <text:list-item>
          <text:p text:style-name="P149">Wypełnia Wykonawca</text:p>
        </text:list-item>
      </text:list>
      <text:p text:style-name="P11"/>
      <text:p text:style-name="P11"/>
      <text:p text:style-name="P11"><text:soft-page-break/></text:p>
      <text:p text:style-name="P11"/>
      <text:p text:style-name="P11"><text:s text:c="168"/><text:span text:style-name="T40"><text:s text:c="2"/>Załącznik nr 3</text:span></text:p>
      <text:p text:style-name="P11"/>
      <text:p text:style-name="P11"/>
      <text:p text:style-name="P82"><text:span text:style-name="T51"><text:s text:c="3"/></text:span><text:span text:style-name="T52">UMO</text:span><text:span text:style-name="T26">WA <text:s/>PU - 46/2023 <text:s/></text:span><text:span text:style-name="T52">(wzór)</text:span></text:p>
      <text:p text:style-name="P83"/>
      <text:p text:style-name="P7"><text:span text:style-name="T31">zawarta w Konstancinie - Jeziornie w dniu ……… 20</text:span><text:span text:style-name="T34">23</text:span><text:span text:style-name="T31"> r., w trybie art. 2 ust. 1 pkt. 1. ustawy z dnia 11 września 2019 r. – Prawo zamówień publicznych (t.j. Dz.U. 2021, poz. 1129) pomiędzy:</text:span></text:p>
      <text:p text:style-name="P78"/>
      <text:p text:style-name="P6">Spółką Mazowieckie Centrum Rehabilitacji „STOCER” Sp. z o.o. z siedzibą w Konstancinie – Jeziornie, przy ul. Wierzejewskiego 12, wpisaną do Krajowego Rejestru Sądowego pod numerem 0000337011, reprezentowaną przez: </text:p>
      <text:p text:style-name="P78"/>
      <text:list xml:id="list6892046838000298419" text:style-name="WWNum26">
        <text:list-item text:start-value="1">
          <text:p text:style-name="P161">Pana Piotra Papaja – Prezesa Zarządu, </text:p>
        </text:list-item>
        <text:list-item text:style-override="WWNum27">
          <text:p text:style-name="P162">Panią Ilonę Nasiadkę – Członka Zarządu</text:p>
        </text:list-item>
      </text:list>
      <text:p text:style-name="P78">zwaną w treści Umowy „Zamawiającym”,</text:p>
      <text:p text:style-name="P78"/>
      <text:p text:style-name="P7"><text:span text:style-name="T31">a firmą:</text:span><text:span text:style-name="T34">……………………………………………………………………………………………..</text:span></text:p>
      <text:p text:style-name="P37">działającą na podstawie wpisu do Krajowego Rejestru Sądowego pod numerem................</text:p>
      <text:p text:style-name="P37">reprezentowaną przez:</text:p>
      <text:list xml:id="list7081457138490305990" text:style-name="WWNum29">
        <text:list-item text:start-value="1">
          <text:p text:style-name="P88">....................................................................................................................</text:p>
        </text:list-item>
      </text:list>
      <text:p text:style-name="P37"/>
      <text:p text:style-name="P37">zwaną dalej „Wykonawcą”,</text:p>
      <text:p text:style-name="P37"><text:s/></text:p>
      <text:p text:style-name="P18"><text:span text:style-name="T55">w rezultacie dokonania przez Zamawiającego wyboru oferty Wykonawcy</text:span><text:span text:style-name="T56">,</text:span><text:span text:style-name="T55"> w trybie art. 2 ust. 1 pkt. 1. ustawy z dnia 11 września 2019 r. – Prawo zamówień publicznych (t.j. Dz. U. 2021, poz. 1129) zawarta została Umowa o następującej treści:</text:span></text:p>
      <text:p text:style-name="P36"/>
      <text:p text:style-name="P33">§1</text:p>
      <text:p text:style-name="P33">PRZEDMIOT <text:s/>UMOWY</text:p>
      <text:p text:style-name="P33"/>
      <text:p text:style-name="P39"/>
      <text:list xml:id="list1045032216325532512" text:style-name="WWNum31">
        <text:list-item text:start-value="1">
          <text:p text:style-name="P106">Przedmiotem umowy jest:</text:p>
        </text:list-item>
      </text:list>
      <text:list xml:id="list2967768304446966648" text:style-name="WWNum32">
        <text:list-item>
          <text:list>
            <text:list-item text:start-value="1">
              <text:p text:style-name="P94"><text:span text:style-name="T55">sprzedaż i dostawa do Zamawiającego </text:span><text:span text:style-name="T14">sprzętu rehabilitacyjnego dla Szpitala Kolejowego w Pruszkowie przy ul. Warsztatowej 1</text:span><text:span text:style-name="T55">, szczegółowo opisanych wraz z podaniem ich wartości w załączniku Nr 1 do umowy, <text:s/></text:span><text:span text:style-name="T57">(zwanego w dalszej treści umowy przedmiotem umowy lub zestawem)</text:span><text:span text:style-name="T58">.</text:span></text:p>
            </text:list-item>
          </text:list>
        </text:list-item>
      </text:list>
      <text:p text:style-name="P63"><text:span text:style-name="T58">Miejsce dostawy: </text:span><text:span text:style-name="T59"><text:s text:c="2"/></text:span><text:span text:style-name="T17">Poradnia Rehabilitacji , </text:span><text:span text:style-name="T17">Szpital Kolejowy w Pruszkowie</text:span><text:span text:style-name="T17">, </text:span><text:span text:style-name="T17"><text:s/></text:span></text:p>
      <text:list xml:id="list28510311" text:continue-list="list2967768304446966648" text:style-name="WWNum33">
        <text:list-item>
          <text:list>
            <text:list-item>
              <text:p text:style-name="P89">zainstalowanie i oddanie do eksploatacji przedmiotu umowy,</text:p>
            </text:list-item>
            <text:list-item text:style-override="WWNum34">
              <text:p text:style-name="P90">szkolenie personelu Zamawiającego w zakresie prawidłowej eksploatacji przedmiotu umowy.</text:p>
            </text:list-item>
          </text:list>
        </text:list-item>
      </text:list>
      <text:list xml:id="list28502226" text:continue-list="list1045032216325532512" text:style-name="WWNum35">
        <text:list-item>
          <text:p text:style-name="P110"><text:span text:style-name="T57">Wykonawca oświadcza, że przedmiot umowy jest produktem firmy ....................................... i posiada </text:span><text:span text:style-name="T55">stosowne atesty, certyfikaty, zaświadczenia i dopuszczenia do stosowania, </text:span><text:span text:style-name="T57">a powyższą okoliczność Zamawiający przyjmuje i akceptuje.</text:span></text:p>
        </text:list-item>
        <text:list-item text:style-override="WWNum36">
          <text:p text:style-name="P107">Wykonawca <text:s/>oświadcza, że parametry techniczne oraz wyposażenie przedmiotu umowy są zgodne <text:s/>z ofertą złożoną do przetargu nr <text:s/>PU- 46/2023 z dnia …………..2023 r.</text:p>
        </text:list-item>
        <text:list-item text:style-override="WWNum37">
          <text:p text:style-name="P108">Oryginał oferty stanowi załącznik do umowy i został zdeponowany w siedzibie Zamawiającego.</text:p>
        </text:list-item>
        <text:list-item text:style-override="WWNum38">
          <text:p text:style-name="P109">Wykonawca zobowiązany jest do dokonania bezpłatnego szkolenia personelu Zamawiającego w zakresie prawidłowej eksploatacji przedmiotu umowy.</text:p>
        </text:list-item>
      </text:list>
      <text:p text:style-name="P43"/>
      <text:p text:style-name="P43"/>
      <text:p text:style-name="P72"/>
      <text:p text:style-name="P72"><text:soft-page-break/>§ 2</text:p>
      <text:p text:style-name="P71">WYNAGRODZENIE</text:p>
      <text:p text:style-name="P73"/>
      <text:list xml:id="list4426109761754324638" text:style-name="WWNum39">
        <text:list-item>
          <text:list>
            <text:list-item>
              <text:list>
                <text:list-item text:start-value="1">
                  <text:p text:style-name="P111">Za wykonanie przedmiotu umowy <text:s/>Zamawiający <text:s/>zapłaci Wykonawcy łączne wynagrodzenie <text:s/>w wysokości netto zł …………………….. (słownie:…………………………. złotych). Wynagrodzenie będzie powiększone o podatek VAT zgodnie z obowiązującymi przepisami. Wynagrodzenie brutto wynosi zł <text:s/>………………… (słownie: ……………………………………………………….).</text:p>
                </text:list-item>
                <text:list-item text:style-override="WWNum40">
                  <text:p text:style-name="P112">Wynagrodzenie określone w ust. 1 stanowi cenę, rozumianą jako DDP siedziba Zamawiającego, zgodnie z INCOTERMS'2000, i obejmuje w szczególności:</text:p>
                </text:list-item>
              </text:list>
            </text:list-item>
          </text:list>
        </text:list-item>
      </text:list>
      <text:list xml:id="list7141719924381495972" text:style-name="WWNum7">
        <text:list-item>
          <text:p text:style-name="P100">koszty pakowania i znakowania wymaganego do przewozu,</text:p>
        </text:list-item>
        <text:list-item>
          <text:p text:style-name="P100">koszty transportu do Zamawiającego,</text:p>
        </text:list-item>
        <text:list-item>
          <text:p text:style-name="P100">koszty załadunku, rozładunku i transportu wewnętrznego u Zamawiającego,</text:p>
        </text:list-item>
        <text:list-item>
          <text:p text:style-name="P100">koszty ubezpieczenia dostawy do czasu oddania przedmiotu umowy do eksploatacji, nie dłużej <text:s text:c="2"/>jednak niż 30 dni licząc od daty dostawy, do miejsca instalacji,</text:p>
        </text:list-item>
        <text:list-item>
          <text:p text:style-name="P100">szkolenie personelu Zamawiającego w zakresie prawidłowej eksploatacji przedmiotu umowy.</text:p>
        </text:list-item>
      </text:list>
      <text:list xml:id="list28506777" text:continue-list="list4426109761754324638" text:style-name="WWNum41">
        <text:list-item>
          <text:list>
            <text:list-item>
              <text:list>
                <text:list-item>
                  <text:p text:style-name="P113"><text:span text:style-name="T60">Wykonawca zobowiązuje się do zagwarantowania autentyczności pochodzenia faktur wystawianych przez </text:span><text:span text:style-name="T54">Wykonawcę</text:span><text:span text:style-name="T60"> i integralności ich treści. </text:span></text:p>
                </text:list-item>
                <text:list-item text:style-override="WWNum42">
                  <text:p text:style-name="P115">Z tytułu wykonania Umowy, Wykonawca zobowiązuje się do wystawiania i przesyłanie faktur w formie elektronicznej na adres poczty elektronicznej Zamawiającego wskazany w Umowie albo za pośrednictwem Platformy Elektronicznego Fakturowania. </text:p>
                </text:list-item>
                <text:list-item text:style-override="WWNum43">
                  <text:p text:style-name="P114"><text:bookmark text:name="_30j0zll"/><text:span text:style-name="T60">W celu zabezpieczenia autentyczności faktury i jej integralności   </text:span><text:span text:style-name="T54">Wykonawca </text:span><text:span text:style-name="T60">zobowiązuje się do przesyłania faktur z adresu</text:span><text:span text:style-name="T54">:</text:span><text:span text:style-name="T60"> </text:span><text:a xlink:type="simple" xlink:href="mailto:……………………………,." text:style-name="Internet_20_link" text:visited-style-name="Visited_20_Internet_20_Link"><text:span text:style-name="Internet_20_link"><text:span text:style-name="T54">……………………………,.</text:span></text:span></text:a><text:span text:style-name="T60"> na adres </text:span><text:span text:style-name="T54">Zamawiającego</text:span><text:span text:style-name="T60"> </text:span><text:a xlink:type="simple" xlink:href="mailto:efaktura@stocer.pl" text:style-name="Internet_20_link" text:visited-style-name="Visited_20_Internet_20_Link"><text:span text:style-name="Internet_20_link"><text:span text:style-name="T54">efaktura@stocer.pl</text:span></text:span></text:a><text:span text:style-name="T54"> </text:span><text:span text:style-name="T60">albo <text:s/>na adres skrzynki </text:span><text:span text:style-name="T54">PEPOL pod nazwą „Mazowieckie Centrum Rehabilitacji Stocer Sp. z o.o.” na Platformie Elektronicznego Fakturowania, przy czym Wykonawca zobowiązuje się wyłącznie do jednokrotnego przesyłania faktury na adres poczty elektronicznej albo na adres skrzynki PEPOL.</text:span><text:span text:style-name="T60"> </text:span></text:p>
                </text:list-item>
                <text:list-item text:style-override="WWNum44">
                  <text:p text:style-name="P116">Strony zgodnie postanawiają, iż zmiana adresów przez Strony dla celów przesyłania faktur w formie elektronicznej nie stanowi zmiany Umowy. Strony zobowiązują się, iż zmiana dotychczasowego adresu i wskazanie nowego adresu drugiej Stronie dla celów przesyłania faktur w formie elektronicznej, winna być dokonana przez każdą ze Stron z zachowaniem terminu nie krótszego niż 14 (czternaście) dni, przed datą, począwszy od której faktury będą wysyłane z nowego adresu lub pod nowy adres, pod rygorem uznania faktur przesłanych w dotychczasowy sposób, za skutecznie przesłane i doręczone.</text:p>
                </text:list-item>
                <text:list-item text:style-override="WWNum45">
                  <text:p text:style-name="P117">Przez przesyłanie w formie elektronicznej Strony rozumieją przesyłanie za pośrednictwem poczty elektronicznej obrazu faktury w formacie pliku *.pdf lub inne rozwiązanie dopuszczone przez ustawę o ile zostanie ono wspólnie uzgodnione. </text:p>
                </text:list-item>
              </text:list>
            </text:list-item>
          </text:list>
        </text:list-item>
      </text:list>
      <text:p text:style-name="P36"/>
      <text:p text:style-name="P72">§ 3</text:p>
      <text:p text:style-name="P44">DOSTAWA</text:p>
      <text:p text:style-name="P44"/>
      <text:list xml:id="list4103890295511954813" text:style-name="WWNum46">
        <text:list-item text:start-value="1">
          <text:p text:style-name="P95"><text:span text:style-name="T55">Wykonawca <text:s/>zobowiązany jest do oddania do eksploatacji przedmiotu umowy w terminie <text:s/></text:span><text:span text:style-name="T52"><text:s/>do ……………...2023 r.</text:span></text:p>
        </text:list-item>
        <text:list-item text:style-override="WWNum47">
          <text:p text:style-name="P91">Szczegółowy termin dostawy Wykonawca <text:s/>uzgodni z Zamawiającym.</text:p>
        </text:list-item>
        <text:list-item text:style-override="WWNum48">
          <text:p text:style-name="P96"><text:span text:style-name="T57">Wykonawca jest odpowiedzialny za prawidłowe zainstalowanie przedmiotu umowy wraz z wyposażeniem, wzajemne połączenie zespołów i urządzeń peryferyjnych, prawidłowe uruchomienie wszystkich funkcji dostarczonego przedmiotu umowy oraz szkolenie personelu Zamawiającego. </text:span><text:span text:style-name="T55">Wykonawca <text:s/>ponosi wszelkie koszty związane z transportem. </text:span></text:p>
        </text:list-item>
        <text:list-item text:style-override="WWNum49">
          <text:p text:style-name="P93">Przedmiot umowy dostarczony zostanie Zamawiającemu wraz z kartą gwarancyjną, instrukcją obsługi w j. polskim, dokumentem określającym zasady świadczenia usług przez autoryzowany <text:soft-page-break/>serwis w okresie gwarancyjnym i pogwarancyjnym, wykazem materiałów zużywalnych niezbędnych dla bieżącej eksploatacji przedmiotu umowy.</text:p>
        </text:list-item>
        <text:list-item text:style-override="WWNum50">
          <text:p text:style-name="P92">Za termin oddania do eksploatacji przedmiotu umowy rozumie się datę podpisania Protokołu Odbioru przez Zamawiającego.</text:p>
        </text:list-item>
      </text:list>
      <text:p text:style-name="P72"/>
      <text:p text:style-name="P72">§ 4</text:p>
      <text:p text:style-name="P44">WARUNKI PŁATNOŚCI</text:p>
      <text:p text:style-name="P44"/>
      <text:list xml:id="list2801241931101636724" text:style-name="WWNum51">
        <text:list-item text:start-value="1">
          <text:p text:style-name="P97"><text:span text:style-name="T23">Cena określona w § 2 ust. 1 Umowy zostanie zapłacona przez Zamawiającego w terminie </text:span><text:span text:style-name="T26">30 dni licząc od daty podpisania protokołu odbioru.</text:span></text:p>
        </text:list-item>
        <text:list-item text:style-override="WWNum52">
          <text:p text:style-name="P101">Jako datę zapłaty faktury rozumie się datę przyjęcia polecenia przelewu środków finansowych na rachunek Wykonawcy przez bank Zamawiającego.</text:p>
        </text:list-item>
      </text:list>
      <text:p text:style-name="P23"/>
      <text:p text:style-name="P43"/>
      <text:p text:style-name="P72">§ 5</text:p>
      <text:p text:style-name="P44">WARUNKI <text:s/>GWARANCJI</text:p>
      <text:p text:style-name="P75"/>
      <text:list xml:id="list7879662229243169342" text:style-name="WWNum53">
        <text:list-item text:start-value="1">
          <text:p text:style-name="P118"><text:span text:style-name="T23">Wykonawca gwarantuje, że dostarczony przedmiot umowy jest nowy,</text:span><text:span text:style-name="T24"> jest produktem firmy .................................................................................... oraz </text:span><text:span text:style-name="T23">spełnia wszelkie wymagania określone w prawie polskim i posiada stosowne atesty, certyfikaty, zaświadczenia i dopuszczenia do stosowania, </text:span><text:span text:style-name="T24">a powyższą okoliczność Zamawiający przyjmuje i akceptuje <text:s/></text:span><text:span text:style-name="T23">oraz, że zostanie zainstalowany bez żadnego uszczerbku.</text:span></text:p>
        </text:list-item>
        <text:list-item text:style-override="WWNum54">
          <text:p text:style-name="P119"><text:span text:style-name="T23">Wykonawca <text:s/>udziela </text:span><text:span text:style-name="T26">…….. miesięcznej gwarancji</text:span><text:span text:style-name="T23"> jakości licząc od daty oddania do eksploatacji przedmiotu umowy.</text:span></text:p>
        </text:list-item>
        <text:list-item text:style-override="WWNum55">
          <text:p text:style-name="P123">W okresie gwarancji Wykonawca zobowiązany jest do naprawy lub wymiany każdego z elementów, podzespołów lub zespołów dostarczonego przedmiotu umowy, które uległy uszkodzeniu z przyczyn wad konstrukcyjnych, produkcyjnych lub materiałowych.</text:p>
        </text:list-item>
        <text:list-item text:style-override="WWNum56">
          <text:p text:style-name="P120"><text:span text:style-name="T23">W okresie gwarancji Wykonawca zobowiązuje się do załatwienia wszelkich formalności związanych z ewentualną wymianą przedmiotu umowy lub jego podzespołu na nowy, jego </text:span><text:span text:style-name="T55">wysyłką do naprawy gwarancyjnej i odbiorem, lub z importem części zamiennych, we własnym zakresie - bez udziału Zamawiającego.</text:span></text:p>
        </text:list-item>
        <text:list-item text:style-override="WWNum57">
          <text:p text:style-name="P127">Dostarczony towar może być rozpakowany jedynie przez przedstawicieli Wykonawcy.</text:p>
        </text:list-item>
        <text:list-item text:style-override="WWNum58">
          <text:p text:style-name="P128">Wykonawca <text:s/>w ramach udzielonej gwarancji odpowiada za braki ilościowe i jakościowe stwierdzone bezpośrednio po rozpakowaniu fabrycznych opakowań u Zamawiającego.</text:p>
        </text:list-item>
        <text:list-item text:style-override="WWNum59">
          <text:p text:style-name="P129">Gwarancją nie są objęte uszkodzenia i wady dostarczanego sprzętu wynikłe na skutek:</text:p>
        </text:list-item>
      </text:list>
      <text:list xml:id="list258855189511160156" text:style-name="WWNum60">
        <text:list-item text:start-value="1">
          <text:p text:style-name="P156">eksploatacji przez Zamawiającego niezgodnej z jego przeznaczeniem, niestosowania się Zamawiającego do instrukcji obsługi,</text:p>
        </text:list-item>
        <text:list-item text:style-override="WWNum61">
          <text:p text:style-name="P157">samowolnych napraw, przeróbek lub zmian konstrukcyjnych, dokonywanych przez Zamawiającego,</text:p>
        </text:list-item>
        <text:list-item text:style-override="WWNum62">
          <text:p text:style-name="P159">niewłaściwego użycia lub zaniedbania, </text:p>
        </text:list-item>
        <text:list-item text:style-override="WWNum63">
          <text:p text:style-name="P158">uszkodzeń mechanicznych, chemicznych lub termicznych, jak również powstałych wskutek zaistnienia siły wyższej, działania władz wojskowych lub cywilnych, pożarów, powodzi, zalania, strajków lub innych zaburzeń w pracy, wojny, buntów, i innych przyczyn pozostających poza racjonalną kontrolą Wykonawcy.”</text:p>
        </text:list-item>
      </text:list>
      <text:list xml:id="list28524962" text:continue-list="list7879662229243169342" text:style-name="WWNum64">
        <text:list-item>
          <text:p text:style-name="P130"><text:soft-page-break/>Gwarantowany czas usunięcia uszkodzenia wynosi:</text:p>
        </text:list-item>
      </text:list>
      <text:list xml:id="list4052793680669268136" text:style-name="WWNum65">
        <text:list-item text:start-value="1">
          <text:p text:style-name="P145">max. 7 dni roboczych dla napraw, które nie wymagają ściągania części zamiennych spoza granic Polski,</text:p>
        </text:list-item>
        <text:list-item text:style-override="WWNum66">
          <text:p text:style-name="P146">max. <text:s/>14 dni roboczych dla napraw, które wymagają ściągania części zamiennych spoza granic Polski, licząc od momentu zgłoszenia awarii przez Zamawiającego.</text:p>
        </text:list-item>
      </text:list>
      <text:list xml:id="list28505897" text:continue-list="list28524962" text:style-name="WWNum67">
        <text:list-item>
          <text:p text:style-name="P131">Wykonawca, na czas naprawy, dostarczy Zamawiającemu sprzęt zastępczy, o parametrach technicznych nie gorszych niż przedmiot umowy, jeśli czas naprawy przekracza czas określony w umowie/SWZ.</text:p>
        </text:list-item>
        <text:list-item text:style-override="WWNum68">
          <text:p text:style-name="P138">Trzykrotna naprawa gwarancyjna tego samego elementu lub podzespołu w przedmiocie umowy powoduje konieczność jego wymiany na nowy.</text:p>
        </text:list-item>
        <text:list-item text:style-override="WWNum69">
          <text:p text:style-name="P132"><text:s/>W przypadku naprawy gwarancyjnej przedłuża się okres gwarancji o czas naprawy przekraczający czas na naprawę określony w umowie.</text:p>
        </text:list-item>
        <text:list-item text:style-override="WWNum70">
          <text:p text:style-name="P133">W okresie gwarancji Wykonawca <text:s/>zobowiązany jest do dokonania jednego bezpłatnego przeglądu technicznego zgodnie z DTR przedmiotu umowy.</text:p>
        </text:list-item>
        <text:list-item text:style-override="WWNum71">
          <text:p text:style-name="P134">Celem wykonania usług serwisowych personel Wykonawcy uzyska niczym nieograniczony dostęp do dostarczonego przedmiotu umowy w czasie pracy Zamawiającego.</text:p>
        </text:list-item>
        <text:list-item text:style-override="WWNum72">
          <text:p text:style-name="P135">Wykonawca udziela gwarancji dla nowo zainstalowanych w trakcie naprawy części do końca okresu gwarancyjnego na przedmiot umowy, nie krócej jednak niż na 12 miesięcy. </text:p>
        </text:list-item>
        <text:list-item text:style-override="WWNum73">
          <text:p text:style-name="P136">Wykonawca <text:s/>gwarantuje, minimum 7 letni okres pełnej, płatnej obsługi pogwarancyjnej oraz dostępność do części zamiennych przedmiotu umowy jak również materiałów zużywalnych.</text:p>
        </text:list-item>
        <text:list-item text:style-override="WWNum74">
          <text:p text:style-name="P124">W razie odrzucenia reklamacji przez Wykonawcę, Zamawiający <text:s/>może złożyć wniosek o przeprowadzenie ekspertyzy przez właściwy organ lub niezależnego eksperta.</text:p>
        </text:list-item>
        <text:list-item text:style-override="WWNum75">
          <text:p text:style-name="P125">Jeżeli reklamacja Zamawiającego okaże się uzasadniona, koszty związane z przeprowadzeniem ekspertyzy ponosi Wykonawca.</text:p>
        </text:list-item>
      </text:list>
      <text:p text:style-name="P74"/>
      <text:p text:style-name="P28"><text:s text:c="2"/></text:p>
      <text:p text:style-name="P69">§ 6</text:p>
      <text:p text:style-name="P70">POSTANOWIENIA DODATKOWE</text:p>
      <text:h text:style-name="P76" text:outline-level="1">Prawa i obowiązki określone i wynikające z niniejszej umowy, w tym cesja wierzytelności, nie mogą być przenoszone na osoby trzecie bez zgody drugiej strony. </text:h>
      <text:p text:style-name="P24"/>
      <text:p text:style-name="P69">§ 7</text:p>
      <text:p text:style-name="P25">POSTANOWIENIA KOŃCOWE</text:p>
      <text:p text:style-name="P26"/>
      <text:list xml:id="list7616517080639234591" text:style-name="WWNum76">
        <text:list-item text:start-value="1">
          <text:p text:style-name="P121"><text:span text:style-name="T24">W przypadku, gdy Wykonawca ze swojej winy opóźnia się z terminem dostawy, określonym w § 3 ust. 1, Zamawiającemu przysługuje prawo naliczenia kary umownej w wysokości 0,2 </text:span><text:span text:style-name="T57">% wynagrodzenia umownego netto za każdy dzień zwłoki.</text:span></text:p>
        </text:list-item>
        <text:list-item text:style-override="WWNum77">
          <text:p text:style-name="P139">Niezależnie od zastrzeżonych kar umownych Zamawiający może dochodzić odszkodowania uzupełniającego, na zasadach określonych w Kodeksie Cywilnym, do wysokości rzeczywiście poniesionej szkody, z tym zastrzeżeniem, że Wykonawca nie odpowiada za utracone korzyści, a łączna odpowiedzialność Wykonawcy ze wszystkich tytułów ograniczona jest do wysokości wynagrodzenia brutto, o którym mowa w §2.</text:p>
        </text:list-item>
        <text:list-item text:style-override="WWNum78">
          <text:p text:style-name="P140">W przypadku odstąpienia przez Wykonawcę od wykonania niniejszej umowy lub <text:s/>postanowień niniejszej umowy z przyczyn nie będących po stronie Zamawiającego, bądź odstąpienia Zamawiającego od umowy z przyczyn będących po stronie Wykonawcy, Wykonawca zapłaci Zamawiającemu karę umowną w wysokości 10 % wynagrodzenia umownego <text:s/>netto.</text:p>
        </text:list-item>
        <text:list-item text:style-override="WWNum79">
          <text:p text:style-name="P141">Za zwłokę w usunięciu wad stwierdzonych przy odbiorze Wykonawca zapłaci Zamawiającemu karę umowną w wysokości 0,2 % wynagrodzenia umownego netto za każdy dzień zwłoki liczony od terminu wyznaczonego na usunięcie wad.</text:p>
        </text:list-item>
      </text:list>
      <text:p text:style-name="P19"><text:soft-page-break/><text:span text:style-name="T55">4</text:span><text:span text:style-name="T46">1</text:span><text:span text:style-name="T55">. <text:s/>Maksymalna wysokość kar umownych jaką Strony mogą dochodzić na podstawie umowy wynosi 10% wynagrodzenia umownego netto.</text:span></text:p>
      <text:list xml:id="list28506032" text:continue-list="list7616517080639234591" text:style-name="WWNum80">
        <text:list-item>
          <text:p text:style-name="P142">W przypadku nie uregulowania przez Zamawiającego <text:s/>płatności w terminie określonym w § 4, Wykonawcy przysługuje prawo naliczania odsetek w wysokości ustawowej za opóźnienie.</text:p>
        </text:list-item>
        <text:list-item text:style-override="WWNum81">
          <text:p text:style-name="P98"><text:span text:style-name="T37">Strony nie są odpowiedzialne za naruszenie obowiązków wynikających z Umowy w przypadku, gdy wyłączną przyczyną naruszenia jest działanie siły wyższej.</text:span><text:span text:style-name="T39"> </text:span><text:span text:style-name="T37">Każda ze Stron może powołać się na wystąpienie siły wyższej, jeżeli wykonanie jakichś zobowiązań wynikających z zawartej umowy napotyka na trudności niemożliwe do przezwyciężenia, przy czym Strony będą podejmować wszelkie działania zmierzające do zminimalizowania skutków wystąpienia siły wyższej. </text:span></text:p>
        </text:list-item>
        <text:list-item text:style-override="WWNum82">
          <text:p text:style-name="P99"><text:span text:style-name="T37">Przez siłę wyższą rozumie się zdarzenie, bądź połączenie zdarzeń lub okoliczności, niezależnych od Stron, które zasadniczo utrudniają lub uniemożliwiają wykonywanie zobowiązań danej Strony wynikających z Umowy, znajdujące się poza realną kontrolą Stron, których nie można było przewidzieć lub które, chociaż przewidywalne, były nieuniknione</text:span><text:span text:style-name="T38"> </text:span><text:span text:style-name="T37">mimo zachowania należytej staranności, jak np. powodzie, pożary o dużych rozmiarach, wybuchy wulkanów, trzęsienia ziemi, epidemie, zamieszki, strajki generalne, działania zbrojne, działania władzy państwowej ograniczające swobodę przepływu osób lub towarów, wprowadzające zakazy importu, blokady granic i portów, trwające dłużej niż 2 (dwa) dni.</text:span></text:p>
        </text:list-item>
        <text:list-item text:style-override="WWNum83">
          <text:p text:style-name="P102">W przypadku zaistnienia siły wyższej Strona, której dotyczy działanie siły wyższej, zobowiązana jest niezwłocznie, nie później niż w terminie 2 dni od wystąpienia zdarzenia siły wyższej, poinformować drugą Stronę na piśmie na czym polega wystąpienie siły wyższej wraz ze wskazaniem przewidywanego czasu trwania przeszkody w realizacji wynikających z umowy obowiązków.</text:p>
        </text:list-item>
        <text:list-item text:style-override="WWNum84">
          <text:p text:style-name="P103">W przypadku opóźnienia realizacji Umowy z powodu wystąpienia siły wyższej, Zamawiający odstąpi od naliczania kar umownych. <text:s/></text:p>
        </text:list-item>
        <text:list-item text:style-override="WWNum85">
          <text:p text:style-name="P143">W sprawach nieuregulowanych umową zastosowanie mają przepisy Kodeksu cywilnego i ustawy Prawo Zamówień Publicznych. </text:p>
        </text:list-item>
        <text:list-item text:style-override="WWNum86">
          <text:p text:style-name="P144">W przypadku wystąpienia osób trzecich przeciwko Zamawiającemu z roszczeniami, z tytułu praw patentowych lub autorskich dotyczących przedmiotu umowy, odpowiedzialność z tego tytułu ponosi Wykonawca.</text:p>
        </text:list-item>
        <text:list-item text:style-override="WWNum87">
          <text:p text:style-name="P137">Wszelkie spory między stronami, których nie da się rozstrzygnąć polubownie, wynikłe w związku albo na podstawie niniejszej umowy, będą rozstrzygane przez sąd powszechny właściwy dla siedziby Zamawiającego i na podstawie przepisów prawa polskiego.</text:p>
        </text:list-item>
        <text:list-item text:style-override="WWNum88">
          <text:p text:style-name="P122"><text:span text:style-name="T57">Wszelkie zmiany lub uzupełnienia niniejszej umowy </text:span><text:span text:style-name="T24">wymagają zachowania formy pisemnej pod rygorem nieważności, z zastrzeżeniem art. 455 ustawy Prawo zamówień publicznych. </text:span></text:p>
        </text:list-item>
        <text:list-item text:style-override="WWNum89">
          <text:p text:style-name="P126">Umowę sporządzono w 2 jednobrzmiących egzemplarzach po jednym dla każdej ze stron. Umowę odczytano i podpisano.</text:p>
        </text:list-item>
      </text:list>
      <text:p text:style-name="P27"/>
      <text:p text:style-name="Standard"><text:span text:style-name="T24"><text:tab/> <text:s text:c="2"/></text:span><text:span text:style-name="T25">Wykonawca <text:s text:c="2"/><text:tab/><text:tab/><text:tab/><text:tab/><text:tab/><text:tab/>Zamawiający </text:span></text:p>
      <text:p text:style-name="P36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>Pieczęć Zamawiającego</text:p>
      <text:p text:style-name="P40"/>
      <text:p text:style-name="P35">PROTOKÓŁ DOSTAWY, MONTAŻU, PIERWSZEGO URUCHOMIENIA, SZKOLENIA PERSONELU I ODBIORU KOŃCOWEGO</text:p>
      <text:p text:style-name="P38">DOTYCZY UMOWY NR (umowa z wykonawcą)………… z dnia ……………………………..</text:p>
      <text:p text:style-name="P34"/>
      <text:h text:style-name="P147" text:outline-level="1">CZĘŚĆ A - DOSTAWA</text:h>
      <text:p text:style-name="P61"/>
      <text:p text:style-name="P37">W dniu …………. dostarczono do ………………………w………………... n/w wyroby z niezbędnym oprzyrządowaniem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1">Nazwa wyrobu</text:p>
          </table:table-cell>
          <table:table-cell table:style-name="Tabela1.A1" office:value-type="string">
            <text:p text:style-name="P41">Dostarczona ilość</text:p>
          </table:table-cell>
          <table:table-cell table:style-name="Tabela1.A1" office:value-type="string">
            <text:p text:style-name="P41">Wartość brutto</text:p>
            <text:p text:style-name="P41">[zł]</text:p>
          </table:table-cell>
        </table:table-row>
        <table:table-row table:style-name="Tabela1.1"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</table:table>
      <text:p text:style-name="P60"/>
      <text:h text:style-name="P147" text:outline-level="1">CZĘŚĆ B - MONTAŻ I PIERWSZE URUCHOMIENIE</text:h>
      <text:p text:style-name="P61"/>
      <text:p text:style-name="P59"><text:span text:style-name="T55">Opisane w części A wyroby </text:span><text:span text:style-name="T52">wymagały*/nie wymagały*</text:span><text:span text:style-name="T55"> montażu. Stwierdzam, że dokonano prawidłowego montażu wyrobów wymienionych w części A protokołu zgodnie z poniższym postanowieniem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2"><text:s text:c="50"/>Miejsce montażu</text:p>
          </table:table-cell>
          <table:table-cell table:style-name="Tabela2.A1" office:value-type="string">
            <text:p text:style-name="P41">Ilość zamontowanych urządzeń</text:p>
          </table:table-cell>
        </table:table-row>
        <table:table-row table:style-name="Tabela2.1">
          <table:table-cell table:style-name="Tabela2.A1" table:number-columns-spanned="2" office:value-type="string">
            <text:p text:style-name="P41"/>
          </table:table-cell>
          <table:covered-table-cell/>
        </table:table-row>
      </table:table>
      <text:p text:style-name="P61"/>
      <text:p text:style-name="P59"><text:span text:style-name="T55">Opisane w części A wyroby</text:span><text:span text:style-name="T53"> wymagały*/nie wymagały*</text:span><text:span text:style-name="T55"> dokonania pierwszego uruchomienia.</text:span></text:p>
      <text:p text:style-name="P61">Stwierdzam, że wszystkie w/w urządzenia zostały uruchomione i działają bez zarzutu.</text:p>
      <text:p text:style-name="P61">Dostarczono wszelką niezbędną dla w/w wyrobów dokumentację, w tym karty gwarancyjne, w wymaganej ilości egzemplarzy.</text:p>
      <text:p text:style-name="P61"/>
      <text:h text:style-name="P147" text:outline-level="1">CZĘŚĆ C - SZKOLENIE PERSONELU</text:h>
      <text:p text:style-name="P61"/>
      <text:p text:style-name="P59"><text:span text:style-name="T55">Opisane w części A wyroby</text:span><text:span text:style-name="T53"> wymagały*/nie wymagały*</text:span><text:span text:style-name="T55"> dokonania szkolenia personelu.</text:span></text:p>
      <text:p text:style-name="P61">Wykonawca dokonał szkolenia personelu w zakresie działania i obsługi wyrobu opisanego w części A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1">Nazwa wyrobu</text:p>
          </table:table-cell>
          <table:table-cell table:style-name="Tabela3.A1" office:value-type="string">
            <text:p text:style-name="P41">Ilość</text:p>
            <text:p text:style-name="P41">przeszkolonych osób</text:p>
          </table:table-cell>
        </table:table-row>
        <table:table-row table:style-name="Tabela3.1"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</table:table-row>
        <table:table-row table:style-name="Tabela3.1"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</table:table-row>
      </table:table>
      <text:p text:style-name="P34"/>
      <text:h text:style-name="P147" text:outline-level="1">CZĘŚĆ D - ODBIÓR KOŃCOWY</text:h>
      <text:p text:style-name="P59"><text:span text:style-name="T55">Stwierdzono</text:span><text:span text:style-name="T53"> terminowe*/nieterminowe*</text:span><text:span text:style-name="T55"> wywiązanie się Wykonawcy z postanowień zawartej z nim umowy w zakresie dostawy wyrobów opisanych w części A. </text:span></text:p>
      <text:p text:style-name="P61"/>
      <text:h text:style-name="P148" text:outline-level="1">Opóźnienie Wykonawcy podlegające naliczeniu kar umownych wynosi ............. dni.</text:h>
      <text:p text:style-name="P62"/>
      <text:p text:style-name="P10"><text:s text:c="4"/>WYKONAWCA <text:s text:c="80"/>ZAMAWIAJĄCY<text:bookmark text:name="_GoBack"/></text:p>
      <text:p text:style-name="P14"/>
      <text:p text:style-name="P11"/>
      <text:p text:style-name="P13"><text:soft-page-break/></text:p>
      <text:p text:style-name="P52"/>
      <text:p text:style-name="P55">Załącznik nr <text:span text:style-name="T61">4</text:span> </text:p>
      <text:p text:style-name="P56"/>
      <text:p text:style-name="P56"/>
      <text:p text:style-name="P56">Informacja dla Wykonawców dotycząca RODO wraz z wzorem Oświadczenia</text:p>
      <text:p text:style-name="P56"/>
      <text:p text:style-name="P54">Klauzula informacyjna z art. 13 RODO</text:p>
      <text:list xml:id="list3911522286350875437" text:style-name="WW8Num8">
        <text:list-item>
          <text:p text:style-name="P153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.L 2016 r., <text:s/>119.1 z dnia 04.05.2016), dalej „RODO”, informuję, że:</text:p>
        </text:list-item>
        <text:list-item>
          <text:p text:style-name="P153">administratorem Pani/Pana danych osobowych jest Mazowieckie Centrum Rehabilitacji STOCER Sp. z o.o., ul. Wierzejewskiego 12, 05-510 Konstancin-Jeziorna<text:span text:style-name="T41">.</text:span></text:p>
        </text:list-item>
        <text:list-item>
          <text:p text:style-name="P153">we wszystkich sprawach z zakresu ochrony danych osobowych może Pani/Pan kontaktować się z wyznaczonym przez Administratora danych Inspektorem Ochrony Danych (pod adresem iod@stocer.pl); </text:p>
        </text:list-item>
        <text:list-item>
          <text:p text:style-name="P160">Pani/Pana dane osobowe przetwarzane będą na podstawie art. 6 ust. 1 lit. c<text:span text:style-name="T41"> </text:span>RODO w celu związanym z postępowaniem o udzielenie zamówienia publicznego na<text:span text:style-name="T23"> </text:span><text:span text:style-name="T15">Zakup sprzętu rehabilitacyjnego dla Szpitala Kolejowego w Pruszkowie przy ul. Warsztatowej 1 - pakiet nr …. - …..............................................................</text:span><text:span text:style-name="T26">- Znak sp</text:span><text:span text:style-name="T27">rawy PU- 46</text:span><text:span text:style-name="T16">/2023 </text:span><text:span text:style-name="T27">prow</text:span><text:span text:style-name="T23">adzonym w trybie zapytania ofertowego ,</text:span></text:p>
        </text:list-item>
        <text:list-item>
          <text:p text:style-name="P160">odbiorcami Pani/Pana danych osobowych będą osoby lub podmioty, którym udostępniona zostanie dokumentacja postępowania w oparciu o art. 74 ustawy z dnia 11 września 2019 r. – Prawo zamówień publicznych <text:span text:style-name="T43">(Dz.U.2021.1129 z dnia 2021.06.24)</text:span> dalej „ustawa Pzp”; <text:s/></text:p>
        </text:list-item>
        <text:list-item>
          <text:p text:style-name="P153">Pani/Pana dane osobowe będą przechowywane, zgodnie z art. 78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53">obowiązek podania przez Panią/Pana danych osobowych bezpośrednio Pani/Pana dotyczących jest wymogiem ustawowym określonym w przepisach ustawy Pzp, związanym z udziałem w postępowaniu o udzielenie zamówienia publicznego; </text:p>
        </text:list-item>
        <text:list-item>
          <text:p text:style-name="P153">konsekwencje niepodania określonych danych wynikają z ustawy Pzp; <text:s/></text:p>
        </text:list-item>
        <text:list-item>
          <text:p text:style-name="P153">w odniesieniu do Pani/Pana danych osobowych decyzje nie będą podejmowane w sposób zautomatyzowany, stosowanie do art. 22 RODO;</text:p>
        </text:list-item>
        <text:list-item>
          <text:p text:style-name="P153"><text:span text:style-name="Emphasis">administrator danych nie ma zamiaru przekazywać danych osobowych do państwa trzeciego lub organizacji międzynarodowej;</text:span></text:p>
        </text:list-item>
        <text:list-item>
          <text:p text:style-name="P153">posiada Pani/Pan:</text:p>
        </text:list-item>
      </text:list>
      <text:list xml:id="list9183116303159849092" text:style-name="WW8Num9">
        <text:list-item>
          <text:p text:style-name="P154">na podstawie art. 15 RODO prawo dostępu do danych osobowych Pani/Pana dotyczących;</text:p>
        </text:list-item>
        <text:list-item>
          <text:p text:style-name="P154">na podstawie art. 16 RODO prawo do sprostowania Pani/Pana danych osobowych <text:span text:style-name="T44">**</text:span>;</text:p>
        </text:list-item>
        <text:list-item>
          <text:p text:style-name="P154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54">prawo do wniesienia skargi do Prezesa Urzędu Ochrony Danych Osobowych, gdy uzna Pani/Pan, że przetwarzanie danych osobowych Pani/Pana dotyczących narusza przepisy RODO;</text:p>
        </text:list-item>
      </text:list>
      <text:p text:style-name="P58"/>
      <text:p text:style-name="P58">nie przysługuje Pani/Panu:</text:p>
      <text:list xml:id="list4122945834012089740" text:style-name="WW8Num10">
        <text:list-item>
          <text:p text:style-name="P155">w związku z art. 17 ust. 3 lit. b, d lub e RODO prawo do usunięcia danych osobowych;</text:p>
        </text:list-item>
        <text:list-item>
          <text:p text:style-name="P155">prawo do przenoszenia danych osobowych, o którym mowa w art. 20 RODO;</text:p>
        </text:list-item>
        <text:list-item>
          <text:p text:style-name="P155"><text:soft-page-break/><text:span text:style-name="T36">na podstawie art. 21 RODO prawo sprzeciwu, wobec przetwarzania danych osobowych, gdyż podstawą prawną przetwarzania Pani/Pana danych osobowych jest art. 6 ust. 1 lit. c RODO</text:span>.<text:span text:style-name="T36"> </text:span></text:p>
        </text:list-item>
      </text:list>
      <text:p text:style-name="P81"/>
      <text:p text:style-name="No_20_Spacing">______________________</text:p>
      <text:p text:style-name="No_20_Spacing"><text:span text:style-name="T45">*</text:span><text:span text:style-name="T42"> Wyjaśnienie:</text:span><text:span text:style-name="T41"> informacja w tym zakresie jest wymagana, jeżeli w odniesieniu do danego administratora lub podmiotu przetwarzającego istnieje obowiązek wyznaczenia inspektora ochrony danych osobowych.</text:span></text:p>
      <text:p text:style-name="No_20_Spacing"><text:span text:style-name="T45">** </text:span><text:span text:style-name="T42">Wyjaśnienie:</text:span><text:span text:style-name="T41"> skorzystanie z prawa do sprostowania nie może skutkować zmianą wyniku postępowania<text:line-break/>o udzielenie zamówienia publicznego ani zmianą postanowień umowy w zakresie niezgodnym z ustawą Pzp oraz nie może naruszać integralności protokołu oraz jego załączników.</text:span></text:p>
      <text:p text:style-name="No_20_Spacing"><text:span text:style-name="T45">*** </text:span><text:span text:style-name="T42">Wyjaśnienie:</text:span><text:span text:style-name="T41">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21"/>
      <text:p text:style-name="P80"><text:span text:style-name="T7">1.1.Wykonawca składa Oświadczenie w zakresie określonym w art. 13 i art. 14 RODO wobec osób fizycznych – Załącznik do Formularza ofertowego </text:span><text:span text:style-name="T19">(jeśli dotyczy</text:span><text:span text:style-name="T20">)</text:span></text:p>
      <text:p text:style-name="P57"/>
      <text:p text:style-name="P68"/>
      <text:p text:style-name="P68"/>
      <text:p text:style-name="P68"/>
      <text:p text:style-name="P68"/>
      <text:p text:style-name="P64">Załącznik nr 5 <text:s/></text:p>
      <text:p text:style-name="P65"/>
      <text:p text:style-name="P65"/>
      <text:p text:style-name="P65"/>
      <text:p text:style-name="P65"/>
      <text:p text:style-name="P65"/>
      <text:p text:style-name="P65"/>
      <text:p text:style-name="P66"/>
      <text:p text:style-name="P67">Oświadczenie</text:p>
      <text:p text:style-name="P67">Wykonawcy w zakresie wypełnienia obowiązków informacyjnych </text:p>
      <text:p text:style-name="P67">przewidzianych w art. 13 lub art. 14 RODO </text:p>
      <text:p text:style-name="P66"/>
      <text:p text:style-name="P66"/>
      <text:p text:style-name="P65"><text:s/></text:p>
      <text:p text:style-name="P87"><text:span text:style-name="T18">Oświadczam, że wypełniłem obowiązki informacyjne przewidziane w art. 13 lub art. 14 RODO</text:span><text:span text:style-name="T21">1)</text:span><text:span text:style-name="T18"> wobec osób fizycznych, </text:span><text:span text:style-name="T33">od których dane osobowe bezpośrednio lub pośrednio pozyskałem</text:span><text:span text:style-name="T18"> w celu ubiegania się o udzielenie zamówienia publicznego w niniejszym postępowaniu</text:span><text:span text:style-name="T33">.*</text:span></text:p>
      <text:p text:style-name="P87"/>
      <text:p text:style-name="P84"/>
      <text:p text:style-name="P85">______________________________</text:p>
      <text:p text:style-name="P86"><text:span text:style-name="T47"><text:s text:c="128"/></text:span>data i podpis</text:p>
      <text:p text:style-name="Standard"/>
      <text:p text:style-name="Footnote"><text:span text:style-name="T21">1) </text:span><text:span text:style-name="T3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.1 z dnia 04.05.2016). </text:span></text:p>
      <text:p text:style-name="P47"><text:span text:style-name="T13">* W przypadku, gdy wykonawca </text:span><text:span text:style-name="T3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<text:p text:style-name="P31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22">Załącznik nr 6 <text:s/></text:p>
      <text:p text:style-name="P46"/>
      <text:p text:style-name="P46"/>
      <text:p text:style-name="P46"/>
      <text:p text:style-name="P46"/>
      <text:p text:style-name="P46">O Ś W I A D C Z E N I E</text:p>
      <text:p text:style-name="P46"/>
      <text:p text:style-name="P46"/>
      <text:p text:style-name="P48"> </text:p>
      <text:p text:style-name="P12"><text:span text:style-name="T5">Dotyczy postępowania o zamówienie publiczne prowadzone w trybie </text:span><text:span text:style-name="T48">zapytania ofertowego </text:span><text:span text:style-name="T5">o sygna</text:span><text:span text:style-name="T10">turze: </text:span><text:span text:style-name="T11">PU-</text:span><text:span text:style-name="T12">. 46/2023 – Zakup sprzętu rehabilitacyjnego dla Szpitala Kolejowego w Pruszkowie.</text:span></text:p>
      <text:p text:style-name="P53"/>
      <text:p text:style-name="P47"><text:span text:style-name="T4">Wykonawca: </text:span><text:span text:style-name="T6"><text:s/>.............................................................................................................................................. </text:span></text:p>
      <text:p text:style-name="P48"> </text:p>
      <text:p text:style-name="P49">z siedzibą w: .................................................................... przy ul. ........................................................................... </text:p>
      <text:p text:style-name="P50"> </text:p>
      <text:p text:style-name="P51"><text:span text:style-name="T4">NIP: .............................................. <text:s text:c="9"/>KRS: ……………...…………….</text:span><text:span text:style-name="T49"> <text:s text:c="4"/></text:span><text:span text:style-name="T4">REGON: ............, ............................... </text:span></text:p>
      <text:p text:style-name="P50"> </text:p>
      <text:p text:style-name="P51"><text:span text:style-name="T4">Świadomy odpowiedzialności prawnej wynikającej m.in. z treści art. 297 </text:span><text:span text:style-name="T50">§</text:span><text:span text:style-name="T4"> 1 kodeksu karnego(Dz.U.2021.2345 t.j. z dnia 2021.12.17), niniejszym oświadczam/oświadczamy, że w/w Wykonawca nie podlega wykluczeniu z przedmiotowego postępowania o zamówienie publiczne w związku z brakiem występowania w jego wypadku przesłanek wskazanych w art. 108 ust. 1 p.z.p. oraz z art. <text:s/>109 ust. 1 pkt 5 – 10 ustawy z dnia 11 września 2019 r. Prawo zamówień publicznych (Dz.U.2021.1129 z dnia 2021.06.24) <text:s/>oraz nie podlegający wykluczeniu w związku z treścią art. 7 ust. 1 pkt 1, 2 i 3 ustawy z dnia 13 kwietnia 2022 r. o szczególnych rozwiązaniach w zakresie przeciwdziałania wspieraniu agresji na Ukrainę oraz służących ochronie bezpieczeństwa narodowego, ogłoszona w dniu 15 kwietnia 2022 r. w Dzienniku Ustaw pod poz. 835, a także spełnia wszystkie ewentualne warunki niezbędne do ubieganie się i realizacji przedmiotowego zamówienia publicznego określone w treści SWZ, jej załącznikach oraz przepisach w/w ustawy Prawo zamówień publicznych.</text:span></text:p>
      <text:p text:style-name="P50"/>
      <text:p text:style-name="P50"><text:s/><text:tab/> <text:s/></text:p>
      <text:p text:style-name="P50"><text:tab/><text:tab/><text:tab/><text:tab/><text:tab/><text:tab/><text:tab/>…………………………………………………………..</text:p>
      <text:p text:style-name="P45"><text:s text:c="94"/>data i podpis</text:p>
      <text:p text:style-name="P11"/>
      <text:p text:style-name="P9"/>
      <text:p text:style-name="P17"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Lucida Sans2" svg:font-family="'Lucida Sans'" style:font-family-generic="swiss"/>
    <style:font-face style:name="Lucida Sans1" svg:font-family="'Lucida Sans', Arial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Garamond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2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left="0.988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Tekst_20_blokowy1" style:display-name="Tekst blokowy1" style:family="paragraph" style:parent-style-name="Standard">
      <style:paragraph-properties fo:margin-left="0.071cm" fo:margin-right="1.411cm" fo:margin-top="0.635cm" fo:margin-bottom="0cm" fo:line-height="105%" fo:orphans="0" fo:widows="0" fo:text-indent="0cm" style:auto-text-indent="false" style:text-autospace="none"/>
      <style:text-properties style:font-name="Times New Roman" style:font-name-complex="Times New Roman"/>
    </style:style>
    <style:style style:name="Normal_20__28_Web_29_" style:display-name="Normal (Web)" style:family="paragraph" style:parent-style-name="Standard">
      <style:paragraph-properties fo:margin-top="0.494cm" fo:margin-bottom="0.494cm" style:line-height-at-least="0.635cm" fo:text-align="justify" style:justify-single-word="false" fo:orphans="0" fo:widows="0" style:vertical-align="baselin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style:font-name="Liberation Serif1" fo:font-size="12pt" fo:language="pl" fo:country="PL" style:font-name-asian="N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MS Mincho" style:font-size-asian="12pt" style:language-asian="ja" style:country-asian="JP" style:font-name-complex="Times New Roman" style:font-size-complex="12pt"/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ahoma" fo:font-size="10pt" style:font-size-asian="10pt" style:font-name-complex="Tahoma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fo:line-height="200%" fo:text-indent="0cm" style:auto-text-indent="false"/>
      <style:text-properties style:font-name="Tahoma1" fo:font-size="12pt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  <style:text-properties style:font-name="Tahoma1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WW8Num5z0" style:family="text"/>
    <style:style style:name="WW8Num4z0" style:family="text">
      <style:text-properties style:font-name="Symbol" style:font-name-complex="Symbol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italic" style:font-style-asian="italic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Emphasis" style:family="text">
      <style:text-properties fo:font-style="italic" style:font-style-asian="italic" style:font-style-complex="italic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ListLabel_20_16" style:display-name="ListLabel 16" style:family="text">
      <style:text-properties style:font-name-complex="Tahoma2"/>
    </style:style>
    <style:style style:name="ListLabel_20_17" style:display-name="ListLabel 17" style:family="text">
      <style:text-properties style:font-name-complex="Tahoma2"/>
    </style:style>
    <style:style style:name="ListLabel_20_18" style:display-name="ListLabel 18" style:family="text">
      <style:text-properties style:font-name-complex="Tahoma2"/>
    </style:style>
    <style:style style:name="ListLabel_20_19" style:display-name="ListLabel 19" style:family="text">
      <style:text-properties fo:font-weight="normal" style:font-weight-asian="normal" style:font-name-complex="Arial"/>
    </style:style>
    <style:style style:name="ListLabel_20_20" style:display-name="ListLabel 20" style:family="text">
      <style:text-properties fo:font-weight="normal" style:font-weight-asian="normal" style:font-name-complex="Arial"/>
    </style:style>
    <style:style style:name="ListLabel_20_21" style:display-name="ListLabel 21" style:family="text">
      <style:text-properties fo:font-weight="normal" style:font-weight-asian="normal" style:font-name-complex="Arial"/>
    </style:style>
    <style:style style:name="ListLabel_20_3" style:display-name="ListLabel 3" style:family="text">
      <style:text-properties style:font-name-complex="Symbol2"/>
    </style:style>
    <style:style style:name="ListLabel_20_4" style:display-name="ListLabel 4" style:family="text">
      <style:text-properties style:font-name-complex="Courier New3"/>
    </style:style>
    <style:style style:name="ListLabel_20_5" style:display-name="ListLabel 5" style:family="text">
      <style:text-properties style:font-name-complex="Wingdings2"/>
    </style:style>
    <style:style style:name="ListLabel_20_6" style:display-name="ListLabel 6" style:family="text">
      <style:text-properties style:font-name-complex="Symbol2"/>
    </style:style>
    <style:style style:name="ListLabel_20_7" style:display-name="ListLabel 7" style:family="text">
      <style:text-properties style:font-name-complex="Courier New3"/>
    </style:style>
    <style:style style:name="ListLabel_20_8" style:display-name="ListLabel 8" style:family="text">
      <style:text-properties style:font-name-complex="Wingdings2"/>
    </style:style>
    <style:style style:name="ListLabel_20_9" style:display-name="ListLabel 9" style:family="text">
      <style:text-properties style:font-name-complex="Symbol2"/>
    </style:style>
    <style:style style:name="ListLabel_20_10" style:display-name="ListLabel 10" style:family="text">
      <style:text-properties style:font-name-complex="Courier New3"/>
    </style:style>
    <style:style style:name="ListLabel_20_11" style:display-name="ListLabel 11" style:family="text">
      <style:text-properties style:font-name-complex="Wingdings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22" style:display-name="ListLabel 22" style:family="text">
      <style:text-properties style:font-name="Georgia" style:font-name-asian="Times New Roman1" style:font-name-complex="Times New Roman1"/>
    </style:style>
    <style:style style:name="ListLabel_20_23" style:display-name="ListLabel 23" style:family="text">
      <style:text-properties style:font-name="Georgia" style:font-name-asian="Times New Roman1"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9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20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2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1T12:04:00</meta:creation-date>
    <dc:date>2023-06-27T08:26:30.43</dc:date>
    <meta:editing-duration>PT1H35M43S</meta:editing-duration>
    <meta:editing-cycles>35</meta:editing-cycles>
    <meta:generator>OpenOffice/4.1.6$Win32 OpenOffice.org_project/416m1$Build-9790</meta:generator>
    <meta:print-date>2022-08-30T10:34:26.078000000</meta:print-date>
    <dc:title>Konstancin-Jeziorna</dc:title>
    <meta:initial-creator>Anque</meta:initial-creator>
    <meta:document-statistic meta:table-count="3" meta:image-count="0" meta:object-count="0" meta:page-count="12" meta:paragraph-count="202" meta:word-count="3167" meta:character-count="25430"/>
  </office:meta>
</office:document-meta>
</file>