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 fo:margin-left="0.2958in">
        <style:tab-stops/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fo:letter-spacing="-0.0027i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bottom="0.0041in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/>
    </style:style>
    <style:style style:name="T117" style:parent-style-name="Domyślnaczcionkaakapitu" style:family="text">
      <style:text-properties fo:color="#000000" fo:font-size="11pt" style:font-size-asian="11pt"/>
    </style:style>
    <style:style style:name="P118" style:parent-style-name="Standard" style:family="paragraph">
      <style:paragraph-properties style:text-autospace="none" fo:text-align="justify" fo:line-height="150%" fo:margin-left="0.3937in" fo:text-indent="-0.0979in">
        <style:tab-stops>
          <style:tab-stop style:type="left" style:position="0in"/>
          <style:tab-stop style:type="left" style:position="0.4812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fo:line-height="150%" fo:margin-left="0.2958in">
        <style:tab-stops/>
      </style:paragraph-properties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 fo:line-height="150%" fo:margin-left="0.275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line-height="150%" fo:margin-left="0.2756in">
        <style:tab-stops/>
      </style:paragraph-properties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 fo:line-height="150%" fo:margin-left="0.2756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Tekstpodstawowy32" style:family="paragraph">
      <style:paragraph-properties fo:line-height="150%" fo:margin-left="0.2958in">
        <style:tab-stops/>
      </style:paragraph-properties>
      <style:text-properties style:font-size-complex="11pt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2/PN- 68/20 <text:s text:c="65"/>Załącznik nr 2-Wzór umowy</text:p>
      <text:p text:style-name="P4"/>
      <text:p text:style-name="P5"/>
      <text:p text:style-name="P6"/>
      <text:p text:style-name="P7">Umowa PN- 68 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…</text:p>
      <text:p text:style-name="P22">zwanym dalej „Zamawiającym”</text:p>
      <text:p text:style-name="P23">a</text:p>
      <text:p text:style-name="P24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iniejszej umowy Wykonawca zobowiązuje się dostarczyć Zamawiającemu</text:span><text:span text:style-name="T37"><text:s/>przedmiot umowy określony w Części … SIWZ, którym jest dostawa sprzętu medycznego (dreny, sondy, endoractor) na potrzeby COZL, <text:s/>określony szczegółowo w kosztorysie ofertowym<text:s/></text:span><text:span text:style-name="T38">stanowiącym załącznik nr ….. do umowy</text:span><text:span text:style-name="T39">,<text:s/></text:span><text:span text:style-name="T40">na warunkach określonych w niniejszej umowie.</text:span></text:p>
        </text:list-item>
        <text:list-item>
          <text:p text:style-name="P41">Nadzór nad realizacją umowy ze strony Zamawiającego sprawują pracownicy Działu Zaopatrzenia.</text:p>
        </text:list-item>
      </text:list>
      <text:p text:style-name="P42"/>
      <text:p text:style-name="P43"/>
      <text:p text:style-name="P44"/>
      <text:soft-page-break/>
      <text:p text:style-name="P45">§ 2</text:p>
      <text:list text:style-name="WW8Num6">
        <text:list-item text:start-value="1">
          <text:p text:style-name="P46">Ilości asortymentu stanowiącego przedmiot zamówienia określone w<text:s/>załączniku do 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7"><text:span text:style-name="T48">Zamawiającemu przysługuje prawo do niezrealizowania pełnego<text:s/></text:span><text:span text:style-name="T49">przedmiotu umowy. Zamawiający zobowiązuje się do zrealizowania przedmiotu umowy w wysokości minimalnej 1% wartości brutto umowy określonej w<text:s/></text:span><text:span text:style-name="T50">§ 3 ust. 1.</text:span></text:p>
        </text:list-item>
        <text:list-item>
          <text:p text:style-name="P51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2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53"/>
      <text:p text:style-name="P54">§ 3</text:p>
      <text:list text:style-name="WW8Num2">
        <text:list-item text:start-value="1">
          <text:p text:style-name="P55"><text:span text:style-name="T56">Wynagrodzenie Wykonawcy za wykonanie całościowego przedmiotu umowy wynosi:<text:s/></text:span><text:span text:style-name="T57">…………</text:span><text:span text:style-name="T58">brutto</text:span><text:span text:style-name="T59"><text:s/></text:span><text:span text:style-name="T60">(słownie: …….. złotych i .. /100gros</text:span><text:span text:style-name="T61">zy) w tym podatek VAT w stawce … %.</text:span></text:p>
        </text:list-item>
        <text:list-item>
          <text:p text:style-name="P62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3">Faktura musi być wystawiona w języku polskim.</text:p>
        </text:list-item>
        <text:list-item>
          <text:p text:style-name="P64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5">Wykonawca nie może przenieść na osobę trzecią wierzytelności wynikających z niniejszej umowy.</text:p>
        </text:list-item>
        <text:list-item>
          <text:p text:style-name="P66"><text:span text:style-name="T67">Wykonawca zobowiązuje się do niedokonywania przekazu świadczenia Odbiorcy (w rozumieniu art. 921</text:span><text:span text:style-name="T68">1</text:span><text:span text:style-name="T69">-921</text:span><text:span text:style-name="T70">5</text:span><text:span text:style-name="T71"><text:s/>KC), w całości lub w części, należnego na podstawie niniejszej umowy.</text:span></text:p>
        </text:list-item>
        <text:list-item>
          <text:p text:style-name="P72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3"/>
      <text:p text:style-name="P74">§ 4</text:p>
      <text:list text:style-name="WW8Num4">
        <text:list-item text:start-value="1">
          <text:p text:style-name="P75"><text:span text:style-name="T76">Dostawa przedmiotu<text:s/></text:span><text:span text:style-name="T77">zamówienia do Magazynu medyczno - gospodarczego wraz z fakturą odbywać się będzie zgodnie z każdorazowym zapotrzebowaniem Zamawiającego składanym faxem, mailowo lub telefonicznie w terminie … dni roboczych</text:span><text:span text:style-name="T78"><text:s/></text:span><text:span text:style-name="T79">od dnia złożenia zamówienia przez Zamawiającego.</text:span></text:p>
        </text:list-item>
        <text:list-item>
          <text:p text:style-name="P80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81">Jeżeli termin dostawy przypada na dzień wolny od pracy, dostawa nastąpi w pierwszym dniu roboczym po wyznaczonym terminie.</text:p>
        </text:list-item>
      </text:list>
      <text:p text:style-name="P82"><text:span text:style-name="T83">§ 5</text:span></text:p>
      <text:p text:style-name="P84"><text:span text:style-name="T85">W przypadku zgłoszenia reklamacji przez Zamawiającego, Wykonawca zobowiązuje się do wymiany towarów</text:span><text:span text:style-name="T86"><text:s/></text:span><text:span text:style-name="T87">na wolne od wad, nie później niż w terminie 3 dni roboczych od daty zgłoszenia reklamacji oraz<text:s/></text:span><text:span text:style-name="T88">dokona korekty faktury.</text:span></text:p>
      <text:p text:style-name="P89"/>
      <text:p text:style-name="P90">§ 6</text:p>
      <text:list text:style-name="WW8Num3">
        <text:list-item text:start-value="1">
          <text:p text:style-name="P91">Zamawiający może żądać kar umownych:</text:p>
        </text:list-item>
      </text:list>
      <text:p text:style-name="P92"><text:tab/>a) <text:s/>za opóźnienie w dostawie partii (części) towarów w wysokości 0,2 % wartości brutto danej dostawy (złożonego zamówienia) za każdy dzień opóźnienia, liczony od dnia następnego, w którym miała nastąpić dostawa do dnia dostawy.</text:p>
      <text:p text:style-name="P93"><text:tab/>b) <text:s/>za opóźnienie w dostawie zareklamowanej partii (części) towarów w wysokości <text:s/>0,2 % wartości brutto całości zareklamowanej dostawy za każdy dzień opóźnienia w dostawie wykonywanej w ramach reklamacji, tj. liczony<text:s/>od dnia następnego, w którym miała nastąpić dostawa zareklamowana do dnia dostawy.</text:p>
      <text:p text:style-name="P94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 % wynagrodzenia brutto Wykonawcy <text:s/>określonego w § 3 ust. 1.</text:p>
      <text:p text:style-name="P95">2.<text:tab/>W przypadku opóźnienia w dostawie zamówionej partii towaru, Zamawiającemu 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<text:s/>umownych z tego tytułu.<text:s/><text:soft-page-break/>Wykonawca oświadcza, że wyraża zgodę na wyżej opisane zastępcze wykonanie umowy przez Zamawiającego bez uzyskiwania przez Zamawiającego w tym przedmiocie upoważnienia sądu na podstawie przepisu art. 480 KC.</text:p>
      <text:p text:style-name="P96"><text:span text:style-name="T97">3.</text:span><text:span text:style-name="T98"><text:tab/></text:span><text:span text:style-name="T99">Kary umowne przewidzi</text:span><text:span text:style-name="T100">ane niniejszą umową mogą się sumować. Zamawiający może dochodzić odszkodowania w <text:s/>zakresie przewyższającym kary umowne na zasadach ogólnych.</text:span></text:p>
      <text:p text:style-name="P101"><text:span text:style-name="T102">4.</text:span><text:span text:style-name="T103"><text:tab/></text:span><text:span text:style-name="T104">Zamawiający może potrącać kary umowne z wynagrodzenia Wykonawcy<text:s/></text:span><text:span text:style-name="T105">(z faktury za wykonany <text:s text:c="3"/>przedmiot umowy)</text:span><text:span text:style-name="T106">, jeże</text:span><text:span text:style-name="T107">li Wykonawca nie ureguluje należnej kary w terminie wyznaczonym przez Zamawiającego.</text:span></text:p>
      <text:p text:style-name="P108"/>
      <text:p text:style-name="P109">§ 7</text:p>
      <text:list text:style-name="WW8Num5">
        <text:list-item text:start-value="1">
          <text:p text:style-name="P110">Zamawiającemu przysługuje prawo do odstąpienia od umowy (zgodnie z art. 145 ustawy pzp), również jeżeli:</text:p>
        </text:list-item>
      </text:list>
      <text:p text:style-name="P111">1)<text:tab/>wystąpią istotne zmiany okoliczności powodujące, że<text:s/>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12">2)<text:s/><text:tab/>oświadczenie o odstąpieniu od umowy może zostać złożone w terminie 30 dni od dnia powzięcia wiadomości o okolicznościach określonych w ust.1 pkt 1);</text:p>
      <text:p text:style-name="P113"><text:span text:style-name="T114">2. <text:s text:c="2"/>Zamawiającemu przysługuje prawo do rozwiązania umowy w trybie natychmiastowym, jeżeli pomimo uprzedniego 3-krotnego złożenia pisemnych zastrzeżeń przez Zamawiającego – Wykonawca uporczywie nie wykonuje dostaw zgodnie z warunkami umowy np. dokonuje d</text:span><text:span text:style-name="T115">ostaw po terminie lub w rażący sposób zaniedbuje zobowiązania umowne,<text:s/></text:span><text:span text:style-name="T116">co potwierdza na piśmie upoważniony przedstawiciel Zamawiającego. W przypadku rozwiązania umowy przez Zamawiającego w powyższym trybie Zamawiający może żądać zapłaty kary umownej w wysok</text:span><text:span text:style-name="T117">ości 10% wynagrodzenia brutto określonego w <text:s/>§ 3 ust. 1.</text:span></text:p>
      <text:p text:style-name="P118">3. <text:s text:c="2"/>Dopuszczalne jest wcześniejsze rozwiązanie umowy za porozumieniem stron.</text:p>
      <text:p text:style-name="P119"/>
      <text:p text:style-name="P120"/>
      <text:p text:style-name="P121">§ 8</text:p>
      <text:p text:style-name="P122"><text:span text:style-name="T123">Umowa obowiązująca <text:s/>od dnia …………. <text:s/>roku do dnia …………….. roku.</text:span></text:p>
      <text:p text:style-name="P124"/>
      <text:p text:style-name="P125"/>
      <text:p text:style-name="P126"><text:span text:style-name="T127">§ 9</text:span></text:p>
      <text:p text:style-name="P128">1.Zamawiający dopuszcza zmianę umowy za<text:s/>porozumieniem stron w przypadku:</text:p>
      <text:p text:style-name="P129">a) zmian wysokości minimalnego wynagrodzenia za pracę albo wysokości minimalnej stawki godzinowej, ustalonych na podstawie przepisów ustawy z dnia 10 października 2002 r. o minimalnym wynagrodzeniu za pracę. - jeżeli zmiany<text:s/>te będą miały wpływ na koszty wykonania zamówienia przez Wykonawcę;</text:p>
      <text:soft-page-break/>
      <text:p text:style-name="P130">b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31">c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32"/>
      <text:p text:style-name="P133">Zmiana umowy w tym przypadku nastąpi automatycznie i nie wymaga formy aneksu.</text:p>
      <text:p text:style-name="P134">d) nastąpiła zmiana danych podmiotów zawierających umowę (np. w wyniku przekształceń, przejęć, itp.); zmiana ta wymaga sporządzenia aneksu do<text:s/>umowy;</text:p>
      <text:p text:style-name="P135">e) zmiana zasad gromadzenia i wysokości wpłat do pracowniczych planów kapitałowych, o których mowa w ustawie z dnia 4 października 2018 r. o pracowniczych planach kapitałowych</text:p>
      <text:p text:style-name="P136">W sytuacji wystąpienia okoliczności wskazanych w ust. 1 pkt a) Wykonawca,<text:s/>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37">W sytuacji wystąpienia okoliczności wskazanych w ust. 1 pkt.<text:s/>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38">2. W sytuacji wystąpienia okoliczności wskazanych w ust. 1a), 1b), Zamawiający po zaakceptowaniu wniosków, o których mowa w ust. 1a), 1b), wyznacza datę podpisania aneksu do umowy.</text:p>
      <text:soft-page-break/>
      <text:p text:style-name="P139">3. Zmiany umowy, o których mowa w ust. 1 mogą nastąpić wyłącznie w formie pisemnej pod rygorem nieważności.</text:p>
      <text:p text:style-name="P140"><text:span text:style-name="T141">4. Obowiązek wykazania wpływu zmian, na koszty wykonania zamówienia należy do Wykonawcy pod rygorem odmowy dokonania<text:s/></text:span><text:span text:style-name="T142">zmiany umowy przez Zamawiającego.</text:span></text:p>
      <text:p text:style-name="P143"/>
      <text:p text:style-name="P144">§ 10</text:p>
      <text:p text:style-name="P145">Spory wynikłe na tle niniejszej umowy rozpatrywane będą przez właściwy rzeczowo sąd powszechny w Lublinie.</text:p>
      <text:p text:style-name="P146"><text:span text:style-name="T147">§ 11</text:span></text:p>
      <text:p text:style-name="P148">W sprawach nieuregulowanych w niniejszej umowie zastosowanie znajdują przepisy ustawy Prawo zamówień publicznych oraz przepisy Kodeksu Cywilnego.</text:p>
      <text:p text:style-name="P149"/>
      <text:p text:style-name="P150"><text:span text:style-name="T151">§ 12</text:span></text:p>
      <text:p text:style-name="P152">Umowę sporządzono w dwóch jednobrzmiących egzemplarzach, po jednym dla każdej ze stron.</text:p>
      <text:p text:style-name="P153"/>
      <text:p text:style-name="P154"/>
      <text:p text:style-name="P155"><text:span text:style-name="T156">Wykonawca: <text:s text:c="48"/></text:span><text:span text:style-name="T157"><text:tab/></text:span><text:span text:style-name="T158"><text:tab/><text:s text:c="40"/>Zamawiający</text:span><text:span text:style-name="T159">:</text:span></text:p>
      <text:p text:style-name="P160"/>
      <text:p text:style-name="P161">……………………..<text:tab/><text:tab/><text:tab/><text:tab/><text:tab/><text:tab/><text:tab/><text:s text:c="8"/>…………………………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4-24T10:28:00Z</dc:date>
    <meta:print-date>2020-04-24T08:52:00Z</meta:print-date>
    <meta:template xlink:href="Normal" xlink:type="simple"/>
    <meta:editing-cycles>50</meta:editing-cycles>
    <meta:editing-duration>PT14700S</meta:editing-duration>
    <meta:document-statistic meta:page-count="6" meta:paragraph-count="26" meta:word-count="1932" meta:character-count="13499" meta:row-count="96" meta:non-whitespace-character-count="11593"/>
  </office:meta>
</office:document-meta>
</file>