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 " style:num-suffix=" " style:num-format="1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space-before="1.084in" text:min-label-width="0.1965in" text:list-level-position-and-space-mode="label-alignment">
          <style:list-level-label-alignment text:label-followed-by="listtab" fo:margin-left="1.2805in" fo:text-indent="-0.1965in"/>
        </style:list-level-properties>
      </text:list-level-style-number>
      <text:list-level-style-number text:level="3" style:num-prefix=" " style:num-suffix=" " style:num-format="1" text:display-levels="3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.4777in" text:min-label-width="0.1965in" text:list-level-position-and-space-mode="label-alignment">
          <style:list-level-label-alignment text:label-followed-by="listtab" fo:margin-left="1.6743in" fo:text-indent="-0.196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6743in" text:min-label-width="0.1965in" text:list-level-position-and-space-mode="label-alignment">
          <style:list-level-label-alignment text:label-followed-by="listtab" fo:margin-left="1.8708in" fo:text-indent="-0.196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8715in" text:min-label-width="0.1965in" text:list-level-position-and-space-mode="label-alignment">
          <style:list-level-label-alignment text:label-followed-by="listtab" fo:margin-left="2.068in" fo:text-indent="-0.19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2.068in" text:min-label-width="0.1965in" text:list-level-position-and-space-mode="label-alignment">
          <style:list-level-label-alignment text:label-followed-by="listtab" fo:margin-left="2.2645in" fo:text-indent="-0.196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ny" style:list-style-name="LFO1" style:family="paragraph">
      <style:paragraph-properties fo:widows="0" fo:orphans="0" fo:margin-bottom="0in" fo:line-height="115%" fo:margin-left="0in" fo:text-indent="0in">
        <style:tab-stops>
          <style:tab-stop style:type="left" style:position="0.0986in"/>
          <style:tab-stop style:type="left" style:position="0.1965in"/>
          <style:tab-stop style:type="left" style:position="1.0236in"/>
          <style:tab-stop style:type="left" style:position="1.0833in"/>
        </style:tab-stops>
      </style:paragraph-properties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P11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2201in"/>
        </style:tab-stops>
      </style:paragraph-properties>
    </style:style>
    <style:style style:name="T12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3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14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15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16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17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18" style:parent-style-name="Domyślnaczcionkaakapitu" style:family="text">
      <style:text-properties style:font-name="Arial" style:font-name-asian="HG Mincho Light J" style:font-name-complex="Arial" fo:color="#000000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20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21" style:parent-style-name="Domyślnaczcionkaakapitu" style:family="text">
      <style:text-properties style:font-name="Arial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4" style:parent-style-name="Domyślnaczcionkaakapitu" style:family="text">
      <style:text-properties style:font-name="Arial" style:font-name-complex="Arial" style:language-asian="ar" style:country-asian="SA"/>
    </style:style>
    <style:style style:name="T25" style:parent-style-name="Domyślnaczcionkaakapitu" style:family="text">
      <style:text-properties style:font-name="Arial" style:font-name-complex="Arial" style:language-asian="ar" style:country-asian="SA"/>
    </style:style>
    <style:style style:name="T26" style:parent-style-name="Domyślnaczcionkaakapitu" style:family="text">
      <style:text-properties style:font-name="Arial" style:font-name-complex="Arial" style:language-asian="ar" style:country-asian="SA"/>
    </style:style>
    <style:style style:name="P27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28" style:parent-style-name="Domyślnaczcionkaakapitu" style:family="text">
      <style:text-properties style:font-name="Arial" style:font-name-complex="Arial" style:language-asian="ar" style:country-asian="SA"/>
    </style:style>
    <style:style style:name="T29" style:parent-style-name="Domyślnaczcionkaakapitu" style:family="text">
      <style:text-properties style:font-name="Arial" style:font-name-complex="Aria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2" style:parent-style-name="Domyślnaczcionkaakapitu" style:family="text">
      <style:text-properties style:font-name="Arial" style:font-name-complex="Arial" style:language-asian="ar" style:country-asian="SA"/>
    </style:style>
    <style:style style:name="T33" style:parent-style-name="Domyślnaczcionkaakapitu" style:family="text">
      <style:text-properties style:font-name="Arial" style:font-name-complex="Arial" style:language-asian="ar" style:country-asian="SA"/>
    </style:style>
    <style:style style:name="P34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</style:style>
    <style:style style:name="T35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36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37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P38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</style:style>
    <style:style style:name="T39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P40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name-complex="Arial" style:language-asian="ar" style:country-asian="SA"/>
    </style:style>
    <style:style style:name="P41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name-complex="Arial" style:language-asian="ar" style:country-asian="SA"/>
    </style:style>
    <style:style style:name="P42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name-complex="Arial" style:language-asian="ar" style:country-asian="SA"/>
    </style:style>
    <style:style style:name="P43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name-complex="Arial" fo:font-weight="bold" style:font-weight-asian="bold" style:language-asian="ar" style:country-asian="SA"/>
    </style:style>
    <style:style style:name="P44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45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46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</style:style>
    <style:style style:name="T47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48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5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51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52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53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54" style:parent-style-name="Domyślnaczcionkaakapitu" style:family="text">
      <style:text-properties style:font-name="Arial" style:font-name-complex="Arial" style:language-asian="ar" style:country-asian="SA"/>
    </style:style>
    <style:style style:name="T55" style:parent-style-name="Domyślnaczcionkaakapitu" style:family="text">
      <style:text-properties style:font-name="Arial" style:font-name-complex="Arial" style:language-asian="ar" style:country-asian="SA"/>
    </style:style>
    <style:style style:name="T56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8" style:parent-style-name="Domyślnaczcionkaakapitu" style:family="text">
      <style:text-properties style:font-name="Arial" style:font-name-complex="Arial" style:language-asian="ar" style:country-asian="SA"/>
    </style:style>
    <style:style style:name="T59" style:parent-style-name="Domyślnaczcionkaakapitu" style:family="text">
      <style:text-properties style:font-name="Arial" style:font-name-complex="Arial" style:language-asian="ar" style:country-asian="SA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62" style:parent-style-name="Normalny" style:family="paragraph">
      <style:paragraph-properties fo:text-align="justify" fo:margin-bottom="0in" fo:line-height="101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63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language-asian="ar" style:country-asian="SA"/>
    </style:style>
    <style:style style:name="P65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66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67" style:parent-style-name="Normalny" style:family="paragraph">
      <style:paragraph-properties fo:text-align="justify" fo:margin-bottom="0in" fo:line-height="101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68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69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70" style:parent-style-name="Normalny" style:family="paragraph">
      <style:paragraph-properties fo:text-align="justify" fo:margin-bottom="0in" fo:line-height="101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71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style:language-asian="ar" style:country-asian="SA"/>
    </style:style>
    <style:style style:name="P73" style:parent-style-name="Normalny" style:family="paragraph">
      <style:paragraph-properties fo:text-align="justify"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language-asian="ar" style:country-asian="SA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  <style:text-properties style:font-name="Arial" style:font-name-complex="Arial" style:language-asian="ar" style:country-asian="SA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79" style:parent-style-name="Domyślnaczcionkaakapitu" style:family="text">
      <style:text-properties style:font-name="Arial" style:font-name-complex="Arial" style:language-asian="ar" style:country-asian="SA"/>
    </style:style>
    <style:style style:name="T80" style:parent-style-name="Domyślnaczcionkaakapitu" style:family="text">
      <style:text-properties style:font-name="Arial" style:font-name-complex="Arial" style:language-asian="ar" style:country-asian="SA"/>
    </style:style>
    <style:style style:name="P81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82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</style:style>
    <style:style style:name="T8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8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8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86" style:parent-style-name="Normalny" style:family="paragraph">
      <style:paragraph-properties fo:widows="0" fo:orphans="0" fo:margin-bottom="0in" fo:line-height="115%">
        <style:tab-stops>
          <style:tab-stop style:type="left" style:position="0.0986in"/>
          <style:tab-stop style:type="left" style:position="1.0236in"/>
        </style:tab-stops>
      </style:paragraph-properties>
    </style:style>
    <style:style style:name="T87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8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8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90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91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92" style:parent-style-name="Domyślnaczcionkaakapitu" style:family="text">
      <style:text-properties fo:font-weight="bold" style:font-weight-asian="bold" style:language-asian="ar" style:country-asian="SA"/>
    </style:style>
    <style:style style:name="T9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94" style:parent-style-name="Domyślnaczcionkaakapitu" style:family="text">
      <style:text-properties style:font-name="Arial" style:font-name-complex="Arial" style:language-asian="ar" style:country-asian="SA"/>
    </style:style>
    <style:style style:name="T95" style:parent-style-name="Domyślnaczcionkaakapitu" style:family="text">
      <style:text-properties style:font-name="Arial" style:font-name-complex="Arial" style:language-asian="ar" style:country-asian="SA"/>
    </style:style>
    <style:style style:name="T96" style:parent-style-name="Domyślnaczcionkaakapitu" style:family="text">
      <style:text-properties style:font-name="Arial" style:font-name-complex="Arial" style:language-asian="ar" style:country-asian="SA"/>
    </style:style>
    <style:style style:name="T97" style:parent-style-name="Domyślnaczcionkaakapitu" style:family="text">
      <style:text-properties style:font-name="Arial" style:font-name-complex="Arial" style:language-asian="ar" style:country-asian="SA"/>
    </style:style>
    <style:style style:name="T98" style:parent-style-name="Domyślnaczcionkaakapitu" style:family="text">
      <style:text-properties style:font-name="Arial" style:font-name-complex="Arial" style:language-asian="ar" style:country-asian="SA"/>
    </style:style>
    <style:style style:name="T99" style:parent-style-name="Domyślnaczcionkaakapitu" style:family="text">
      <style:text-properties style:font-name="Arial" style:font-name-complex="Arial" style:language-asian="ar" style:country-asian="SA"/>
    </style:style>
    <style:style style:name="T100" style:parent-style-name="Domyślnaczcionkaakapitu" style:family="text">
      <style:text-properties style:font-name="Arial" style:font-name-complex="Arial" style:language-asian="ar" style:country-asian="SA"/>
    </style:style>
    <style:style style:name="P101" style:parent-style-name="Normalny" style:family="paragraph">
      <style:paragraph-properties style:text-autospace="none" fo:margin-bottom="0in" fo:line-height="100%">
        <style:tab-stops>
          <style:tab-stop style:type="left" style:position="0.0986in"/>
        </style:tab-stops>
      </style:paragraph-properties>
    </style:style>
    <style:style style:name="T102" style:parent-style-name="Domyślnaczcionkaakapitu" style:family="text">
      <style:text-properties style:font-name="Arial" style:font-name-asian="HG Mincho Light J" style:font-name-complex="Arial" fo:font-weight="bold" style:font-weight-asian="bold" style:language-asian="ar" style:country-asian="SA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5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style:language-asian="ar" style:country-asian="SA"/>
    </style:style>
    <style:style style:name="P107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09" style:parent-style-name="Domyślnaczcionkaakapitu" style:family="text">
      <style:text-properties style:font-name="Arial" style:font-name-complex="Arial" style:language-asian="ar" style:country-asian="SA"/>
    </style:style>
    <style:style style:name="P110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style:language-asian="ar" style:country-asian="SA"/>
    </style:style>
    <style:style style:name="P112" style:parent-style-name="Normalny" style:family="paragraph">
      <style:paragraph-properties style:text-autospace="none" fo:margin-bottom="0in" fo:line-height="115%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Arial" style:font-name-asian="HG Mincho Light J" style:font-name-complex="Arial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" style:parent-style-name="Normalny" style:family="paragraph">
      <style:paragraph-properties style:text-autospace="none" fo:margin-bottom="0in" fo:line-height="115%">
        <style:tab-stops>
          <style:tab-stop style:type="left" style:position="0.0986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HG Mincho Light J" style:font-name-complex="Arial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margin-bottom="0in" fo:line-height="115%">
        <style:tab-stops>
          <style:tab-stop style:type="left" style:position="0.0986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122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123" style:parent-style-name="Normalny" style:family="paragraph">
      <style:paragraph-properties fo:margin-bottom="0in" fo:line-height="115%" fo:margin-left="0.1965in">
        <style:tab-stops/>
      </style:paragraph-properties>
    </style:style>
    <style:style style:name="T124" style:parent-style-name="Domyślnaczcionkaakapitu" style:family="text">
      <style:text-properties style:font-name="Arial" style:font-name-complex="Arial" style:language-asian="ar" style:country-asian="SA"/>
    </style:style>
    <style:style style:name="T125" style:parent-style-name="Domyślnaczcionkaakapitu" style:family="text">
      <style:text-properties style:font-name="Arial" style:font-name-complex="Arial" style:language-asian="ar" style:country-asian="SA"/>
    </style:style>
    <style:style style:name="P126" style:parent-style-name="Normalny" style:family="paragraph">
      <style:paragraph-properties style:text-autospace="none" fo:margin-bottom="0in" fo:line-height="115%" fo:margin-left="0.1965in">
        <style:tab-stops/>
      </style:paragraph-properties>
    </style:style>
    <style:style style:name="T127" style:parent-style-name="Domyślnaczcionkaakapitu" style:family="text">
      <style:text-properties style:font-name="Arial" style:font-name-asian="HG Mincho Light J" style:font-name-complex="Arial" fo:font-weight="bold" style:font-weight-asian="bold" style:language-asian="ar" style:country-asian="SA"/>
    </style:style>
    <style:style style:name="T128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129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2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1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4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135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P136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137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13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3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0" style:parent-style-name="Domyślnaczcionkaakapitu" style:family="text">
      <style:text-properties style:font-name="Arial" style:font-name-asian="HG Mincho Light J" fo:font-size="13pt" style:font-size-asian="13pt" style:font-size-complex="12pt" style:language-asian="ar" style:country-asian="SA"/>
    </style:style>
    <style:style style:name="T14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2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144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0.827in"/>
        </style:tab-stops>
      </style:paragraph-properties>
    </style:style>
    <style:style style:name="T145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6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4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0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1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5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157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0.827in"/>
        </style:tab-stops>
      </style:paragraph-properties>
    </style:style>
    <style:style style:name="T15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5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160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161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6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63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6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65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66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6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6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6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170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17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72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7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74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7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7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177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17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7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80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81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182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8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84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85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86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18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8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189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190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191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19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93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194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19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96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19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9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19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00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01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0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03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04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05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T206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0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0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09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10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1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12" style:parent-style-name="Normalny" style:family="paragraph">
      <style:paragraph-properties fo:widows="0" fo:orphans="0" fo:margin-bottom="0in" fo:line-height="115%" fo:margin-left="0.1972in" fo:text-indent="-0.1972in">
        <style:tab-stops>
          <style:tab-stop style:type="left" style:position="1.0229in"/>
        </style:tab-stops>
      </style:paragraph-properties>
    </style:style>
    <style:style style:name="T21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14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15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16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217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1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1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2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2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4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5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26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2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30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231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232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3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34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35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36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3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38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3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4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4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4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4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44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4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4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47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4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4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5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51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252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253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54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55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56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257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58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59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60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61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6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263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64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65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6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267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68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269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27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71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72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273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74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75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76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77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278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279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80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281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282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8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284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P285" style:parent-style-name="Normalny" style:family="paragraph">
      <style:paragraph-properties style:text-autospace="none" fo:margin-bottom="0in" fo:line-height="115%" fo:margin-left="0.1965in">
        <style:tab-stops/>
      </style:paragraph-properties>
    </style:style>
    <style:style style:name="T286" style:parent-style-name="Domyślnaczcionkaakapitu" style:family="text">
      <style:text-properties style:font-name="Arial" style:font-name-asian="HG Mincho Light J" style:font-name-complex="Arial" fo:font-weight="bold" style:font-weight-asian="bold" style:font-size-complex="12pt" style:language-asian="ar" style:country-asian="SA"/>
    </style:style>
    <style:style style:name="T287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T288" style:parent-style-name="Domyślnaczcionkaakapitu" style:family="text">
      <style:text-properties style:font-name="Arial" style:font-name-asian="HG Mincho Light J" style:font-name-complex="Arial" fo:font-weight="bold" style:font-weight-asian="bold" style:font-size-complex="12pt" style:language-asian="ar" style:country-asian="SA"/>
    </style:style>
    <style:style style:name="T289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3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T294" style:parent-style-name="Domyślnaczcionkaakapitu" style:family="text">
      <style:text-properties style:font-name="Arial" style:font-name-asian="HG Mincho Light J" style:font-name-complex="Arial" style:font-size-complex="12pt" style:language-asian="ar" style:country-asian="SA"/>
    </style:style>
    <style:style style:name="P295" style:parent-style-name="Normalny" style:family="paragraph">
      <style:paragraph-properties style:text-autospace="none" fo:margin-bottom="0in" fo:line-height="115%" fo:margin-left="0.196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96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297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298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299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300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301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30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03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304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305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306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307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08" style:parent-style-name="Domyślnaczcionkaakapitu" style:family="text">
      <style:text-properties style:font-name="Arial" style:font-name-asian="HG Mincho Light J" fo:font-weight="bold" style:font-weight-asian="bold" style:font-size-complex="12pt" style:language-asian="ar" style:country-asian="SA"/>
    </style:style>
    <style:style style:name="T309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1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311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312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313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T314" style:parent-style-name="Domyślnaczcionkaakapitu" style:family="text">
      <style:text-properties style:font-name="Arial" style:font-name-asian="HG Mincho Light J" style:font-name-complex="Arial" fo:letter-spacing="0.002in" fo:background-color="#FFFFFF" style:language-asian="ar" style:country-asian="SA"/>
    </style:style>
    <style:style style:name="P315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</style:style>
    <style:style style:name="T316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1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1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19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20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2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4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2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2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329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30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31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name-complex="Arial" style:language-asian="ar" style:country-asian="SA"/>
    </style:style>
    <style:style style:name="P332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333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</style:style>
    <style:style style:name="T33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335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</style:style>
    <style:style style:name="T33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37" style:parent-style-name="Domyślnaczcionkaakapitu" style:family="text">
      <style:text-properties style:font-name="Arial" style:font-name-asian="HG Mincho Light J" style:font-name-complex="Arial" fo:color="#000000" style:font-size-complex="12pt" style:language-asian="ar" style:country-asian="SA"/>
    </style:style>
    <style:style style:name="T33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3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40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4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342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3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4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5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6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7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8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49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50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  <style:text-properties style:font-name="Arial" style:font-name-asian="HG Mincho Light J" style:font-size-complex="12pt" style:language-asian="ar" style:country-asian="SA"/>
    </style:style>
    <style:style style:name="P351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</style:style>
    <style:style style:name="T352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53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54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55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P356" style:parent-style-name="Normalny" style:family="paragraph">
      <style:paragraph-properties fo:widows="0" fo:orphans="0" fo:margin-bottom="0in" fo:line-height="115%" fo:margin-left="0.1972in">
        <style:tab-stops>
          <style:tab-stop style:type="left" style:position="1.0229in"/>
        </style:tab-stops>
      </style:paragraph-properties>
    </style:style>
    <style:style style:name="T357" style:parent-style-name="Domyślnaczcionkaakapitu" style:family="text">
      <style:text-properties style:font-name="Arial" style:font-name-asian="HG Mincho Light J" fo:font-weight="bold" style:font-weight-asian="bold" fo:color="#FF0000" style:font-size-complex="12pt" style:language-asian="ar" style:country-asian="SA"/>
    </style:style>
    <style:style style:name="T35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5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360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61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362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363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P364" style:parent-style-name="Normalny" style:family="paragraph">
      <style:paragraph-properties fo:widows="0" fo:orphans="0" fo:margin-bottom="0in" fo:line-height="115%" fo:margin-left="0.1972in" fo:text-indent="0.25in">
        <style:tab-stops>
          <style:tab-stop style:type="left" style:position="1.0229in"/>
        </style:tab-stops>
      </style:paragraph-properties>
    </style:style>
    <style:style style:name="T365" style:parent-style-name="Domyślnaczcionkaakapitu" style:family="text">
      <style:text-properties style:font-name="Arial" style:font-name-asian="HG Mincho Light J" fo:color="#FF0000" style:font-size-complex="12pt" style:language-asian="ar" style:country-asian="SA"/>
    </style:style>
    <style:style style:name="T366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67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68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69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70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71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72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73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74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75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76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77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78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79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0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81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2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83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4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85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6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87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8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89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90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91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92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93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94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395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P396" style:parent-style-name="Normalny" style:family="paragraph">
      <style:paragraph-properties fo:widows="0" fo:orphans="0" fo:margin-bottom="0in" fo:line-height="115%" fo:margin-left="0.1965in">
        <style:tab-stops>
          <style:tab-stop style:type="left" style:position="1.0236in"/>
        </style:tab-stops>
      </style:paragraph-properties>
    </style:style>
    <style:style style:name="T397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98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399" style:parent-style-name="Domyślnaczcionkaakapitu" style:family="text">
      <style:text-properties style:font-name="Arial" style:font-name-asian="HG Mincho Light J" fo:color="#FF0000" style:font-size-complex="12pt" style:language-asian="ar" style:country-asian="SA"/>
    </style:style>
    <style:style style:name="T400" style:parent-style-name="Domyślnaczcionkaakapitu" style:family="text">
      <style:text-properties style:font-name="Arial" style:font-name-asian="HG Mincho Light J" fo:color="#FF0000" style:font-size-complex="12pt" style:language-asian="ar" style:country-asian="SA"/>
    </style:style>
    <style:style style:name="T401" style:parent-style-name="Domyślnaczcionkaakapitu" style:family="text">
      <style:text-properties style:font-name="Arial" style:font-name-asian="HG Mincho Light J" fo:font-weight="bold" style:font-weight-asian="bold" fo:color="#FF0000" style:font-size-complex="12pt" style:language-asian="ar" style:country-asian="SA"/>
    </style:style>
    <style:style style:name="T402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03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0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0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06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0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08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09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410" style:parent-style-name="Normalny" style:family="paragraph">
      <style:paragraph-properties fo:widows="0" fo:orphans="0" fo:margin-bottom="0in" fo:line-height="115%" fo:margin-left="0.4923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style:font-name="Arial" style:font-name-asian="HG Mincho Light J" style:font-size-complex="12pt" style:language-asian="ar" style:country-asian="SA"/>
    </style:style>
    <style:style style:name="T41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1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14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1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416" style:parent-style-name="Normalny" style:family="paragraph">
      <style:paragraph-properties fo:widows="0" fo:orphans="0" fo:margin-bottom="0in" fo:line-height="115%" fo:margin-left="0.4923in" fo:text-indent="-0.2958in">
        <style:tab-stops>
          <style:tab-stop style:type="left" style:position="0.7277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417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418" style:parent-style-name="Normalny" style:list-style-name="LFO2" style:family="paragraph">
      <style:paragraph-properties fo:widows="0" fo:orphans="0" fo:margin-bottom="0in" fo:line-height="115%"/>
    </style:style>
    <style:style style:name="T4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2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21" style:parent-style-name="Domyślnaczcionkaakapitu" style:family="text">
      <style:text-properties style:font-name="Arial" style:font-name-complex="Arial" style:language-asian="ar" style:country-asian="SA"/>
    </style:style>
    <style:style style:name="T422" style:parent-style-name="Domyślnaczcionkaakapitu" style:family="text">
      <style:text-properties style:font-name="Arial" style:font-name-complex="Arial" style:language-asian="ar" style:country-asian="SA"/>
    </style:style>
    <style:style style:name="T423" style:parent-style-name="Domyślnaczcionkaakapitu" style:family="text">
      <style:text-properties style:font-name="Arial" style:font-name-complex="Arial" style:language-asian="ar" style:country-asian="SA"/>
    </style:style>
    <style:style style:name="P424" style:parent-style-name="Normalny" style:list-style-name="LFO2" style:family="paragraph">
      <style:paragraph-properties fo:widows="0" fo:orphans="0" fo:margin-bottom="0in" fo:line-height="115%"/>
    </style:style>
    <style:style style:name="T42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26" style:parent-style-name="Domyślnaczcionkaakapitu" style:family="text">
      <style:text-properties style:font-name="Arial" style:font-name-complex="Arial" style:language-asian="ar" style:country-asian="SA"/>
    </style:style>
    <style:style style:name="T427" style:parent-style-name="Domyślnaczcionkaakapitu" style:family="text">
      <style:text-properties style:font-name="Arial" style:font-name-complex="Arial" style:language-asian="ar" style:country-asian="SA"/>
    </style:style>
    <style:style style:name="P428" style:parent-style-name="Normalny" style:list-style-name="LFO2" style:family="paragraph">
      <style:paragraph-properties fo:widows="0" fo:orphans="0" fo:margin-bottom="0in" fo:line-height="115%"/>
    </style:style>
    <style:style style:name="T42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3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31" style:parent-style-name="Domyślnaczcionkaakapitu" style:family="text">
      <style:text-properties style:font-name="Arial" style:font-name-complex="Arial" style:language-asian="ar" style:country-asian="SA"/>
    </style:style>
    <style:style style:name="T432" style:parent-style-name="Domyślnaczcionkaakapitu" style:family="text">
      <style:text-properties style:font-name="Arial" style:font-name-complex="Arial" style:language-asian="ar" style:country-asian="SA"/>
    </style:style>
    <style:style style:name="T433" style:parent-style-name="Domyślnaczcionkaakapitu" style:family="text">
      <style:text-properties style:font-name="Arial" style:font-name-complex="Arial" style:language-asian="ar" style:country-asian="SA"/>
    </style:style>
    <style:style style:name="T434" style:parent-style-name="Domyślnaczcionkaakapitu" style:family="text">
      <style:text-properties style:font-name="Arial" style:font-name-complex="Arial" style:language-asian="ar" style:country-asian="SA"/>
    </style:style>
    <style:style style:name="T435" style:parent-style-name="Domyślnaczcionkaakapitu" style:family="text">
      <style:text-properties style:font-name="Arial" style:font-name-complex="Arial" fo:color="#FF0000" style:language-asian="ar" style:country-asian="SA"/>
    </style:style>
    <style:style style:name="P436" style:parent-style-name="Normalny" style:family="paragraph">
      <style:paragraph-properties fo:widows="0" fo:orphans="0" fo:margin-bottom="0in" fo:line-height="115%" fo:margin-left="0.85in">
        <style:tab-stops>
          <style:tab-stop style:type="left" style:position="-0.3576in"/>
        </style:tab-stops>
      </style:paragraph-properties>
    </style:style>
    <style:style style:name="T437" style:parent-style-name="Domyślnaczcionkaakapitu" style:family="text">
      <style:text-properties style:font-name="Arial" style:font-name-asian="HG Mincho Light J" style:font-name-complex="Arial" fo:font-weight="bold" style:font-weight-asian="bold" fo:color="#FF0000" fo:font-size="20pt" style:font-size-asian="20pt" style:font-size-complex="12pt" style:language-asian="ar" style:country-asian="SA"/>
    </style:style>
    <style:style style:name="T438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439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P440" style:parent-style-name="Normalny" style:family="paragraph">
      <style:paragraph-properties fo:widows="0" fo:orphans="0" fo:margin-bottom="0in" fo:line-height="115%" fo:margin-left="0.85in" fo:text-indent="-0.2958in">
        <style:tab-stops/>
      </style:paragraph-properties>
    </style:style>
    <style:style style:name="T441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T442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443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444" style:parent-style-name="Domyślnaczcionkaakapitu" style:family="text">
      <style:text-properties style:font-name="Arial" style:font-name-asian="HG Mincho Light J" style:font-name-complex="Arial" style:language-asian="ar" style:country-asian="SA"/>
    </style:style>
    <style:style style:name="P445" style:parent-style-name="Normalny" style:family="paragraph">
      <style:paragraph-properties fo:margin-bottom="0in" fo:line-height="115%" fo:margin-left="0.85in">
        <style:tab-stops/>
      </style:paragraph-properties>
      <style:text-properties style:font-name="Arial" style:font-name-complex="Arial" style:language-asian="ar" style:country-asian="SA"/>
    </style:style>
    <style:style style:name="P446" style:parent-style-name="Normalny" style:family="paragraph">
      <style:paragraph-properties fo:margin-bottom="0in" fo:line-height="115%" fo:margin-left="0.85in">
        <style:tab-stops/>
      </style:paragraph-properties>
    </style:style>
    <style:style style:name="T447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48" style:parent-style-name="Domyślnaczcionkaakapitu" style:family="text">
      <style:text-properties style:font-name="Arial" style:font-name-complex="Arial" style:language-asian="ar" style:country-asian="SA"/>
    </style:style>
    <style:style style:name="P449" style:parent-style-name="Normalny" style:list-style-name="LFO2" style:family="paragraph">
      <style:paragraph-properties fo:widows="0" fo:orphans="0" fo:margin-bottom="0in" fo:line-height="115%"/>
    </style:style>
    <style:style style:name="T45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51" style:parent-style-name="Domyślnaczcionkaakapitu" style:family="text">
      <style:text-properties style:font-name="Arial" style:font-name-complex="Arial" style:language-asian="ar" style:country-asian="SA"/>
    </style:style>
    <style:style style:name="T452" style:parent-style-name="Domyślnaczcionkaakapitu" style:family="text">
      <style:text-properties style:font-name="Arial" style:font-name-complex="Arial" style:language-asian="ar" style:country-asian="SA"/>
    </style:style>
    <style:style style:name="T453" style:parent-style-name="Domyślnaczcionkaakapitu" style:family="text">
      <style:text-properties style:font-name="Arial" style:font-name-complex="Arial" style:language-asian="ar" style:country-asian="SA"/>
    </style:style>
    <style:style style:name="T454" style:parent-style-name="Domyślnaczcionkaakapitu" style:family="text">
      <style:text-properties style:font-name="Arial" style:font-name-complex="Arial" style:language-asian="ar" style:country-asian="SA"/>
    </style:style>
    <style:style style:name="T455" style:parent-style-name="Domyślnaczcionkaakapitu" style:family="text">
      <style:text-properties style:font-name="Arial" style:font-name-complex="Arial" style:language-asian="ar" style:country-asian="SA"/>
    </style:style>
    <style:style style:name="T456" style:parent-style-name="Domyślnaczcionkaakapitu" style:family="text">
      <style:text-properties style:font-name="Arial" style:font-name-complex="Arial" style:language-asian="ar" style:country-asian="SA"/>
    </style:style>
    <style:style style:name="T457" style:parent-style-name="Domyślnaczcionkaakapitu" style:family="text">
      <style:text-properties style:font-name="Arial" style:font-name-complex="Arial" style:language-asian="ar" style:country-asian="SA"/>
    </style:style>
    <style:style style:name="T458" style:parent-style-name="Domyślnaczcionkaakapitu" style:family="text">
      <style:text-properties style:font-name="Arial" style:font-name-complex="Arial" style:language-asian="ar" style:country-asian="SA"/>
    </style:style>
    <style:style style:name="T459" style:parent-style-name="Domyślnaczcionkaakapitu" style:family="text">
      <style:text-properties style:font-name="Arial" style:font-name-complex="Arial" style:language-asian="ar" style:country-asian="SA"/>
    </style:style>
    <style:style style:name="P460" style:parent-style-name="Normalny" style:list-style-name="LFO2" style:family="paragraph">
      <style:paragraph-properties fo:widows="0" fo:orphans="0" fo:margin-bottom="0in" fo:line-height="115%"/>
    </style:style>
    <style:style style:name="T46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462" style:parent-style-name="Domyślnaczcionkaakapitu" style:family="text">
      <style:text-properties style:font-name="Arial" style:font-name-complex="Arial" style:language-asian="ar" style:country-asian="SA"/>
    </style:style>
    <style:style style:name="T463" style:parent-style-name="Domyślnaczcionkaakapitu" style:family="text">
      <style:text-properties style:font-name="Arial" style:font-name-complex="Arial" style:language-asian="ar" style:country-asian="SA"/>
    </style:style>
    <style:style style:name="T464" style:parent-style-name="Domyślnaczcionkaakapitu" style:family="text">
      <style:text-properties style:font-name="Arial" style:font-name-complex="Arial" style:language-asian="ar" style:country-asian="SA"/>
    </style:style>
    <style:style style:name="P465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</style:style>
    <style:style style:name="T466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6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68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469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470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471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47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7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74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475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476" style:parent-style-name="Domyślnaczcionkaakapitu" style:family="text">
      <style:text-properties style:font-name="Arial" style:font-name-asian="HG Mincho Light J" fo:color="#000000" style:language-asian="ar" style:country-asian="SA"/>
    </style:style>
    <style:style style:name="T47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7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79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80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81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482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483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</style:style>
    <style:style style:name="T484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485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486" style:parent-style-name="Normalny" style:list-style-name="LFO3" style:family="paragraph">
      <style:paragraph-properties fo:widows="0" fo:orphans="0"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87" style:parent-style-name="Normalny" style:list-style-name="LFO3" style:family="paragraph">
      <style:paragraph-properties fo:widows="0" fo:orphans="0"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88" style:parent-style-name="Normalny" style:list-style-name="LFO3" style:family="paragraph">
      <style:paragraph-properties fo:widows="0" fo:orphans="0"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89" style:parent-style-name="Normalny" style:list-style-name="LFO3" style:family="paragraph">
      <style:paragraph-properties fo:widows="0" fo:orphans="0"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90" style:parent-style-name="Normalny" style:list-style-name="LFO3" style:family="paragraph">
      <style:paragraph-properties fo:widows="0" fo:orphans="0"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91" style:parent-style-name="Normalny" style:family="paragraph">
      <style:paragraph-properties style:vertical-align="baseline" fo:margin-bottom="0in" fo:line-height="115%" fo:background-color="#FFFFFF"/>
      <style:text-properties style:font-name="Arial" style:font-name-asian="Times New Roman" style:font-name-complex="Arial" style:language-asian="pl" style:country-asian="PL"/>
    </style:style>
    <style:style style:name="P492" style:parent-style-name="Normalny" style:family="paragraph">
      <style:paragraph-properties style:vertical-align="baseline" fo:margin-bottom="0in" fo:line-height="115%" fo:background-color="#FFFFFF"/>
    </style:style>
    <style:style style:name="T49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5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496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497" style:parent-style-name="Domyślnaczcionkaakapitu" style:family="text">
      <style:text-properties style:font-name="Arial" style:font-name-asian="HG Mincho Light J" style:font-name-complex="Arial" style:font-weight-complex="bold" fo:background-color="#FFFFFF" style:language-asian="ar" style:country-asian="SA"/>
    </style:style>
    <style:style style:name="T498" style:parent-style-name="Domyślnaczcionkaakapitu" style:family="text">
      <style:text-properties style:font-name="Arial" style:font-name-asian="HG Mincho Light J" style:font-name-complex="Arial" fo:font-weight="bold" style:font-weight-asian="bold" fo:background-color="#FFFFFF" style:language-asian="ar" style:country-asian="SA"/>
    </style:style>
    <style:style style:name="T499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T500" style:parent-style-name="Domyślnaczcionkaakapitu" style:family="text">
      <style:text-properties style:font-name="Arial" style:font-name-asian="HG Mincho Light J" style:font-name-complex="Arial" fo:font-weight="bold" style:font-weight-asian="bold" style:font-weight-complex="bold" fo:background-color="#FFFFFF" style:language-asian="ar" style:country-asian="SA"/>
    </style:style>
    <style:style style:name="T501" style:parent-style-name="Domyślnaczcionkaakapitu" style:family="text">
      <style:text-properties style:font-name="Arial" style:font-name-asian="HG Mincho Light J" style:font-name-complex="Arial" fo:background-color="#FFFFFF" style:language-asian="ar" style:country-asian="SA"/>
    </style:style>
    <style:style style:name="P502" style:parent-style-name="Normalny" style:family="paragraph">
      <style:paragraph-properties style:vertical-align="baseline" fo:margin-bottom="0in" fo:line-height="115%" fo:margin-left="0.868in" fo:background-color="#FFFFFF">
        <style:tab-stops/>
      </style:paragraph-properties>
    </style:style>
    <style:style style:name="T503" style:parent-style-name="Domyślnaczcionkaakapitu" style:family="text">
      <style:text-properties style:font-name="Arial" style:font-name-asian="Times New Roman" style:font-name-complex="Arial" style:font-weight-complex="bold" fo:language="cs" fo:country="CZ" style:language-asian="pl" style:country-asian="PL"/>
    </style:style>
    <style:style style:name="P504" style:parent-style-name="Normalny" style:list-style-name="LFO4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5" style:parent-style-name="Normalny" style:list-style-name="LFO4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6" style:parent-style-name="Normalny" style:list-style-name="LFO4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07" style:parent-style-name="Normalny" style:family="paragraph">
      <style:paragraph-properties style:vertical-align="baseline" fo:margin-bottom="0in" fo:line-height="115%" fo:margin-left="0.868in" fo:background-color="#FFFFFF">
        <style:tab-stops/>
      </style:paragraph-properties>
    </style:style>
    <style:style style:name="T508" style:parent-style-name="Domyślnaczcionkaakapitu" style:family="text">
      <style:text-properties style:font-name="Arial" style:font-name-asian="Times New Roman" style:font-name-complex="Arial" style:font-weight-complex="bold" fo:language="cs" fo:country="CZ" style:language-asian="pl" style:country-asian="PL"/>
    </style:style>
    <style:style style:name="P509" style:parent-style-name="Normalny" style:list-style-name="LFO5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0" style:parent-style-name="Normalny" style:list-style-name="LFO5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1" style:parent-style-name="Normalny" style:list-style-name="LFO5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2" style:parent-style-name="Normalny" style:list-style-name="LFO5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3" style:parent-style-name="Normalny" style:family="paragraph">
      <style:paragraph-properties style:vertical-align="baseline" fo:margin-bottom="0in" fo:line-height="115%" fo:margin-left="0.868in" fo:background-color="#FFFFFF">
        <style:tab-stops/>
      </style:paragraph-properties>
    </style:style>
    <style:style style:name="T514" style:parent-style-name="Domyślnaczcionkaakapitu" style:family="text">
      <style:text-properties style:font-name="Arial" style:font-name-asian="Times New Roman" style:font-name-complex="Arial" style:font-weight-complex="bold" fo:language="cs" fo:country="CZ" style:language-asian="pl" style:country-asian="PL"/>
    </style:style>
    <style:style style:name="P515" style:parent-style-name="Normalny" style:list-style-name="LFO6" style:family="paragraph">
      <style:paragraph-properties fo:widows="0" fo:orphans="0" style:vertical-align="baseline" fo:margin-bottom="0in" fo:line-height="115%" fo:margin-left="0.868in" fo:background-color="#FFFFFF">
        <style:tab-stops>
          <style:tab-stop style:type="left" style:position="-0.368in"/>
          <style:tab-stop style:type="left" style:position="0.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16" style:parent-style-name="Normalny" style:family="paragraph">
      <style:paragraph-properties style:vertical-align="baseline" fo:margin-bottom="0in" fo:line-height="115%" fo:background-color="#FFFFFF"/>
      <style:text-properties style:font-name="Arial" style:font-name-asian="Times New Roman" style:font-name-complex="Arial" fo:color="#FF0000" style:language-asian="pl" style:country-asian="PL"/>
    </style:style>
    <style:style style:name="P517" style:parent-style-name="Normalny" style:family="paragraph">
      <style:paragraph-properties fo:widows="0" fo:orphans="0" fo:margin-bottom="0in" fo:line-height="100%"/>
      <style:text-properties style:font-name="Arial" style:font-name-asian="HG Mincho Light J" style:font-name-complex="Arial" fo:font-weight="bold" style:font-weight-asian="bold" fo:color="#000000" style:language-asian="ar" style:country-asian="SA"/>
    </style:style>
    <style:style style:name="P518" style:parent-style-name="Normalny" style:family="paragraph">
      <style:paragraph-properties fo:widows="0" fo:orphans="0" fo:margin-bottom="0in" fo:line-height="100%"/>
      <style:text-properties style:font-name="Arial" style:font-name-asian="HG Mincho Light J" style:font-name-complex="Arial" fo:color="#000000" style:language-asian="ar" style:country-asian="SA"/>
    </style:style>
    <style:style style:name="P519" style:parent-style-name="Normalny" style:family="paragraph">
      <style:paragraph-properties fo:widows="0" fo:orphans="0" fo:margin-bottom="0in" fo:line-height="100%"/>
      <style:text-properties style:font-name="Arial" style:font-name-asian="HG Mincho Light J" style:font-name-complex="Arial" fo:color="#000000" style:language-asian="ar" style:country-asian="SA"/>
    </style:style>
    <style:style style:name="P520" style:parent-style-name="Normalny" style:family="paragraph">
      <style:paragraph-properties fo:widows="0" fo:orphans="0" fo:margin-bottom="0in" fo:line-height="100%"/>
      <style:text-properties style:font-name="Arial" style:font-name-asian="HG Mincho Light J" style:font-name-complex="Arial" fo:color="#000000" style:language-asian="ar" style:country-asian="SA"/>
    </style:style>
    <style:style style:name="P521" style:parent-style-name="Normalny" style:family="paragraph">
      <style:paragraph-properties fo:widows="0" fo:orphans="0" fo:margin-bottom="0in" fo:line-height="100%"/>
      <style:text-properties style:font-name="Arial" style:font-name-asian="HG Mincho Light J" style:font-name-complex="Arial" fo:color="#000000" style:language-asian="ar" style:country-asian="SA"/>
    </style:style>
    <style:style style:name="P522" style:parent-style-name="Normalny" style:family="paragraph">
      <style:paragraph-properties fo:widows="0" fo:orphans="0" fo:margin-bottom="0in" fo:line-height="100%"/>
    </style:style>
    <style:style style:name="T523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T524" style:parent-style-name="Domyślnaczcionkaakapitu" style:family="text">
      <style:text-properties style:font-name="Arial" style:font-name-asian="HG Mincho Light J" style:font-name-complex="Arial" fo:color="#000000" style:language-asian="ar" style:country-asian="SA"/>
    </style:style>
    <style:style style:name="P52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26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27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28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29" style:parent-style-name="Normalny" style:family="paragraph">
      <style:paragraph-properties style:vertical-align="baseline" fo:margin-bottom="0in" fo:line-height="115%" fo:background-color="#FFFFFF"/>
    </style:style>
    <style:style style:name="T5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31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</style:style>
    <style:style style:name="T532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533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534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535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536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T537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T538" style:parent-style-name="Domyślnaczcionkaakapitu" style:family="text">
      <style:text-properties style:font-name="Arial" style:font-name-asian="HG Mincho Light J" fo:color="#000000" style:font-size-complex="12pt" style:language-asian="ar" style:country-asian="SA"/>
    </style:style>
    <style:style style:name="P539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540" style:parent-style-name="Normalny" style:family="paragraph">
      <style:paragraph-properties style:text-autospace="none" fo:margin-bottom="0in" fo:line-height="100%"/>
      <style:text-properties style:font-name="Arial,Bold" style:font-name-asian="Times New Roman" style:font-name-complex="Arial,Bold" fo:font-weight="bold" style:font-weight-asian="bold" style:font-weight-complex="bold" style:language-asian="pl" style:country-asian="PL"/>
    </style:style>
    <style:style style:name="P541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4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4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4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4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pl" style:country-asian="PL"/>
    </style:style>
    <style:style style:name="P546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</style:style>
    <style:style style:name="T5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48" style:parent-style-name="Normalny" style:family="paragraph">
      <style:paragraph-properties style:text-autospace="none" fo:margin-bottom="0in" fo:line-height="115%"/>
    </style:style>
    <style:style style:name="T549" style:parent-style-name="Domyślnaczcionkaakapitu" style:family="text">
      <style:text-properties style:font-name="Arial" style:font-name-asian="HG Mincho Light J" style:font-name-complex="Arial" fo:font-weight="bold" style:font-weight-asian="bold" fo:color="#000000" style:language-asian="ar" style:country-asian="SA"/>
    </style:style>
    <style:style style:name="T5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51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2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3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4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5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6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7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8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59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60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61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62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63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564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565" style:parent-style-name="Normalny" style:family="paragraph">
      <style:paragraph-properties style:contextual-spacing="true" fo:margin-bottom="0.0694in" fo:line-height="115%"/>
    </style:style>
    <style:style style:name="T566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567" style:parent-style-name="Domyślnaczcionkaakapitu" style:family="text">
      <style:text-properties style:font-name="Arial" style:font-name-complex="Arial" style:language-asian="ar" style:country-asian="SA"/>
    </style:style>
    <style:style style:name="P568" style:parent-style-name="Normalny" style:family="paragraph">
      <style:paragraph-properties fo:widows="0" fo:orphans="0" fo:margin-bottom="0in" fo:line-height="115%">
        <style:tab-stops>
          <style:tab-stop style:type="left" style:position="1.0236in"/>
        </style:tab-stops>
      </style:paragraph-properties>
    </style:style>
    <style:style style:name="T569" style:parent-style-name="Domyślnaczcionkaakapitu" style:family="text"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P570" style:parent-style-name="Normalny" style:list-style-name="LFO1" style:family="paragraph">
      <style:paragraph-properties fo:widows="0" fo:orphans="0" style:contextual-spacing="true" fo:margin-bottom="0.0694in" fo:line-height="115%">
        <style:tab-stops>
          <style:tab-stop style:type="left" style:position="-8.2722in"/>
          <style:tab-stop style:type="left" style:position="-7.3854in"/>
        </style:tab-stops>
      </style:paragraph-properties>
    </style:style>
    <style:style style:name="T571" style:parent-style-name="Domyślnaczcionkaakapitu" style:family="text">
      <style:text-properties style:font-name="Arial" style:font-name-complex="Arial" style:language-asian="ar" style:country-asian="SA"/>
    </style:style>
    <style:style style:name="T572" style:parent-style-name="Domyślnaczcionkaakapitu" style:family="text">
      <style:text-properties style:font-name="Arial" style:font-name-complex="Arial" style:language-asian="ar" style:country-asian="SA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74" style:parent-style-name="Normalny" style:list-style-name="LFO1" style:family="paragraph">
      <style:paragraph-properties fo:widows="0" fo:orphans="0" style:contextual-spacing="true" fo:margin-bottom="0.0694in" fo:line-height="115%">
        <style:tab-stops>
          <style:tab-stop style:type="left" style:position="-8.2722in"/>
          <style:tab-stop style:type="left" style:position="-7.3854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style:language-asian="ar" style:country-asian="SA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77" style:parent-style-name="Domyślnaczcionkaakapitu" style:family="text">
      <style:text-properties style:font-name="Arial" style:font-name-complex="Arial" style:language-asian="ar" style:country-asian="SA"/>
    </style:style>
    <style:style style:name="T578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P579" style:parent-style-name="Normalny" style:list-style-name="LFO1" style:family="paragraph">
      <style:paragraph-properties fo:widows="0" fo:orphans="0" style:contextual-spacing="true" fo:margin-bottom="0.0694in" fo:line-height="115%">
        <style:tab-stops>
          <style:tab-stop style:type="left" style:position="-8.2722in"/>
          <style:tab-stop style:type="left" style:position="-7.3854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style:language-asian="ar" style:country-asian="SA"/>
    </style:style>
    <style:style style:name="T581" style:parent-style-name="Domyślnaczcionkaakapitu" style:family="text">
      <style:text-properties style:font-name="Arial" style:font-name-complex="Arial" style:language-asian="ar" style:country-asian="SA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83" style:parent-style-name="Domyślnaczcionkaakapitu" style:family="text">
      <style:text-properties style:font-name="Arial" style:font-name-complex="Arial" style:language-asian="ar" style:country-asian="SA"/>
    </style:style>
    <style:style style:name="T584" style:parent-style-name="Domyślnaczcionkaakapitu" style:family="text">
      <style:text-properties style:font-name="Arial" style:font-name-complex="Arial" style:text-position="super 63.6%" style:language-asian="ar" style:country-asian="SA"/>
    </style:style>
    <style:style style:name="P585" style:parent-style-name="Normalny" style:family="paragraph">
      <style:paragraph-properties fo:widows="0" fo:orphans="0" fo:margin-bottom="0in" fo:line-height="115%">
        <style:tab-stops>
          <style:tab-stop style:type="left" style:position="1.2201in"/>
        </style:tab-stops>
      </style:paragraph-properties>
      <style:text-properties style:font-name="Arial" style:font-name-asian="HG Mincho Light J" fo:font-weight="bold" style:font-weight-asian="bold" fo:color="#000000" style:font-size-complex="12pt" style:language-asian="ar" style:country-asian="SA"/>
    </style:style>
    <style:style style:name="P586" style:parent-style-name="Normalny" style:family="paragraph">
      <style:paragraph-properties style:text-autospace="none" fo:margin-bottom="0in" fo:line-height="100%"/>
      <style:text-properties style:font-name="Arial" style:font-name-asian="HG Mincho Light J" style:font-name-complex="Arial" fo:font-weight="bold" style:font-weight-asian="bold" fo:color="#000000" style:language-asian="ar" style:country-asian="SA"/>
    </style:style>
    <style:style style:name="P587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88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89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0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1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2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3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4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5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6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7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8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599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0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1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2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3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4" style:parent-style-name="Normalny" style:family="paragraph">
      <style:paragraph-properties style:text-autospace="none" fo:margin-bottom="0in" fo:line-height="115%"/>
      <style:text-properties style:font-name="Arial" style:font-name-asian="Times New Roman" style:font-name-complex="Arial" style:language-asian="pl" style:country-asian="PL"/>
    </style:style>
    <style:style style:name="P605" style:parent-style-name="Normalny" style:family="paragraph">
      <style:paragraph-properties style:contextual-spacing="true" fo:margin-bottom="0.0694in" fo:line-height="115%" fo:margin-left="0.1965in">
        <style:tab-stops/>
      </style:paragraph-properties>
      <style:text-properties style:font-name="Arial" style:font-name-complex="Arial" style:language-asian="ar" style:country-asian="SA"/>
    </style:style>
    <style:style style:name="P606" style:parent-style-name="Normalny" style:family="paragraph">
      <style:paragraph-properties fo:widows="0" fo:orphans="0" fo:margin-bottom="0in" fo:line-height="115%">
        <style:tab-stops>
          <style:tab-stop style:type="left" style:position="1.0236in"/>
        </style:tab-stops>
      </style:paragraph-properties>
      <style:text-properties style:font-name="Arial" style:font-name-asian="HG Mincho Light J" style:font-name-complex="Arial" fo:color="#000000" style:language-asian="ar" style:country-asian="SA"/>
    </style:style>
    <style:style style:name="P607" style:parent-style-name="Normalny" style:family="paragraph">
      <style:paragraph-properties fo:text-align="justify" fo:line-height="103%"/>
      <style:text-properties style:font-name="Arial" style:font-name-complex="Arial" fo:hyphenate="true"/>
    </style:style>
    <style:style style:name="P608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09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0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1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4.2%" fo:font-size="14pt" style:font-size-asian="14pt" style:font-size-complex="14pt" style:language-asian="ar" style:country-asian="SA"/>
    </style:style>
    <style:style style:name="P612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4.2%" fo:font-size="14pt" style:font-size-asian="14pt" style:font-size-complex="14pt" style:language-asian="ar" style:country-asian="SA"/>
    </style:style>
    <style:style style:name="P613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4.2%" fo:font-size="14pt" style:font-size-asian="14pt" style:font-size-complex="14pt" style:language-asian="ar" style:country-asian="SA"/>
    </style:style>
    <style:style style:name="P614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5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6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7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8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19" style:parent-style-name="Normalny" style:family="paragraph">
      <style:paragraph-properties fo:widows="0" fo:orphans="0" fo:margin-bottom="0in" fo:line-height="115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0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1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2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3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4" style:parent-style-name="Normalny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asian="HG Mincho Light J" fo:color="#000000" style:text-position="super 63.6%" style:font-size-complex="12pt" style:language-asian="ar" style:country-asian="SA"/>
    </style:style>
    <style:style style:name="P625" style:parent-style-name="Normalny" style:family="paragraph">
      <style:paragraph-properties fo:widows="0" fo:orphans="0" fo:margin-bottom="0in" fo:line-height="100%" fo:margin-left="0.25in" fo:text-indent="-0.25in">
        <style:tab-stops>
          <style:tab-stop style:type="left" style:position="0.7736in"/>
        </style:tab-stops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626" style:parent-style-name="Normalny" style:family="paragraph">
      <style:paragraph-properties fo:widows="0" fo:orphans="0" fo:margin-bottom="0in" fo:line-height="100%"/>
      <style:text-properties style:font-name="Arial" style:font-name-asian="HG Mincho Light J" fo:color="#000000" style:font-size-complex="12pt" style:language-asian="ar" style:country-asian="SA"/>
    </style:style>
    <style:style style:name="P627" style:parent-style-name="Normalny" style:family="paragraph">
      <style:paragraph-properties fo:widows="0" fo:orphans="0" fo:margin-bottom="0in" fo:line-height="100%"/>
      <style:text-properties style:font-name="Arial" style:font-name-asian="HG Mincho Light J" fo:color="#000000" style:font-size-complex="12pt" style:language-asian="ar" style:country-asian="SA"/>
    </style:style>
    <style:style style:name="P628" style:parent-style-name="Normalny" style:family="paragraph">
      <style:paragraph-properties fo:widows="0" fo:orphans="0" fo:margin-bottom="0in" fo:line-height="100%" fo:margin-left="0.25in" fo:text-indent="-0.25in">
        <style:tab-stops/>
      </style:paragraph-properties>
      <style:text-properties style:font-name="Arial" style:font-name-asian="HG Mincho Light J" fo:color="#000000" style:font-size-complex="12pt" style:language-asian="ar" style:country-asian="SA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A do SWZ</text:p>
      <text:p text:style-name="P2">Budowa Sali gimnastycznej wraz z zapleczem i łącznikiem ze Szkołą Podstawową<text:s/></text:p>
      <text:p text:style-name="P3">w Czerniewie.</text:p>
      <text:p text:style-name="P4"/>
      <text:p text:style-name="P5">OPIS <text:s/>PRZEDMIOTU <text:s/>ZAMÓWIENIA (OPZ)</text:p>
      <text:p text:style-name="P6"/>
      <text:p text:style-name="P7"><text:bookmark-start text:name="_Hlk93337189"/>Wykonanie robót budowlanych polegających na rozbudowie Szkoły Podstawowej w<text:s/>Czerniewie o salę gimnastyczną wraz z zapleczem i łącznikiem oraz infrastrukturą towarzyszącą zgodnie z projektem zagospodarowania terenu.<text:s/><text:bookmark-end text:name="_Hlk93337189"/>Przedmiot zawartej umowy będzie oparty o załączoną dokumentację:</text:p>
      <text:p text:style-name="P8">Projekt budowlany, Projekt wykonawczy, Projekty branżowe ,Specyfikacja techniczna wykonania i odbioru robót budowlanych, Przedmiar (budowlany, elektryczny, sanitarny, drogowy), informacja do planu BIOZ.</text:p>
      <text:p text:style-name="P9"/>
      <text:list text:style-name="LFO1" text:continue-numbering="true">
        <text:list-item>
          <text:p text:style-name="P10">Ogólny opis funkcjonalny i dane techniczne projektowanego budynku:</text:p>
        </text:list-item>
      </text:list>
      <text:p text:style-name="P11"><text:span text:style-name="T12"><text:s/></text:span><text:span text:style-name="T13">Projektowany budynek<text:s/></text:span><text:span text:style-name="T14">jednokondygnacyjny, niepodpiwniczony, przykryty <text:s/>dachem <text:s/>dwuspadowym, oraz dachem płaskim . <text:s text:c="127"/>Obiekt posiadać będzie jedno główne n</text:span><text:span text:style-name="T15">iezależne wejście, wejście boczne, <text:s text:c="35"/>wejścia do pomieszczeń technicznych, wyjście ewakuacyjne. <text:s text:c="120"/></text:span><text:span text:style-name="T16">Lokaliza</text:span><text:span text:style-name="T17">cja budynku <text:s/>– wg dyspozycji projektu zagospodarowania terenu</text:span><text:span text:style-name="T18">.</text:span><text:span text:style-name="T19"><text:s text:c="107"/></text:span></text:p>
      <text:p text:style-name="P20"><text:span text:style-name="T21">Opis robót budowlanych:</text:span><text:span text:style-name="T22"><text:s text:c="121"/>2.1. Fundamenty i ściany piwnicy: <text:s text:c="101"/></text:span><text:span text:style-name="T23"><text:s text:c="17"/></text:span><text:span text:style-name="T24">Fundamenty w postaci ław i stóp fundamentowych. <text:s text:c="81"/>Budynek projektuje się do posadowienia płaskiego na ławach i stopach żelbetowych z betonu C20/25. Wszystkie ła</text:span><text:span text:style-name="T25">wy o wysokości 35 cm za zbrojono prętami ze stali A-0 i A-III, strzemiona Ø 6 co 30 cm. Stopy fundamentowe wysokości 55 cm z betonu C20/25 i stali A-III. <text:s text:c="65"/>Ściany fundamentowe z bloczków betono</text:span><text:span text:style-name="T26">wych gr. 24 cm, beton C20/25 na zaprawie cementowej marki 5,0 Mpa. <text:s text:c="17"/></text:span></text:p>
      <text:p text:style-name="P27"><text:span text:style-name="T28">Ściany docieplone styropianem XPS gr. 20 cm. <text:s text:c="88"/>Część cokołowa – z cienkowarstwową wyp</text:span><text:span text:style-name="T29">rawą akrylową mozaikową. <text:s text:c="92"/></text:span><text:span text:style-name="T30"><text:s text:c="30"/></text:span><text:span text:style-name="T31">2.2. Ściany konstrukcyjne przyziemia i I piętra: <text:s text:c="3"/></text:span><text:span text:style-name="T32"><text:s text:c="57"/></text:span><text:span text:style-name="T33"><text:s text:c="111"/></text:span></text:p>
      <text:p text:style-name="P34"><text:span text:style-name="T35">a. Ściany konstrukcyjne fundamentowe złożone z: <text:s text:c="96"/></text:span><text:span text:style-name="T36"><text:s text:c="115"/></text:span><text:span text:style-name="T37">- gr. 24 cm <text:s/>- ściana z bloczków betonowych , beton C20/25, na zaprawie cementowej marki 5,0 MPa.</text:span></text:p>
      <text:p text:style-name="P38"><text:span text:style-name="T39">W części podziemnej:</text:span></text:p>
      <text:p text:style-name="P40">- izolacja pionowa z masy bitumicznej ( izolacja przeciągnięta na wys. 30 cm ponad poziom terenu);</text:p>
      <text:p text:style-name="P41">- izolacja termiczna styropian XPS 15 cm;</text:p>
      <text:p text:style-name="P42">- folia kubełkowa;</text:p>
      <text:p text:style-name="P43">W części odsłoniętej:</text:p>
      <text:p text:style-name="P44">- 20cm styropian EPS 70-034 15 cm; <text:s text:c="7"/></text:p>
      <text:p text:style-name="P45">- wyprawa cienkowarstwowa silikonowa malowana<text:s/>farbą elewacyjna silikonową;</text:p>
      <text:p text:style-name="P46"><text:span text:style-name="T47">Ściany konstrukcyjne parteru – ściana dwuwarstwowa z wyprawą BSO: <text:s text:c="121"/></text:span><text:span text:style-name="T48">- 24cm <text:s/>z bloczków gazobetonowych odm. 0</text:span><text:span text:style-name="T49">6 na zaprawie cem.-wap. <text:s text:c="54"/>-<text:s/></text:span><text:span text:style-name="T50">ocieplenie - 20cm styropianu EPS 70-034, lub z 20cm warstwy wełny mineralnej niepalnej elewacyjnej w płytach<text:s/></text:span><text:span text:style-name="T51">0,036 W/m2K</text:span><text:span text:style-name="T52">; <text:s text:c="7"/></text:span></text:p>
      <text:soft-page-break/>
      <text:p text:style-name="P53"><text:span text:style-name="T54">- wyprawa cienkowarstwowa silikonowa malowana<text:s/></text:span><text:span text:style-name="T55">farbą elewacyjną silikonową; <text:s text:c="177"/></text:span><text:span text:style-name="T56">2.3. Stropy, wieńce, słupy, nadproża i podciągi, s</text:span><text:span text:style-name="T57">chody: <text:s text:c="215"/></text:span><text:span text:style-name="T58">Elementy <text:s/>żelbetowe z betonu C20/2</text:span><text:span text:style-name="T59">5 zbrojonego stalą A0 i <text:s/>AIII.<text:s/></text:span></text:p>
      <text:p text:style-name="P60"/>
      <text:p text:style-name="P61"/>
      <text:p text:style-name="P62">SŁUPY</text:p>
      <text:p text:style-name="P63"><text:span text:style-name="T64">Słupy żelbetowe o przekroju okrągłym, kwadratowym i prostokątnym z betonu C20/25 zbrojone stalą A-III i A-0.<text:s/></text:span></text:p>
      <text:p text:style-name="P65">Słupy Sali sportowej o wymiarach 40 x 40 cm górą zwieńczone belką stężającą 40 x 50 cm, dołem<text:s/>zamocowane w fundamencie.</text:p>
      <text:p text:style-name="P66"/>
      <text:p text:style-name="P67">WIEŃCE</text:p>
      <text:p text:style-name="P68">Wzdłuż wszystkich ścian zewnętrznych i wewnętrznych projektuje się wieńce żelbetowe z betonu klasy C20/25 zbrojone prętami 4 Ø 12 ze stali A-III. Pręty zbrojenia należy połączyć ze sobą strzemionami Ø 6 mm w rozstawie co 30 cm.</text:p>
      <text:p text:style-name="P69"/>
      <text:p text:style-name="P70">PODCIĄGI, BELKI I NADPROŻA ZELBETOWE</text:p>
      <text:p text:style-name="P71"><text:span text:style-name="T72">Przyjęto, żelbetowe monolityczne z betonu C20/25 zbrojone stalą A-III i A-0.</text:span></text:p>
      <text:p text:style-name="P73">Nadproża okienne i drzwiowe prefabrykowane typu L.</text:p>
      <text:p text:style-name="P74">STROPY<text:s/></text:p>
      <text:p text:style-name="P75">Stropy prefabrykowane typu Filigran gr. 22 i 28 cm, oraz żelbetowe gr. 10 cm.</text:p>
      <text:p text:style-name="P76"/>
      <text:p text:style-name="P77"><text:span text:style-name="T78">2.4. Konstrukcja dachu: <text:s text:c="139"/></text:span><text:span text:style-name="T79">Sala sportowa przykryta więzarami z drewna klejonego <text:s/>świerkowego klasy <text:s/>GL 32C, <text:s/>płatwie<text:s/></text:span><text:span text:style-name="T80">klasy GL 24 <text:s text:c="2"/>wg proj. indywidualnego. Połączenie el. drewnianych – przegubowe, oparcie na słupach wykonane za pomocą łączników stalowych, mocowanych do słupów żelbetowych za pomocą śrub płytkowych.</text:span></text:p>
      <text:p text:style-name="P81"><text:s text:c="156"/>Pozostałe dachy - część dwukondygnacyjna zaplecza i łącznika - dachy płaskie o konstrukcji żelbetowej, niewentylowane. <text:s text:c="110"/>Pełne informacje dotyczące <text:s/>elementów <text:s/>konstrukcyjnych zawarto <text:s/>w opisie technicznym konstrukcyjnym. <text:s text:c="3"/></text:p>
      <text:p text:style-name="P82"><text:span text:style-name="T83"><text:s text:c="22"/></text:span><text:span text:style-name="T84"><text:s text:c="256"/></text:span><text:span text:style-name="T85"><text:s text:c="93"/></text:span></text:p>
      <text:p text:style-name="P86"><text:span text:style-name="T87">2.5. Posadzki: <text:s text:c="111"/></text:span><text:span text:style-name="T88"><text:line-break/></text:span><text:span text:style-name="T89">Szczegółowe propozycje posadzek pok</text:span><text:span text:style-name="T90">azano na rysunkach architektonicznych rzutów <text:s text:c="27"/>i przekrojów.<text:s/></text:span></text:p>
      <text:p text:style-name="P91"><text:span text:style-name="T92">a</text:span><text:span text:style-name="T93">. płytki gresowe: <text:s/></text:span><text:span text:style-name="T94"><text:s text:c="147"/>Pł</text:span><text:span text:style-name="T95">ytki z gresu 60/30 cm gr. min. 10mm, o twardości (wg skali Mohsa) nie mniejszej niż 5,5 <text:s/>i o wytrzymałości na zginanie – 40 Mpa, o nasiąkliwości &lt;3%, 2 klasie ścieralności, antypoślizgowe. <text:s text:c="67"/></text:span><text:span text:style-name="T96"><text:s text:c="67"/>Płytki w kolorze grafitu, rektyfikowane, matowe, fuga 1,5mm w kol. jak płytki. <text:s text:c="110"/></text:span><text:span text:style-name="T97"><text:s text:c="9"/>Zaprawa fugowa – o wysokiej <text:s/>odporności na wilgoć, na zabrudzenie <text:s/>i mechanicznej. <text:s text:c="128"/>Podłogi z płytek gresowych <text:s/>wykończy</text:span><text:span text:style-name="T98">ć cokolikami z mat. jw. wys. 10 cm. <text:s text:c="103"/>Projektowane posadzki z <text:s/>pł. gresowych układać na zaprawie klejowej. <text:s text:c="48"/></text:span><text:span text:style-name="T99"><text:s text:c="256"/></text:span><text:span text:style-name="T100"><text:s text:c="82"/>Wykładzinę ułożyć na 2 mm <text:s/>wylewce samopoziomującej. <text:s/></text:span></text:p>
      <text:p text:style-name="P101"><text:span text:style-name="T102">Podkład bet -<text:s/></text:span><text:span text:style-name="T103">jastrych cem. gr.50 mm z betonu C20/25, zbrojonego włóknem PP w ilości 0,8kg/m3 zaprawy. Podkład dylatowa</text:span><text:span text:style-name="T104">ny zgodnie z PN.</text:span></text:p>
      <text:p text:style-name="P105"><text:span text:style-name="T106"><text:s text:c="58"/></text:span></text:p>
      <text:p text:style-name="P107"><text:span text:style-name="T108">Stanowiska prysznicowe:</text:span><text:span text:style-name="T109"><text:s/></text:span></text:p>
      <text:soft-page-break/>
      <text:p text:style-name="P110"><text:span text:style-name="T111">- <text:s/>niecki bez progowe, wyprofilowane z płytek podłogowych, ze spadkiem w stronę kratek ściekowych(min. 2%). <text:s text:c="4"/></text:span></text:p>
      <text:p text:style-name="P112"><text:span text:style-name="T113"><text:s/></text:span><text:span text:style-name="T114">Brodziki natryskowe wykonać w<text:s/></text:span><text:span text:style-name="T115">poziomie posadzki, wyłożone płytkami posadzkowymi antypoślizgowymi R10 C, ułożonymi ze spadkiem min. 2% w kierunku kratki wpustowej. <text:s text:c="22"/>Stosować systemowe panele pod płytkowe z tw. sztucznego oraz dedukowane systemy izolacji przeciwwodne</text:span><text:span text:style-name="T116">j, posadzki, obwodowe, oraz ścian przyległych.</text:span></text:p>
      <text:p text:style-name="P117"><text:span text:style-name="T118">Dodatkowo obszar wokół brodzika zaizolować folią w płynie i wklejoną taśmą hydroizolacyjną.</text:span><text:span text:style-name="T119"><text:s text:c="101"/></text:span></text:p>
      <text:p text:style-name="P120"><text:span text:style-name="T121">Podłoże betonowe</text:span><text:span text:style-name="T122"><text:s/>posadzek na gruncie:<text:s/></text:span></text:p>
      <text:p text:style-name="P123"><text:span text:style-name="T124">- o grubości 12 cm z betonu C16/20 zbrojone górą i dołem siatką z prętów Ø 8 /A-0/ o oczkach 25 x 25 cm, zdylatowane w polach o wymiarach max 6,0 x 6,0 m. Podłoże ułożyć na warstwie podsypki żwirowej o grubości 30 cm. <text:s text:c="15"/></text:span><text:span text:style-name="T125"><text:s text:c="7"/></text:span></text:p>
      <text:p text:style-name="P126"><text:span text:style-name="T127">b. posadzki PCV: <text:s text:c="111"/></text:span><text:span text:style-name="T128">Posadzki PCV – zastosować wykł. PCV, rulonową – typu tarkett, gr. 2 mm homogeniczną, klejoną do podłoża, wykończoną list</text:span><text:span text:style-name="T129">wami i cokolikami syst. <text:s text:c="105"/></text:span><text:span text:style-name="T130">Wykładzina o odporności na ścieranie K5, o dobrej odporności chemicznej, z dodatkowym laminowaniem. Stosować wykładzinę obiekto</text:span><text:span text:style-name="T131">wą, przeznaczoną do obiektów edukacyjnych, o dużym natężeniu ruchu, o podwyższonej odporności chemicznej na preparaty do mycia dezynfekcji.<text:s/></text:span><text:span text:style-name="T132"><text:s/></text:span><text:span text:style-name="T133">Stosować produkty wolne od ftalanow.</text:span><text:span text:style-name="T134"><text:s text:c="64"/></text:span><text:span text:style-name="T135"><text:s text:c="71"/></text:span></text:p>
      <text:p text:style-name="P136"><text:span text:style-name="T137">c.</text:span><text:span text:style-name="T138"><text:s/>podłoga sali sportowej: <text:s text:c="102"/></text:span><text:span text:style-name="T139">Podłoga sali sportowej</text:span><text:span text:style-name="T140"><text:s/>-</text:span><text:span text:style-name="T141"><text:s/>podłoga powierzchniowo elastyc</text:span><text:span text:style-name="T142">zna, wentylowana: <text:s text:c="42"/>- klepka drewniana; <text:s text:c="133"/>- 2 x sklejka brzozowa wodoodporna 2 x 10 m</text:span><text:span text:style-name="T143">m; <text:s/></text:span></text:p>
      <text:p text:style-name="P144"><text:span text:style-name="T145">- folia izolacyjna; <text:s text:c="127"/>- legar górny lite drewno iglaste. <text:s/>19/90 mm, co 500 mm; <text:s text:c="47"/></text:span><text:span text:style-name="T146"><text:s text:c="17"/>- legar dolny lite drewno iglaste <text:s/>20/90 mm, co 500 mm; <text:s text:c="66"/>- klin drewniane poziomujące <text:s/>160x60x60 mm; <text:s text:c="73"/></text:span><text:span text:style-name="T147"><text:s text:c="41"/>- folia PE; <text:s text:c="142"/>- podłoże – wylewka bet.; <text:s text:c="35"/></text:span><text:span text:style-name="T148"><text:s text:c="89"/></text:span><text:span text:style-name="T149">Po ułożeniu podłogi sportowej, wytrasować i wykonać <text:s/>linie boisk. <text:s text:c="45"/>Zalecamy zastosowanie systemowej podłogi sportowej (z za</text:span><text:span text:style-name="T150">stosowaniem wszystkich elementów systemu np.: legarów, szczelin dylatacyjnych i listew przypodłogowych wentylac. dla wentylacji przestrzeni podpodłogowej, ułożonej ściśle wg wytycznych producenta. <text:s text:c="51"/>Podłoga<text:s/></text:span><text:span text:style-name="T151">sportowa winna spełniać następujące parametry: <text:s text:c="69"/>- absorpcja energii KA min. 53%; <text:s text:c="101"/>- odpo</text:span><text:span text:style-name="T152">rność na obc. toczne VRL min. 1500 N; <text:s text:c="83"/>- współczynnik tarcia GV 0,4 – 0,6 ; <text:s text:c="97"/>-</text:span><text:span text:style-name="T153"><text:s/>odkształcenia standardowe StVv min. 2,3 <text:s/>mm; <text:s text:c="79"/>- odkształcenia kontrolowane W 500 max. 15%; <text:s text:c="84"/>Pr</text:span><text:span text:style-name="T154">zed ułożeniem <text:s/>ostatnich warstw posadzki sportowej (podczas <text:s/>wylewania chudego betonu) wykonać dwa fundamenty 60x60x28 cm (z betonu B20) <text:s/>na osadzenie (zabetonowanie) gniazd do mocowania bez odciągowych słupków do siatkówki (gniazdo z ramą podłogową <text:s/>z pok</text:span><text:span text:style-name="T155">rywką – całość dostosowana do rodzaju i kolorystyki nawierzchni sportowej), całość -produkt systemowy– wykonać zgodnie z instrukcją dostawcy słupków. <text:s text:c="106"/></text:span><text:span text:style-name="T156"><text:s text:c="42"/></text:span></text:p>
      <text:p text:style-name="P157"><text:span text:style-name="T158">d. inne: <text:s text:c="138"/></text:span><text:span text:style-name="T159">Podesty wejściowe z bet. kostki chodn. gr.6cm o fakt. płukanej.<text:s/></text:span></text:p>
      <text:p text:style-name="P160"><text:span text:style-name="T161">N</text:span><text:span text:style-name="T162">a dylatacjach i na styku różnych posadzek zastosować listwy dylatacyjne. <text:s text:c="37"/></text:span><text:span text:style-name="T163">2.6</text:span><text:span text:style-name="T164">.<text:s/></text:span><text:span text:style-name="T165">Ścianki działowe: <text:s text:c="123"/></text:span><text:span text:style-name="T166"><text:s text:c="10"/></text:span><text:span text:style-name="T167">W pom. mokrych z cegły ceram. pełnej, gr. 12 i 6,5 cm, ułożonych na zaprawie cementowo –<text:s/></text:span><text:soft-page-break/><text:span text:style-name="T168">wapiennej marki M 8MPa. <text:s text:c="119"/>W pozostałych<text:s/></text:span><text:span text:style-name="T169">pomieszczeniach – z bloczków gazobetonowych gr. 12 i 8cm, ułożonych <text:s/>na zaprawie cementowo – wapiennej marki M 8MPa. <text:s text:c="4"/></text:span></text:p>
      <text:p text:style-name="P170"><text:span text:style-name="T171"><text:s text:c="131"/></text:span><text:span text:style-name="T172">2.7</text:span><text:span text:style-name="T173">.</text:span><text:span text:style-name="T174">Wentylacja pomieszczeń: <text:s text:c="102"/></text:span><text:span text:style-name="T175">Wentylacja – mechaniczna wg projektu instalacyjnego. <text:s text:c="76"/></text:span><text:span text:style-name="T176"><text:s text:c="8"/>Przewody instalacji mechanicznej - obudowy z płyt GK 12,5mm, na systemowym ruszcie z prof. stal. <text:s text:c="56"/></text:span></text:p>
      <text:p text:style-name="P177"><text:span text:style-name="T178">2.8.</text:span><text:span text:style-name="T179"><text:s/></text:span><text:span text:style-name="T180">Izolacje przeciwwilgociowe: <text:s text:c="61"/></text:span><text:span text:style-name="T181"><text:s text:c="54"/></text:span><text:span text:style-name="T182">Izolacja ścian przyziemia, posadzek parteru – 1 x papa na podkładzie z folii PE. <text:s text:c="121"/></text:span><text:span text:style-name="T183"><text:s text:c="7"/>Izolacja pionowa ścian fundamentowych – pod warstwą izolacji termicznej – izolacja z grubowarstwowej bitumicznej masy uszczelniającej modyfikowanej polimerami, 2 składnikowej , izolacja przeciągnięta od poziomu bankietów fundamentów, do poz. +30 cm<text:s/></text:span><text:span text:style-name="T184">ponad poziom gruntu. <text:s text:c="139"/>Zachować ciągłość i szczelność izolacji poziomej i pionowej. <text:s text:c="35"/></text:span><text:span text:style-name="T185"><text:s text:c="108"/>W wc-tach i łazienkach – 1 x papa izolacyjna sklejana na zakład, wywinięta 15 cm na ściany. <text:s text:c="56"/></text:span><text:span text:style-name="T186"><text:s text:c="65"/></text:span><text:span text:style-name="T187">Ściany i posadzki łazienek – wyposażone w płynną folię pod okładziną z płytek glazury. <text:s text:c="104"/></text:span><text:span text:style-name="T188"><text:s text:c="54"/>Budynek obwieść opaską odwadniającą.</text:span></text:p>
      <text:p text:style-name="P189">Styk opaski z budynkiem uszczelnić kitem fugowym. <text:s text:c="2"/></text:p>
      <text:p text:style-name="P190">Pokrycie dachów płaskich – papa termozgrzewalna gr 5 mm, na podkładzie z papy podkładowej <text:s text:c="10"/>gr 2 mm. <text:s text:c="3"/><text:s text:c="136"/>Papowe pokrycie dachu przewidziano w systemie dwuwarstwowym, stosować system zapewniający parametry NRO. <text:s text:c="15"/><text:s text:c="90"/>Warstwa podkładowa z papy podkładowej na osnowie poliestrowej, <text:s text:c="59"/>z mocowaniem mechanicznym kołkami rozporowymi z polipropylenu, <text:s text:c="50"/>i wkrętami (do podłoża) co 30,0cm (3,5 szt./m2) i zgrzewaniem na zakładach. <text:s text:c="96"/>Warstwa wierzchnia z papy termozgrzewalnej na osnowie poliestrowej, <text:s text:c="52"/>z posypką z łupku bitumicznego, zgrzewana na całej powierzchni do papy podkładowej. <text:s text:c="14"/></text:p>
      <text:p text:style-name="P191"><text:span text:style-name="T192">Dach Sali sportowej – płyta warstwowa dachowa U<text:s/></text:span><text:span text:style-name="T193">0,01</text:span><text:span text:style-name="T194">5≤(W/m2K),</text:span><text:span text:style-name="T195"><text:s/>o gr. rdzenia min. 160 mm, z rdzeniem z pianki PIR, w okładzinie z blachy stalowej 0,5/0,5 mm pokrytej powłoka poliestrowa 25<text:s/></text:span><text:span text:style-name="T196">μ</text:span><text:span text:style-name="T197">m. Wykończenie pokrycia dachu – kalenica, okap – profile systemowe.<text:s/></text:span><text:span text:style-name="T198"><text:s text:c="43"/>Płyta zapewniająca odp. ogniową REI 15. <text:s text:c="173"/></text:span><text:span text:style-name="T199"><text:s text:c="256"/></text:span><text:span text:style-name="T200"><text:s text:c="14"/></text:span><text:span text:style-name="T201">2.9.</text:span><text:span text:style-name="T202"><text:s/></text:span><text:span text:style-name="T203">Izolacja termiczna: <text:s text:c="109"/></text:span><text:span text:style-name="T204">Ściany fundamentowe – styropian XPS gr. 15cm, <text:s/>od poziomu bankietów <text:s/>do poziomu <text:s text:c="20"/>+</text:span><text:span text:style-name="T205"><text:s/>0,10</text:span><text:span text:style-name="T206">.<text:s/></text:span><text:span text:style-name="T207"><text:s text:c="256"/></text:span><text:span text:style-name="T208"><text:s text:c="96"/>Pozostałe ściany zewnętrzne ocieplone met. BSO 20cm warstwą styropianu. <text:s text:c="44"/></text:span><text:span text:style-name="T209">Stosować płyty styropianu EPS 70 034 o współ</text:span><text:span text:style-name="T210">czynniku przewodzenia ciepła <text:s text:c="45"/>0,034 W/m2K, styropian samogasnący.</text:span><text:span text:style-name="T211"><text:s text:c="2"/></text:span></text:p>
      <text:p text:style-name="P212"><text:span text:style-name="T213"><text:tab/>Fr. elewacji pokazane na rysunkach<text:s/></text:span><text:span text:style-name="T214">- izolacja gr. 20cm, z wełny mineralnej niepalnej w płytach <text:s text:c="2"/>0,036 W/m2K.</text:span><text:span text:style-name="T215"><text:s text:c="2"/></text:span></text:p>
      <text:p text:style-name="P216"><text:s text:c="4"/></text:p>
      <text:p text:style-name="P217"><text:span text:style-name="T218"><text:s text:c="8"/>Otw. okienne i drz</text:span><text:span text:style-name="T219">wiowe, oraz narożniki – zabezpieczyć systemowymi listwami narożnymi. <text:s text:c="187"/></text:span><text:span text:style-name="T220"><text:s text:c="44"/>Izolacja posadzek na gruncie – 20 cm warstwa styropianu EPS 100-038. <text:s text:c="61"/>Izolacja termiczna stropu nad parterem - <text:s/>styropian <text:s/>30 - 38cm (styropian w spadku</text:span><text:span text:style-name="T221">), <text:s text:c="36"/></text:span><text:span text:style-name="T222">o współczynniku przewodzenia ciepła 0,034 W/m2K, styropian<text:s/></text:span><text:span text:style-name="T223"><text:s/>PS-E FS 20. <text:s text:c="98"/>Izolacja ścian attykowych od wewnątrz - styropi</text:span><text:span text:style-name="T224">an <text:s/>12cm,<text:s/></text:span><text:span text:style-name="T225">o współczynniku przewodzenia ciepła 0,034 W/m2K , styropian<text:s/></text:span><text:span text:style-name="T226"><text:s/>PS-E FS 20. <text:s text:c="87"/>Izolację termiczną elewacji – przeciągnąć 2cm na ramy okienne i drzwiowe. <text:s text:c="12"/></text:span><text:span text:style-name="T227"><text:s text:c="33"/></text:span><text:soft-page-break/><text:span text:style-name="T228">Izolacja termiczna dachu sali sportowej – 16/ 20,5cm płyta warstwowa dachowa z rdzeniem z pianki poliuretanowej gr. min. 16 cm – REI 15. <text:s text:c="86"/></text:span><text:span text:style-name="T229"><text:s text:c="31"/></text:span></text:p>
      <text:p text:style-name="P230"><text:s/>Zachować ciągłość i szczelność izolacji termicznej zewnętrznej.</text:p>
      <text:p text:style-name="P231"/>
      <text:p text:style-name="P232"><text:span text:style-name="T233"><text:s/></text:span><text:span text:style-name="T234">2.10. Tynki wewnętrzne i okładziny ścian:<text:s/></text:span><text:span text:style-name="T235"><text:s text:c="93"/></text:span><text:span text:style-name="T236">Ściany i sufity pokryć tynkiem cem.-wap. kat. III, tynki wykończone gładzią gipsową, <text:s text:c="22"/>Tynki ścian przeznaczonych pod glazurę – tynk cem. -wap.</text:span><text:span text:style-name="T237"><text:s/>kat. II. <text:s text:c="124"/>Glazura do wys. 2,20m (2,10m+0,1m cokół).</text:span></text:p>
      <text:p text:style-name="P238"><text:span text:style-name="T239">W pozostałych pomieszczeniach, wokół umywalek – fartuch z glazury 120/180 cm – p</text:span><text:span text:style-name="T240">łytki 60/30cm, w układzie poziomym, układane na zaprawie klejowej. <text:s text:c="108"/>Płytki ścienne szkliwione, w kol. jasnych, z połyskiem, z II grupy nasiąkliwości,</text:span><text:span text:style-name="T241"><text:s/>o wytrzymałości <text:s text:c="17"/>na zginanie min. 40 MPa i 3 klasie ścieralności. <text:s text:c="88"/>Fuga szer. 1,5mm w kol. białym.<text:s/></text:span><text:span text:style-name="T242"><text:s text:c="96"/>Zaprawa fugowa – o wysokiej odporności na wilgoć, na zabrudzenie i mechanicznej. <text:s text:c="79"/></text:span><text:span text:style-name="T243"><text:s text:c="49"/></text:span><text:span text:style-name="T244"><text:s text:c="113"/></text:span><text:span text:style-name="T245">Glazurę układać na zaprawie klejowej, z zastosowaniem listew narożnikowych. <text:s text:c="18"/></text:span><text:span text:style-name="T246"><text:s text:c="8"/></text:span><text:span text:style-name="T247">Sufit podwieszony akustyczny w sali gimnastycznej</text:span><text:span text:style-name="T248"><text:s text:c="3"/>– sufit (120/60cm) modułowy, konstrukcja ukryta, z możliwością demontażu, płyty ze sprasowanej wełny mineralnej, pokr. akustyczną farbą natryskową (w kol. białym), sufit o podwyższonej odporności<text:s/></text:span><text:span text:style-name="T249">mechanicznej,<text:s/></text:span><text:span text:style-name="T250">przeznaczony do sal sportowych,<text:s/></text:span><text:span text:style-name="T251">o dobrych parametrach współczynnika redukcji szumu, oraz pochłaniania dźwięku. <text:s text:c="3"/></text:span></text:p>
      <text:p text:style-name="P252">Sufit w kolorze białym, z odbiciem światła min. 85%, z możliwością odkurzania i czyszczenia na mokro. <text:s text:c="4"/></text:p>
      <text:p text:style-name="P253"><text:span text:style-name="T254">System z możliwością</text:span><text:span text:style-name="T255"><text:s/>demontażu poszczególnych płyt sufitowych. <text:s text:c="213"/></text:span><text:span text:style-name="T256"><text:s text:c="76"/></text:span></text:p>
      <text:p text:style-name="P257"><text:span text:style-name="T258"><text:s text:c="3"/></text:span><text:span text:style-name="T259"> Rdzeń płyty wykonany z wełny szklanej 3. generacji o wysokiej gęstości. Powierzchnia licowa pokryta tkaniną z włókna szklanego. Powierzchnię tylną zabezp. welonem szklanym. Kr</text:span><text:span text:style-name="T260">awędzie zagruntowane.</text:span><text:span text:style-name="T261"><text:s text:c="129"/></text:span><text:span text:style-name="T262">Sufit zainstalowany na ruszcie z systemowych profili stalowych ocynk. (el. ukryte lub w kolorze<text:s/></text:span><text:span text:style-name="T263">białym), p</text:span><text:span text:style-name="T264">odwieszonym do stropu za pomocą systemowych wieszaków. <text:s text:c="43"/></text:span><text:span text:style-name="T265">Stosować wzmocnioną konstrukcję z systemem odpornym na uderzenia – stosować sufit systemowy przeznaczony do sal sportowych.</text:span><text:span text:style-name="T266"><text:s text:c="3"/></text:span></text:p>
      <text:p text:style-name="P267"><text:span text:style-name="T268">Sufit podwieszony w pom. wielof</text:span><text:span text:style-name="T269">unkcyjnym i pomieszczeniu do nauki<text:s/></text:span><text:span text:style-name="T270">-<text:s/></text:span></text:p>
      <text:p text:style-name="P271"><text:span text:style-name="T272">Stosować sufit akustyczny modułowy (moduł 120/60cm) przeznaczony</text:span><text:span text:style-name="T273"><text:s/>do stosowania w otwartych przestrzeniach, w których wymaga się dobrej akustyki i zrozumiałości mowy <text:s text:c="27"/>– o dobrej wartości współc</text:span><text:span text:style-name="T274">zynnika redukcji szumu, oraz pochłaniania dźwięku. <text:s text:c="124"/>Sufit w kolorze białym, z odbiciem światła min. 85%, z możliwością odkurzania i c</text:span><text:span text:style-name="T275">zyszczenia na mokro. <text:s text:c="130"/>System z możliwością demontażu poszczególnych płyt sufitowych. <text:s text:c="42"/></text:span><text:span text:style-name="T276">Konstrukcja nośna częściowo zamaskowana. <text:s text:c="60"/>Powierzchnia licowa płyty jest opuszczona względem konstrukcji. <text:s text:c="45"/>System złożony z płyt sufitowych i konstrukcji</text:span><text:span text:style-name="T277"><text:s/>nośnej. <text:s text:c="63"/>Rdzeń płyty wykonany jest z wełny szklanej 3. generacji o wysokiej gęstości. <text:s text:c="22"/>Powierzchnia licowa płyty pokryta powłoką akustyczną. <text:s text:c="31"/></text:span><text:span text:style-name="T278"><text:s text:c="22"/>Powierzchnia tylna zabezpieczona welonem szklanym. Krawędzie płyt pomalowane. <text:s text:c="22"/>montaż na systemowej konstrukcji z profili stal. cynk.</text:span></text:p>
      <text:p text:style-name="P279"><text:span text:style-name="T280">Sufity podwieszane w pom</text:span><text:span text:style-name="T281">. sanitarnych i w ciągach komunikacyjnych –<text:s/></text:span><text:span text:style-name="T282">sufit podwi</text:span><text:span text:style-name="T283">eszony z<text:s/></text:span><text:span text:style-name="T284">płyt gipsowych kg 1 x 1,25 cm na ruszcie z system. prof. stalowych;</text:span></text:p>
      <text:p text:style-name="P285"><text:span text:style-name="T286">Obudowa pionów i innych elementów instalacyjnych</text:span><text:span text:style-name="T287"><text:s/></text:span><text:span text:style-name="T288">- obudowa</text:span><text:span text:style-name="T289"><text:s/>z płyt gipsowych kg 2 x 1,25 cm na ruszcie z system. prof. stalowych.<text:s/></text:span><text:span text:style-name="T290">Obudowy instalacyjne z zastosowaniem<text:s/></text:span><text:span text:style-name="T291">izolacji<text:s/></text:span><text:soft-page-break/><text:span text:style-name="T292">akustycznej z płyt z wełny min. akust. gr. 5cm.</text:span><text:span text:style-name="T293"><text:s text:c="104"/>Uwaga: w pom. mokrych stosować płyty gki – impregnowane, przeznaczone do pom. o podwyższonej wil</text:span><text:span text:style-name="T294">gotności.</text:span></text:p>
      <text:p text:style-name="P295"/>
      <text:p text:style-name="P296"><text:span text:style-name="T297">Panel akustyczny w sali sportowej</text:span><text:span text:style-name="T298"><text:s/>– na ścianach szczytowych sali sportowej, zainstalować panele ścienne dźwiękochłonny, zapobiegające narastaniu pogłosu i zmniejszający natężenie dźwięku, panel wys. 2,4m , szer. 11,0m, montowany na wys. 3,0m.</text:span></text:p>
      <text:p text:style-name="P299">Rdzeń płyty wykonany z wełny szklanej 3. generacji o wysokiej gęstości, powierzchnia licowa pokryta tkaniną z włókna szklanego i powłoką akustyczną, tył płyty z welonem szklanym, krawędzie pomalowane na biało. Panel z niewidoczną konstrukcją nośną, montowany<text:s/>na <text:s/>ścianie za pom. systemowych listew i łączników ze stali ocynk. <text:s text:c="52"/>Panel <text:s/>o dobrej wartości współczynnika redukcji szumu, oraz pochłaniania dźwięku, <text:s text:c="33"/>z możliwością odkurzania i czyszczenia na mokro.<text:s/></text:p>
      <text:p text:style-name="P300"><text:span text:style-name="T301">Stosować systemowe rozwiązanie, o podwyższonej odporności mechanicznej, przeznaczone do sal sportowych.</text:span><text:span text:style-name="T302"><text:s text:c="3"/></text:span><text:span text:style-name="T303"><text:s text:c="121"/></text:span><text:span text:style-name="T304"><text:s text:c="9"/>Panele w kol. jasnoszarym.</text:span></text:p>
      <text:p text:style-name="P305"><text:span text:style-name="T306">Panel akustyczny w pom</text:span><text:span text:style-name="T307">.<text:s/></text:span><text:span text:style-name="T308">do nauki</text:span><text:span text:style-name="T309"><text:s/>– na ścianie przeciwległej do ściany z tablicą, zainstalować panel ścienny dźwiękochłonny, zapobiegający narastaniu pogłosu i zmniejszający natężenie dźwięku, panel wys. 1,2m pełnej szer.</text:span><text:span text:style-name="T310"><text:s/>ściany, montowany na wys. 90cm</text:span></text:p>
      <text:p text:style-name="P311"><text:span text:style-name="T312">Rdzeń płyty wykonany z wełny szklanej 3. generacji o wysokiej gęstości, powierzchnia licowa pokryta tkaniną z włókna szklanego i powłoką akustyczną, tył płyty z welonem szklanym, krawędzie pomalowane na biało. Panel z niewid</text:span><text:span text:style-name="T313">oczną konstrukcją nośną, montowany na ścianie za pom. systemowych listew i łączników ze stali ocynk. <text:s text:c="52"/>Panel o dobrej wartości współczynnika redukcji szumu oraz pochłaniania dźwięku, <text:s text:c="21"/>z<text:s/></text:span><text:span text:style-name="T314">możliwością odkurzania i czyszczenia na mokro. <text:s text:c="130"/>Panele w kol. jasnoszarym.</text:span></text:p>
      <text:p text:style-name="P315"><text:span text:style-name="T316">2.11.</text:span><text:span text:style-name="T317"><text:s text:c="2"/></text:span><text:span text:style-name="T318">Stolarka okienna i drzwiowa:<text:s/></text:span><text:span text:style-name="T319"><text:s text:c="96"/></text:span><text:span text:style-name="T320">Stolarka okienna z profili PCV, jednoramowa, oszklona szybą zespoloną thermofloat U(W/(m2K)):0,9,<text:s/></text:span><text:span text:style-name="T321">, Rw okien min 35 dB., okna<text:s/></text:span><text:span text:style-name="T322">wyposaż. w okucia obwiedniowe <text:s text:c="4"/></text:span><text:span text:style-name="T323"><text:s text:c="75"/></text:span><text:span text:style-name="T324">z mikrowentylacją, w kol. białym. <text:s text:c="3"/></text:span><text:span text:style-name="T325"><text:s text:c="101"/>W sali sportowej - okna z prof. PCV, jw., s</text:span><text:span text:style-name="T326">zklone szybą zespól. bezpieczną P3. <text:s text:c="137"/>Dodatkowo proponujemy (na oknach sali sportowej) zastosowanie siatek ochronnych <text:s text:c="3"/></text:span><text:span text:style-name="T327"><text:s text:c="23"/>z polipropylenu (wielkość oczek 13cm), rozpiętych na linkach stalowych – wyrób systemowy. <text:s text:c="140"/>Okn</text:span><text:span text:style-name="T328">a wc <text:s/>i natrysków – szklone szkłem nieprzeziernym. <text:s text:c="3"/></text:span></text:p>
      <text:p text:style-name="P329">Okna wyposażone w komplet uszczelek oraz pełen zakres akcesoriów takich jak klamki, zamki i in. w kolorze ram.</text:p>
      <text:p text:style-name="P330">Szyby o parametrach nie niższych niż szkło bezpieczne.</text:p>
      <text:p text:style-name="P331">Okna pom. lekcyjnych oraz w pom. wielofunkcyjnym wyposażone w rolety przeciwsłoneczne z listwą prowadnicową mocowaną do ramy okiennej, zwijane ręcznie, w kasetach. <text:s text:c="112"/></text:p>
      <text:p text:style-name="P332"><text:s text:c="14"/><text:s text:c="45"/></text:p>
      <text:p text:style-name="P333"><text:span text:style-name="T334">Stolarka drzwiowa zewnętrzna: drzwi zewnętrzne z profili PCV, szklone szybą zasp. bezpieczną P2. <text:s text:c="2"/></text:span></text:p>
      <text:p text:style-name="P335"><text:span text:style-name="T336">U drzwi zewnętrznych (W/(m2K))</text:span><text:span text:style-name="T337"><text:s/>≤</text:span><text:span text:style-name="T338"><text:s/>1,3. Drzwi wzmocnione. <text:s text:c="54"/></text:span><text:span text:style-name="T339"><text:s text:c="235"/></text:span><text:span text:style-name="T340">Stolarkę otworową zew</text:span><text:span text:style-name="T341">nętrzną montować w systemie tzw. „ciepłego montażu” – <text:s text:c="21"/>montaż 3 –warstwowy, zapewniający szczelność, złożony z (od wewnątrz): <text:s text:c="81"/>- taśmy paroizolacyjnej;</text:span></text:p>
      <text:p text:style-name="P342">- piany montażowej;</text:p>
      <text:p text:style-name="P343">- taśmy wiatroizolacyjnej + taśmy rozprężnej; <text:s text:c="118"/><text:soft-page-break/>Montaż z zachowaniem wszystkich elementów systemu. <text:s/></text:p>
      <text:p text:style-name="P344"><text:s text:c="161"/>Drzwi wewnętrzne płaskie pełne, lub z przeszkleniem sz. nieprzezierną, bezpieczną. <text:s text:c="12"/><text:s text:c="7"/>Drzwi foliowane CPL, z wypełnieniem z pł. otworowej wiórowej, drzwi wyposażone w 3 zawiasy, zamek z szyldem i klamką, z wkł. patentową (drzwi do wc z zamknięciem typu WC), ościeżnica regulowana, drzwi w kol. białym.<text:s/></text:p>
      <text:p text:style-name="P345">Drzwi wyposażyć w odbojniki ścienne lub posadzkowe. <text:s text:c="3"/></text:p>
      <text:p text:style-name="P346">Stolarka drzwiowa i witryny p. poż: <text:s text:c="196"/><text:s text:c="10"/>Drzwi, witryny wewnętrzne i zewnętrzne p. poż., sz. zespolona bezp. drzwi - EIS 30, witryny - EI 30 i <text:s/>EI 15. <text:s text:c="62"/></text:p>
      <text:p text:style-name="P347">Drzwi wyposażone w zamek z szyldem i klamką – aluminium.<text:s/></text:p>
      <text:p text:style-name="P348">Zamek wielopunktowy. <text:s text:c="66"/></text:p>
      <text:p text:style-name="P349">Główne drzwi na wyjściach ewakuac. wyposażone w dźwignie antypaniczne. <text:s text:c="2"/></text:p>
      <text:p text:style-name="P350">Drzwi w ścianach oddzielenia pożarowego – z samozamykaczem.<text:s/></text:p>
      <text:p text:style-name="P351"><text:span text:style-name="T352">Kabiny sanitarne – z laminowanych HPL płyt<text:s/></text:span><text:span text:style-name="T353">wiórowych gr.18mm, konstrukcja z system. prof. aluminiowych anodowanych, okucia i elementy montażowe – ze stali nierdzewnej.</text:span><text:span text:style-name="T354"><text:s/>Drzwi kabin wyposażone w trzy zawiasy samodomykające – grawitacyjne, pochwyt oraz blokadę z możliwością awaryjnego otwarcia i wskaź</text:span><text:span text:style-name="T355">nikiem stanu „wolne-zajęte”.</text:span></text:p>
      <text:p text:style-name="P356"><text:span text:style-name="T357"><text:s text:c="152"/></text:span><text:span text:style-name="T358">2.12.</text:span><text:span text:style-name="T359"><text:s/></text:span><text:span text:style-name="T360">Malowanie pomieszczeń: <text:s text:c="46"/></text:span><text:span text:style-name="T361"><text:s text:c="57"/></text:span><text:span text:style-name="T362">Tynki ścian i sufitów, po wykończeniu gładzią gipsową, wyszlifowaniu, pomalować farbą dyspersyjna. Farby w kolorach jasnych. <text:s text:c="74"/></text:span><text:span text:style-name="T363"><text:s text:c="34"/></text:span></text:p>
      <text:p text:style-name="P364"><text:span text:style-name="T365"><text:s text:c="2"/></text:span><text:span text:style-name="T366">Stosować farbę lateksową, wodorozcieńczalną do wnętrz o podwyższonej odporności mechanicznej (na mycie i szorowanie), na wilgoć, oraz chemicznej (mycie z użyciem środków dezynfekcyjnych i myjących). <text:s text:c="20"/></text:span><text:span text:style-name="T367"><text:s text:c="104"/></text:span><text:span text:style-name="T368">Przeznaczona do dekoracyjno-ochronnego malowania ścian i sufitów wewnątrz pomieszczeń użyteczności publicznej, w tym w obiektach szkolno-wychowawczych,<text:s/></text:span><text:span text:style-name="T369"><text:s text:c="49"/>o podwyższonej odporności mechanicznej. <text:s text:c="75"/></text:span><text:span text:style-name="T370"><text:line-break/></text:span><text:span text:style-name="T371">Wykończenie półmatowe.<text:s/></text:span><text:span text:style-name="T372"><text:line-break/></text:span><text:span text:style-name="T373"><text:line-break/></text:span><text:span text:style-name="T374">Farba lateksowa do wnętrz - WŁAŚCIWOŚCI:  </text:span><text:span text:style-name="T375"><text:line-break/></text:span><text:span text:style-name="T376">1. Podwyższona odpornoś</text:span><text:span text:style-name="T377">ć na plamy i zabrudzenia.</text:span><text:span text:style-name="T378"><text:line-break/></text:span><text:span text:style-name="T379">2. Zwiększona odporność powłoki na brud i kurz.</text:span><text:span text:style-name="T380"><text:line-break/></text:span><text:span text:style-name="T381">3. Jednorodna i łatwa do uzyskania struktura powłoki.</text:span><text:span text:style-name="T382"><text:line-break/></text:span><text:span text:style-name="T383">4. Odporność na zmywanie i szorowanie na mokro – klasa 1 (PN-EN 13300).</text:span><text:span text:style-name="T384"><text:line-break/></text:span><text:span text:style-name="T385">5. Trwałość koloru w czasie. </text:span><text:span text:style-name="T386"><text:line-break/></text:span><text:span text:style-name="T387">6. Efekt końcowy o jednoli</text:span><text:span text:style-name="T388">tym połysku.</text:span><text:span text:style-name="T389"><text:line-break/></text:span><text:span text:style-name="T390">7. Produkt bez rozpuszczalników organicznych: zero % LZO.</text:span><text:span text:style-name="T391"><text:line-break/></text:span><text:span text:style-name="T392">8. Produkt z Rekomendacją Polskiego Towarzystwa Alergologicznego.</text:span><text:span text:style-name="T393"><text:line-break/></text:span><text:span text:style-name="T394">9. Farba nie zawiera formaldehydu dodanego w procesie produkcji.</text:span><text:span text:style-name="T395"><text:s text:c="2"/></text:span></text:p>
      <text:p text:style-name="P396"><text:span text:style-name="T397"><text:s text:c="52"/></text:span><text:span text:style-name="T398"><text:s text:c="114"/></text:span><text:span text:style-name="T399"><text:s text:c="142"/></text:span><text:span text:style-name="T400"><text:s text:c="46"/></text:span><text:span text:style-name="T401"><text:s text:c="173"/></text:span><text:span text:style-name="T402">2.13. Parapety zewnętrzne i wewnętrzn</text:span><text:span text:style-name="T403">e: <text:s text:c="78"/></text:span><text:span text:style-name="T404">Parapety wewnętrzne z płyty laminowanej w kol. białym (z zastosowaniem systemowych profili). Parapety zewnętrzne – blacha stalowa ocynk. powlek gr. 1mm. <text:s text:c="22"/></text:span><text:span text:style-name="T405"><text:s text:c="117"/></text:span><text:span text:style-name="T406">2.14.</text:span><text:span text:style-name="T407"><text:s/></text:span><text:span text:style-name="T408">Roboty blacharskie, elewacyjne i dekarskie:</text:span><text:span text:style-name="T409"><text:s text:c="4"/></text:span></text:p>
      <text:p text:style-name="P410"><text:span text:style-name="T411">2.</text:span><text:span text:style-name="T412">14.1. Elewacja BSO: <text:s text:c="63"/></text:span><text:span text:style-name="T413"><text:s text:c="51"/>Na ścianach zewn. <text:s/>umocować płyty styropianowe 20 cm lub płyty z wełny mineralnej gr. 20 cm, nanieść wszystkie określone wymogami technologicznymi warstwy i powłoki, następnie<text:s/></text:span><text:soft-page-break/><text:span text:style-name="T414">tynk cienkowarstwowy silikono</text:span><text:span text:style-name="T415">wy, barwiony w masie, o fakturze gładkiej (met. lekka mokra), gr. ziarna 2,0mm. <text:s text:c="142"/></text:span></text:p>
      <text:p text:style-name="P416"/>
      <text:p text:style-name="P417"><text:s text:c="131"/></text:p>
      <text:list text:style-name="LFO2" text:continue-numbering="true">
        <text:list-item>
          <text:list>
            <text:list-item>
              <text:list>
                <text:list-item>
                  <text:p text:style-name="P418"><text:span text:style-name="T419">Cokół: <text:s text:c="117"/></text:span><text:span text:style-name="T420"><text:s text:c="19"/></text:span><text:span text:style-name="T421">Na poz. 0,00 <text:s/>zamontować listwę cokołową – wykończenie dolne warstwy elewacyjnej. <text:s text:c="122"/>Listwę wypoziomować i mocować koł</text:span><text:span text:style-name="T422">kami rozprężnymi w ilości 3 szt./mb listwy. <text:s text:c="114"/>Profil dodatkowo kołkować na obu końcach. <text:s text:c="56"/></text:span><text:span text:style-name="T423"><text:s text:c="26"/>Poniżej poziomu listwy cokołowej, do poziomu gruntu, po uprzednim przygotowaniu podłoża, nałożyć tynk mozaikowy.</text:span></text:p>
                </text:list-item>
                <text:list-item>
                  <text:p text:style-name="P424"><text:span text:style-name="T425">Zaprawa klejąca pod styropian – wyrób systemowy</text:span><text:span text:style-name="T426">:<text:s/></text:span><text:span text:style-name="T427"><text:s text:c="69"/>Nakładać na płytę styropianu obwodowo, wzdłuż krawędzi płyty (pas szer. 3-4 cm), <text:s text:c="15"/>oraz dodatkowo punktowo na powierzchnię wewnętrzną ( 6 punktów o średnicy ~10 cm);</text:span></text:p>
                </text:list-item>
                <text:list-item>
                  <text:p text:style-name="P428"><text:span text:style-name="T429">Warstwa<text:s/></text:span><text:span text:style-name="T430">izolacji termicznej</text:span><text:span text:style-name="T431">: <text:s text:c="100"/>Stosować płyty styropianu <text:s/>EPS 70 034 o współczynniku przewodzenia ciepła <text:s text:c="45"/>0,034 W/m2K, sty</text:span><text:span text:style-name="T432">ropian samogasnący, o ciężarze właściwym co najmniej 15 kg/m3, płyty 100x50 cm, z brzegami na pióro i wpust, płyty sezonowane <text:s text:c="52"/>( co najmniej 2 mies. od daty produkcji), o wytrzymałości na rozrywanie &gt;8N/cm</text:span><text:span text:style-name="T433">2. <text:s text:c="19"/>Płyty izolacji termicznej mocowane do podłoża mechanicznie za pomocą łączników z tworzywa sztucznego dł.25cm , tzw. „termo kołków”, głębokość osadzenia w warstwie nośnej min. 90mm, ilość łączników 6 szt./ m2 płyty, we fragmentach naro</text:span><text:span text:style-name="T434">żnikowych (szer. 1,5m) <text:s/>10 szt./m2. <text:s text:c="135"/>Płyty układane mijankowo, ewentualne szczeliny uzupełnione pianą poliuretanową.</text:span><text:span text:style-name="T435"><text:s text:c="3"/></text:span></text:p>
                </text:list-item>
              </text:list>
            </text:list-item>
          </text:list>
        </text:list-item>
      </text:list>
      <text:p text:style-name="P436"><text:span text:style-name="T437"><text:s/></text:span><text:span text:style-name="T438">P</text:span><text:span text:style-name="T439">łyty wełny min. <text:s/>mocowane do podłoża mechanicznie za pomocą łączników z rdzeniem stalowym, głębokość osadzenia w warstwie nośnej min. 90mm, ilość łączników 6 szt./ m2 płyty, we fragmentach narożnikowych (szer. 1,5m) 10 szt./m2.<text:s/></text:span></text:p>
      <text:p text:style-name="P440"><text:span text:style-name="T441"><text:s text:c="14"/></text:span><text:span text:style-name="T442">Rodzaj łączni</text:span><text:span text:style-name="T443">ków mocujących (wkręcane lub wbijane) oraz ich długość powinny być dostosowane do grubości warstwy termoizolacyjnej i materiału, z którego została wykonana warstwa nośna (ściana).</text:span><text:span text:style-name="T444"><text:s text:c="51"/></text:span></text:p>
      <text:p text:style-name="P445">Płaszczyzny ościeży okiennych zaizolować paskami mat. izolacyjnego <text:s/>gr. 2cm. <text:s text:c="34"/>Na styku wyprawy z profilem ościeżnicy okiennej stosować dedykowane listwy uszczelniające z siatką. <text:s text:c="70"/><text:s text:c="37"/>W miejscach dylatacji konstrukcyjnych płyty układać tak, aby pozostawić odpowiednie szczeliny, całość wykończyć listwami dylacyjnymi.</text:p>
      <text:p text:style-name="P446"><text:span text:style-name="T447">Fr</text:span><text:span text:style-name="T448">. elewacji izolacja z wełny min. elewacyjnej</text:span></text:p>
      <text:list text:style-name="LFO2" text:continue-numbering="true">
        <text:list-item>
          <text:list>
            <text:list-item>
              <text:list>
                <text:list-item>
                  <text:p text:style-name="P449"><text:span text:style-name="T450">Warstwa zbrojąca</text:span><text:span text:style-name="T451">: <text:s text:c="20"/></text:span><text:span text:style-name="T452"><text:s text:c="91"/>Warstwa złożona z mineralnej zaprawy klejowo-szpachlowej gr. 3~5 mm, <text:s text:c="23"/>z zatopioną w niej <text:s/>siatką z włókna szklanego. <text:s text:c="26"/></text:span><text:span text:style-name="T453"><text:s text:c="47"/>Siatka zbrojąca powinna być układana pasmami, z zakładami na boki min. 10cm, <text:s text:c="16"/>i ewentualnie przeciągnięta poza krawędzie narożników lub okien. <text:s text:c="51"/></text:span><text:span text:style-name="T454"><text:s text:c="80"/>Siatka powinna być całkowicie zatopiona w warstwie zaprawy zbrojącej. <text:s text:c="53"/>Na poziomie parteru i w częściach szczególnie narażon</text:span><text:span text:style-name="T455">ych na uszkodzenia mechaniczne stosować podwójną warstwę siatki lub siatkę tzw. pancerną. <text:s text:c="84"/>Narożniki okienne i drzwiowe wzmocnić stosując dodatkowe zbrojenie z kawałków tkan</text:span><text:span text:style-name="T456">iny z włókna szklanego o wym. 20x40cm. <text:s text:c="67"/>Narożniki budynku wzmocnić za pomocą systemowych profili narożnikowych z siatką (zatopioną w warstwie zbrojącej). <text:s text:c="36"/></text:span><text:span text:style-name="T457"><text:s text:c="48"/></text:span><text:soft-page-break/><text:span text:style-name="T458">Krawędzie ościeży okiennych wzmocnić za pomocą profili narożnikowych z siatką, na górnych krawędziach ościeży stosować profil narożnikowy z siatką i z kapinosem. <text:s text:c="2"/>Miejsca styków wyprawy z parapetami lub inny</text:span><text:span text:style-name="T459">mi elementami zaizolować za pomocą taśmy uszczelniającej. <text:s text:c="59"/></text:span></text:p>
                </text:list-item>
                <text:list-item>
                  <text:p text:style-name="P460"><text:span text:style-name="T461">Warstwa nawierzchniowa</text:span><text:span text:style-name="T462">: <text:s text:c="108"/>Warstw</text:span><text:span text:style-name="T463">a nawierzchniowa – tynk nawierzchniowy – cienkowarstwowy silikonowy, <text:s text:c="22"/>o fakt gładkiej, grubość ziarna 2,0mm. <text:s/>Tynk malowany elewacyjna farbą silikonową. <text:s text:c="82"/></text:span><text:span text:style-name="T464"><text:s text:c="4"/>Masa tynkarska i farba elewacyjna z dodatkami przeciw korozji biologicznej. <text:s text:c="38"/></text:span></text:p>
                </text:list-item>
              </text:list>
            </text:list-item>
          </text:list>
        </text:list-item>
      </text:list>
      <text:p text:style-name="P465"><text:span text:style-name="T466"><text:s text:c="137"/></text:span><text:span text:style-name="T467"><text:s text:c="61"/></text:span><text:span text:style-name="T468">Uwaga: Projektowane ocieplenie budynku metodą BSO <text:s/>należy wykonać wg systemu technologii jednego producenta i zgodnie z zaleceniami tego producenta. <text:s text:c="46"/></text:span><text:span text:style-name="T469"><text:s text:c="88"/></text:span><text:span text:style-name="T470"><text:s text:c="64"/></text:span><text:span text:style-name="T471"><text:s text:c="176"/></text:span><text:span text:style-name="T472">Rynny i rury spustowe, oraz obróbki blacharskie – z blachy stalowej ocynkowanej<text:s/></text:span><text:span text:style-name="T473">powlekanej.<text:s/></text:span><text:span text:style-name="T474">Opierzenie attyk i pasów nadrynnowych – pod blachą zastosować wkładki usztywniające z płyt OSB3 gr. 25mm, wodoodpornej, lub z desek 2,5/15cm. <text:s text:c="102"/></text:span><text:span text:style-name="T475"><text:s text:c="55"/></text:span><text:span text:style-name="T476"><text:s text:c="130"/></text:span><text:span text:style-name="T477">Szczeliny dylatacyjne wykończyć listwami dylatacyjnymi (ściennymi i pod</text:span><text:span text:style-name="T478">łogowymi) <text:s text:c="29"/>i uszczelnić masą uszczelniającą. <text:s text:c="126"/></text:span><text:span text:style-name="T479">2.15. Balustrady i inne wyposażenie: <text:s text:c="20"/></text:span><text:span text:style-name="T480"><text:s text:c="175"/>Nad wejściami – daszki z tafli szklanej</text:span><text:span text:style-name="T481"><text:s/>– (szyba 6.6.4), 220/100cm, mocowanej w 3</text:span><text:span text:style-name="T482"><text:s/>rzędach na systemowych zawiesiach odciągowych ze stali nierdzewnej. Prod. systemowy. <text:s text:c="5"/></text:span></text:p>
      <text:p text:style-name="P483"><text:span text:style-name="T484">Drabina pionowa 1 elementowa</text:span><text:span text:style-name="T485"><text:s/>– 2 szt. (na poz. parteru i na dach sali), zainstalowana na elewacji:</text:span></text:p>
      <text:list text:style-name="LFO3" text:continue-numbering="true">
        <text:list-item>
          <text:p text:style-name="P486">Odległość między szczeblami 280 mm.</text:p>
        </text:list-item>
        <text:list-item>
          <text:p text:style-name="P487">Wys. drabiny 3,6m, drabina z<text:s/>pałąkami ochronnymi oraz z drabina wejściową składaną i z drzwiami/blokadą zabezpieczającą wyposaż. w obustronny zamek;</text:p>
        </text:list-item>
        <text:list-item>
          <text:p text:style-name="P488">Drabiny z profili aluminiowych, szczeble o wymiarach 30 mm x 30 mm;</text:p>
        </text:list-item>
        <text:list-item>
          <text:p text:style-name="P489">Wymiary podłużnicy 60 mm x 25 mm.</text:p>
        </text:list-item>
        <text:list-item>
          <text:p text:style-name="P490">Odległość pomiędzy zamontowanymi uchwytami ściennymi &lt; 2,00 m.<text:s/></text:p>
        </text:list-item>
      </text:list>
      <text:p text:style-name="P491">W każdym przypadku drabina musi być zawieszona na minimum 2 uchwytach.</text:p>
      <text:p text:style-name="P492"><text:span text:style-name="T493">Świetliki tunelowe</text:span><text:span text:style-name="T494"><text:s/>– prod. systemowy -<text:s/></text:span><text:span text:style-name="T495">świetlik rurowy EI 30, do dachów płaskich, gdzie kopuła świetlika rurowego wraz z obróbką blacharską umieszczona jes</text:span><text:span text:style-name="T496">t na ocieplonej podstawie dachowej. Systemowy zestaw </text:span><text:span text:style-name="T497">świetlika tunelowego</text:span><text:span text:style-name="T498"> </text:span><text:span text:style-name="T499">(rurowego) o średnicy </text:span><text:span text:style-name="T500">550 mm </text:span><text:span text:style-name="T501">ze sztywną rurą światłonośną o długości 115 cm, złożony z:</text:span></text:p>
      <text:p text:style-name="P502"><text:span text:style-name="T503">CZĘŚĆ DACHOWA Z PODSTAWĄ DACHOWĄ:</text:span></text:p>
      <text:list text:style-name="LFO4" text:continue-numbering="true">
        <text:list-item>
          <text:p text:style-name="P504">blacha aluminiowa powlekana + taśma ryflowana do<text:s/>połączenia świetlika z powierzchnią dachu + kliny uszczelniające poliuretanowe – opcja</text:p>
        </text:list-item>
        <text:list-item>
          <text:p text:style-name="P505">kopuła – poliwęglan 3 mm z filtrem UV</text:p>
        </text:list-item>
        <text:list-item>
          <text:p text:style-name="P506">zestaw mocujący kopułę – izolowana podstawa do dachów płaskich;</text:p>
        </text:list-item>
      </text:list>
      <text:p text:style-name="P507"><text:span text:style-name="T508">CZĘŚĆ SUFITOWA:</text:span></text:p>
      <text:list text:style-name="LFO5" text:continue-numbering="true">
        <text:list-item>
          <text:p text:style-name="P509">rama sufitowa – biały ABS</text:p>
        </text:list-item>
        <text:list-item>
          <text:p text:style-name="P510">zespół rozpraszaczy światła w uszczelce – PMMA z filtrem UV</text:p>
        </text:list-item>
        <text:list-item>
          <text:p text:style-name="P511">nakładka sufitowa – biały ABS</text:p>
        </text:list-item>
        <text:list-item>
          <text:p text:style-name="P512">zestaw mocujący</text:p>
        </text:list-item>
      </text:list>
      <text:p text:style-name="P513"><text:span text:style-name="T514">ELEMENT ŁĄCZĄCY:</text:span></text:p>
      <text:list text:style-name="LFO6" text:continue-numbering="true">
        <text:list-item>
          <text:p text:style-name="P515">rura światłonośna sztywna – aluminium powlekane</text:p>
        </text:list-item>
      </text:list>
      <text:p text:style-name="P516"/>
      <text:p text:style-name="P517">Obudowa grzejników - prod. systemowy,</text:p>
      <text:p text:style-name="P518">obudowa z płyty mdf lakierowanej, perforowanej – perforacja 2/8 cm,<text:s/><text:s text:c="103"/>wszystkie narożniki zaokrąglone i wyoblone, el. montażowe ukryte lub zabezpieczone nasadkami<text:s/><text:soft-page-break/>ochronnymi,<text:s/></text:p>
      <text:p text:style-name="P519">mocowanie – do ścian łącznikami systemowymi.</text:p>
      <text:p text:style-name="P520">Obudowy dobrać do wymiarów grzejników<text:s/></text:p>
      <text:p text:style-name="P521">+ 5 cm lewa, prawa</text:p>
      <text:p text:style-name="P522"><text:span text:style-name="T523">+ 3 cm przód, góra <text:s text:c="181"/></text:span><text:span text:style-name="T524"><text:s text:c="16"/>Barwa lakieru nawierzchniowego, wzór perforowania – uzgodnić z przedstawicielem Inwestora</text:span></text:p>
      <text:p text:style-name="P525">Wyposażenie pomieszczeń gospodarczych:</text:p>
      <text:p text:style-name="P526">Pom. wyposażone w komory gospodarcze ze stali szlachetnej, powierzchnia</text:p>
      <text:p text:style-name="P527">matowa, grubość materiału 1 mm. Niecka<text:s/>o wymiarach 500x380x230 mm</text:p>
      <text:p text:style-name="P528">wspawana bezspoinowo. Niecka mocowana na wys. 50 cm od posadzki. Komora</text:p>
      <text:p text:style-name="P529"><text:span text:style-name="T530">gospodarcza wyposażona w baterię z wylewką, umożliwiającą napełnienia wiadra wodą.</text:span></text:p>
      <text:p text:style-name="P531"><text:span text:style-name="T532">2.16.</text:span><text:span text:style-name="T533"><text:s/></text:span><text:span text:style-name="T534">Podesty wejściowe: <text:s text:c="49"/></text:span><text:span text:style-name="T535"><text:s text:c="256"/></text:span><text:span text:style-name="T536"><text:s text:c="30"/></text:span><text:span text:style-name="T537">W wiatrołapach zainstalować systemową wycieraczki obiektowe <text:s/>z tw. sztucznego ( wraz z niezbędnymi elementami systemu – listwami itp.). <text:s text:c="76"/>Wycieraczka w<text:s/></text:span><text:span text:style-name="T538">ramce z profilu aluminiowego.<text:s/></text:span></text:p>
      <text:p text:style-name="P539">W wejściach do budynku – systemowe wycieraczki zewnętrzne z profili aluminiowych i tzw. sztucznego. Wycieraczki w ramce z profilu aluminiowego.</text:p>
      <text:p text:style-name="P540">Opaska odwadniająca:</text:p>
      <text:p text:style-name="P541">Opaska szer. 60 cm, obwiedziona betonowym obrzeżem<text:s/>chodnikowym gr. 8cm,</text:p>
      <text:p text:style-name="P542">osadzonym na ławie 30/30cm z bet. C16/20.</text:p>
      <text:p text:style-name="P543">Opaska złożona z:</text:p>
      <text:p text:style-name="P544">- 20 cm warstwy żwiru płukanego gr. 8-16mm;</text:p>
      <text:p text:style-name="P545">- geowłókniny;</text:p>
      <text:p text:style-name="P546"><text:span text:style-name="T547">-10 cm warstwy piasku;</text:span></text:p>
      <text:p text:style-name="P548"><text:span text:style-name="T549">2.17.<text:s/></text:span><text:span text:style-name="T550">Roboty uzupełniające, naprawy tynków w istn. budynku:</text:span></text:p>
      <text:p text:style-name="P551">Po zakończeniu prac rozbiórkowych<text:s/>i demontażowych, należy oczyścić tynki ścian i</text:p>
      <text:p text:style-name="P552">sufitów z zanieczyszczeń – z użyciem specjalistycznego preparatu w płynie.</text:p>
      <text:p text:style-name="P553">10</text:p>
      <text:p text:style-name="P554">Tynki zawilgocone – usunąć, a ścianę oczyścić i wysuszyć.</text:p>
      <text:p text:style-name="P555">W przypadku stwierdzenia skażenia mikrobiologicznego należy<text:s/>przeprowadzić zabieg</text:p>
      <text:p text:style-name="P556">dezynfekcji przy zastosowaniu odpowiednio dobranego preparatu biobojczego,</text:p>
      <text:p text:style-name="P557">dopuszczonego do stosowania we wnętrzach (stosując się do zaleceń producenta).</text:p>
      <text:p text:style-name="P558">Następnie przystąpić do napraw ubytków w nawierzchni – oczyścić i w razie potrzeby</text:p>
      <text:p text:style-name="P559">wzmocnić fr. osypujące się lub pylące specjalistycznym preparatem gruntującym,</text:p>
      <text:p text:style-name="P560">tynki dokładnie sprawdzić i ew. usunąć odspojone fragmenty.</text:p>
      <text:p text:style-name="P561">Uzupełnienia ubytków w głębokich partiach – systemowym tynkiem cem. - wapiennym</text:p>
      <text:p text:style-name="P562">renowacyjnym...</text:p>
      <text:p text:style-name="P563">Drobne rysy poszerzyć, oczyścić, uzupełnić systemową zaprawą elastyczną.</text:p>
      <text:p text:style-name="P564"/>
      <text:p text:style-name="P565"><text:span text:style-name="T566">2.18. Wyposażenie budynku</text:span><text:span text:style-name="T567"><text:s/>– wyposażenie systemowe, atestowane, montowane i eksploatowane wg zaleceń producenta:</text:span></text:p>
      <text:p text:style-name="P568"><text:span text:style-name="T569">3.0. Dane liczbowe:</text:span></text:p>
      <text:list text:style-name="LFO1" text:continue-numbering="true">
        <text:list-item>
          <text:list>
            <text:list-item>
              <text:list>
                <text:list-item>
                  <text:p text:style-name="P570"><text:span text:style-name="T571">Pu ogółem -</text:span><text:span text:style-name="T572"><text:tab/></text:span><text:span text:style-name="T573">851,0 m</text:span></text:p>
                </text:list-item>
                <text:list-item>
                  <text:p text:style-name="P574"><text:span text:style-name="T575">P zabudowy -<text:s/></text:span><text:span text:style-name="T576">992,74<text:s/></text:span><text:span text:style-name="T577">m</text:span><text:span text:style-name="T578">2</text:span></text:p>
                </text:list-item>
                <text:list-item>
                  <text:p text:style-name="P579"><text:span text:style-name="T580">Kubatura -<text:s/></text:span><text:span text:style-name="T581"><text:tab/></text:span><text:span text:style-name="T582">5143,40<text:s/></text:span><text:span text:style-name="T583">m</text:span><text:span text:style-name="T584">3</text:span></text:p>
                </text:list-item>
              </text:list>
            </text:list-item>
          </text:list>
        </text:list-item>
      </text:list>
      <text:p text:style-name="P585"/>
      <text:p text:style-name="P586">4.0. Uwagi końcowe: <text:s text:c="123"/></text:p>
      <text:p text:style-name="P587">Wszystkie zastosowane materiały i wyroby budowlane, urządzenia sportowe, oraz preparaty</text:p>
      <text:p text:style-name="P588">chemii budowlanej winny<text:s/>posiadać atesty i certyfikaty Państwowego Zakładu Higieny i</text:p>
      <text:p text:style-name="P589">Instytutu Techniki Budownictwa w Warszawie.</text:p>
      <text:soft-page-break/>
      <text:p text:style-name="P590">Obiekt zaprojektowano bez barier architektonicznych (obiekt dostępny bezpośrednio</text:p>
      <text:p text:style-name="P591">dla niepełnosprawnych, progi wejściowe 2 cm).</text:p>
      <text:p text:style-name="P592">Stolarka okienna Rw<text:s/>okien min. 35 dba.</text:p>
      <text:p text:style-name="P593">Przed zamówieniem el. stolarki i innych elementów wbudowanych – dokonać</text:p>
      <text:p text:style-name="P594">pomiarów w rzeczywistości, na budowie.</text:p>
      <text:p text:style-name="P595">Wszystkie zastosowane materiały i wyroby budowlane, urządzenia sportowe,</text:p>
      <text:p text:style-name="P596">oraz preparaty chemii budowlanej winny posiadać atesty i certyfikaty Państwowego Zakładu</text:p>
      <text:p text:style-name="P597">Higieny i Instytutu Techniki Budownictwa.</text:p>
      <text:p text:style-name="P598">Wymiary sprawdzić i zweryfikować w rzeczywistości, na budowie, ewentualne rozbieżności</text:p>
      <text:p text:style-name="P599">skonsultować z Projektantem.</text:p>
      <text:p text:style-name="P600">Projektant dopuszcza stosowanie innych, równoważnych materiałów, sprzętów, urządzeń,</text:p>
      <text:p text:style-name="P601">systemów i innych pod warunkiem zachowania tożsamych lub wyższych parametrów</text:p>
      <text:p text:style-name="P602">technicznych. Zamiana materiałów na równorzędne o tych samych parametrach fizykochemicznych</text:p>
      <text:p text:style-name="P603">i wartościach użytkowych wymaga ponadto zgody użytkownika, inspektora</text:p>
      <text:p text:style-name="P604">nadzoru inwestorskiego i projektanta.</text:p>
      <text:p text:style-name="P605"/>
      <text:p text:style-name="P606"><text:s text:c="50"/></text:p>
      <text:p text:style-name="P607">Celem realizacji zawartej umowy z wykonawcą jest rozbudowa Szkoły Podstawowej w Czerniewie o salę gimnastyczną wraz z zapleczem i łącznikiem oraz zagospodarowaniem terenu i sprawną instalacją wyszczególnioną dla każdej z zawartej w dokumentacji technicznej branży. Wszystkie urządzenia zostaną wykonane zgodnie ze sztuką budowlaną, z materiałów trwałych. Przekazany do odbioru końcowego obiekt zostanie w pełni wykończony, wykonany <text:s/>zgodnie z załączoną dokumentacją, z uzyskanym pozwoleniem na użytkowanie z organu Nadzoru budowlanego. Po stronie wykonawcy należy uzyskanie wszystkich niezbędnych protokołów (pozytywnie zaopiniowanych) i oświadczeń stanowiących załącznik<text:s/>do wniosku o pozwolenie na użytkowanie składanego do organu nadzoru budowlanego.</text:p>
      <text:p text:style-name="P608"/>
      <text:p text:style-name="P609"/>
      <text:p text:style-name="P610"/>
      <text:p text:style-name="P611"/>
      <text:p text:style-name="P612">Inspektor ds.Inwestycji</text:p>
      <text:p text:style-name="P613">Małgorzata Bogdanowicz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 text:c="64"/><text:s text:c="256"/><text:s text:c="64"/></text:p>
      <text:p text:style-name="P626"/>
      <text:p text:style-name="P627"/>
      <text:p text:style-name="P628"><text:s text:c="57"/>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ttribute-values" style:display-name="attribute-values" style:family="text" style:parent-style-name="Domyślnaczcionkaakapitu"/>
    <style:style style:name="attribute-name" style:display-name="attribute-nam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Calibri" style:font-name-asian="Calibri" style:font-name-complex="Times New Roman" fo:font-weight="normal" style:font-weight-asian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 " style:num-suffix=" " style:num-format="1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</text:list-level-style-number>
      <text:list-level-style-number text:level="2" style:num-prefix=" " style:num-suffix=" " style:num-format="1" text:display-levels="2">
        <style:list-level-properties text:space-before="1.084in" text:min-label-width="0.1965in" text:list-level-position-and-space-mode="label-alignment">
          <style:list-level-label-alignment text:label-followed-by="listtab" fo:margin-left="1.2805in" fo:text-indent="-0.1965in"/>
        </style:list-level-properties>
      </text:list-level-style-number>
      <text:list-level-style-number text:level="3" style:num-prefix=" " style:num-suffix=" " style:num-format="1" text:display-levels="3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.4777in" text:min-label-width="0.1965in" text:list-level-position-and-space-mode="label-alignment">
          <style:list-level-label-alignment text:label-followed-by="listtab" fo:margin-left="1.6743in" fo:text-indent="-0.196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6743in" text:min-label-width="0.1965in" text:list-level-position-and-space-mode="label-alignment">
          <style:list-level-label-alignment text:label-followed-by="listtab" fo:margin-left="1.8708in" fo:text-indent="-0.196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8715in" text:min-label-width="0.1965in" text:list-level-position-and-space-mode="label-alignment">
          <style:list-level-label-alignment text:label-followed-by="listtab" fo:margin-left="2.068in" fo:text-indent="-0.19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2.068in" text:min-label-width="0.1965in" text:list-level-position-and-space-mode="label-alignment">
          <style:list-level-label-alignment text:label-followed-by="listtab" fo:margin-left="2.2645in" fo:text-indent="-0.196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Trabki Wielkie</meta:initial-creator>
    <dc:creator>asikora</dc:creator>
    <meta:creation-date>2021-12-27T12:18:00Z</meta:creation-date>
    <dc:date>2022-01-18T10:21:00Z</dc:date>
    <meta:print-date>2021-12-29T14:11:00Z</meta:print-date>
    <meta:template xlink:href="Normal.dotm" xlink:type="simple"/>
    <meta:editing-cycles>7</meta:editing-cycles>
    <meta:editing-duration>PT5640S</meta:editing-duration>
    <meta:document-statistic meta:page-count="11" meta:paragraph-count="98" meta:word-count="7074" meta:character-count="49423" meta:row-count="353" meta:non-whitespace-character-count="42447"/>
  </office:meta>
</office:document-meta>
</file>