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1" fo:border-bottom="none" fo:border-left="thin solid #000001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1" fo:border-left="none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ezdnie,_parkingi,_mosty,_wiadu" table:style-name="ta1">
        <table:table-column table:style-name="co1" table:default-cell-style-name="ce1"/>
        <table:table-column table:style-name="co2" table:default-cell-style-name="ce45"/>
        <table:table-column table:style-name="co3" table:number-columns-repeated="6" table:default-cell-style-name="ce46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Załącznik nr 1e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0">
            <text:p>ZADANIE NR 5 ,,JEZDNIE, PARKINGI ,MOSTY I WIADUKTY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Elementy prac</text:p>
          </table:table-cell>
          <table:table-cell office:value-type="string" table:style-name="ce7">
            <text:p>Jednostka miary<text:s/></text:p>
          </table:table-cell>
          <table:table-cell office:value-type="string" table:style-name="ce7">
            <text:p>Ilość<text:s/></text:p>
          </table:table-cell>
          <table:table-cell office:value-type="string" table:style-name="ce8">
            <text:p>Krotność</text:p>
          </table:table-cell>
          <table:table-cell office:value-type="string" table:style-name="ce9">
            <text:p>Cena jednostkowa netto w zł</text:p>
          </table:table-cell>
          <table:table-cell office:value-type="string" table:style-name="ce10">
            <text:p>Wartość netto</text:p>
            <text:p>w zł</text:p>
          </table:table-cell>
          <table:table-cell office:value-type="string" table:style-name="ce9">
            <text:p>Uwagi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1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2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Letnie utrzymanie jezdni, <text:s/>parkingów, mostów, wiaduktów, zatok autobusowych, azyli bezpieczeństwa, wysepek rozdzielających w I standardzie wraz z gracowaniem</text:p>
          </table:table-cell>
          <table:table-cell office:value-type="string" table:style-name="ce13">
            <text:p>100 m2</text:p>
          </table:table-cell>
          <table:table-cell office:value-type="float" office:value="697208" table:style-name="ce14">
            <text:p>697 208,00</text:p>
          </table:table-cell>
          <table:table-cell office:value-type="float" office:value="184" table:style-name="ce15">
            <text:p>184</text:p>
          </table:table-cell>
          <table:table-cell table:style-name="ce16"/>
          <table:table-cell table:style-name="ce17"/>
          <table:table-cell office:value-type="string" table:style-name="ce16">
            <text:p>2x w tygodniu w okresie letnim</text:p>
          </table:table-cell>
          <table:table-cell table:number-columns-repeated="16376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8">
            <text:p>Letnie utrzymanie jezdni parkingów, zatok autobusowych, azyli bezpieczeństwa, wysepek rozdzielających w II standardzie wraz z gracowaniem</text:p>
          </table:table-cell>
          <table:table-cell office:value-type="string" table:style-name="ce13">
            <text:p>100 m2</text:p>
          </table:table-cell>
          <table:table-cell office:value-type="float" office:value="406986" table:style-name="ce14">
            <text:p>406 986,00</text:p>
          </table:table-cell>
          <table:table-cell office:value-type="float" office:value="93" table:style-name="ce15">
            <text:p>93</text:p>
          </table:table-cell>
          <table:table-cell table:style-name="ce16"/>
          <table:table-cell table:style-name="ce17"/>
          <table:table-cell office:value-type="string" table:style-name="ce16">
            <text:p>1x w tygodniu w okresie letnim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38">
            <text:p>Letnie utrzymanie jezdni parkingów, zatok autobusowych, azyli bezpieczeństwa, wysepek rozdzielających w III standardzie wraz z gracowaniem</text:p>
          </table:table-cell>
          <table:table-cell office:value-type="string" table:style-name="ce13">
            <text:p>100 m2</text:p>
          </table:table-cell>
          <table:table-cell office:value-type="float" office:value="457602" table:style-name="ce14">
            <text:p>457 602,00</text:p>
          </table:table-cell>
          <table:table-cell office:value-type="float" office:value="21" table:style-name="ce61">
            <text:p>21</text:p>
          </table:table-cell>
          <table:table-cell table:style-name="ce16"/>
          <table:table-cell table:style-name="ce17"/>
          <table:table-cell office:value-type="string" table:style-name="ce16">
            <text:p>1x w miesiącu w okresie letnim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8">
            <text:p>Zimowe utrzymanie (wraz z <text:s/>pogotowiem zimowym) jezdni <text:s text:c="7"/>parkingów, mostów, wiaduktów, zatok autobusowych, azyli bezpieczeństwa, wysepek rozdzielających w I standardzie</text:p>
          </table:table-cell>
          <table:table-cell office:value-type="string" table:style-name="ce13">
            <text:p>100 m2</text:p>
          </table:table-cell>
          <table:table-cell office:value-type="float" office:value="697208" table:style-name="ce14">
            <text:p>697 208,00</text:p>
          </table:table-cell>
          <table:table-cell office:value-type="float" office:value="453" table:style-name="ce15">
            <text:p>453</text:p>
          </table:table-cell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8">
            <text:p>Zimowe utrzymanie (wraz z <text:s/>pogotowiem zimowym) jezdni <text:s text:c="7"/>parkingów, <text:s/>zatok autobusowych, azyli bezpieczeństwa, wysepek rozdzielających w II standardzie</text:p>
          </table:table-cell>
          <table:table-cell office:value-type="string" table:style-name="ce13">
            <text:p>100 m2</text:p>
          </table:table-cell>
          <table:table-cell office:value-type="float" office:value="406986" table:style-name="ce14">
            <text:p>406 986,00</text:p>
          </table:table-cell>
          <table:table-cell office:value-type="float" office:value="453" table:style-name="ce15">
            <text:p>453</text:p>
          </table:table-cell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8">
            <text:p>Zimowe utrzymanie (wraz z pogotowiem zimowym) jezdni parkingów, zatok autobusowych, azyli bezpieczeństwa, wysepek rozdzielającychw w III standardzie</text:p>
          </table:table-cell>
          <table:table-cell office:value-type="string" table:style-name="ce13">
            <text:p>100 m2</text:p>
          </table:table-cell>
          <table:table-cell office:value-type="float" office:value="457602" table:style-name="ce14">
            <text:p>457 602,00</text:p>
          </table:table-cell>
          <table:table-cell office:value-type="float" office:value="453" table:style-name="ce15">
            <text:p>453</text:p>
          </table:table-cell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8">
            <text:p>Odkucie kratek ściekowych (powierzchnia odkucia obejmuje po 1 metrze szerokości z każdej strony) w okresie zimowym</text:p>
          </table:table-cell>
          <table:table-cell office:value-type="string" table:style-name="ce13">
            <text:p>1 szt.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6">
            <text:p>1x w sezonie zimowym</text:p>
          </table:table-cell>
          <table:table-cell table:number-columns-repeated="16376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8">
            <text:p>Polewanie jezdni asfaltowych</text:p>
          </table:table-cell>
          <table:table-cell office:value-type="string" table:style-name="ce13">
            <text:p>100 m2</text:p>
          </table:table-cell>
          <table:table-cell office:value-type="float" office:value="100" table:style-name="ce14">
            <text:p>100,0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6">
            <text:p>1x w sezonie letnim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3">
            <text:p>RAZEM PODSTAWA<text:s/></text:p>
          </table:table-cell>
          <table:covered-table-cell table:number-columns-repeated="5"/>
          <table:table-cell table:style-name="ce17"/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II OPC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4">
            <text:p>A. Prace porządkowe<text:s/></text:p>
          </table:table-cell>
          <table:covered-table-cell table:number-columns-repeated="5"/>
          <table:table-cell table:style-name="ce19"/>
          <table:table-cell table:style-name="ce16"/>
          <table:table-cell table:number-columns-repeated="16376"/>
        </table:table-row>
        <table:table-row table:style-name="ro9">
          <table:table-cell office:value-type="string" table:style-name="ce20">
            <text:p>Lp.</text:p>
          </table:table-cell>
          <table:table-cell office:value-type="string" table:style-name="ce21">
            <text:p>Elementy prac</text:p>
          </table:table-cell>
          <table:table-cell office:value-type="string" table:style-name="ce22">
            <text:p>Jednostka miary</text:p>
          </table:table-cell>
          <table:table-cell office:value-type="string" table:style-name="ce23">
            <text:p>Ilość</text:p>
          </table:table-cell>
          <table:table-cell office:value-type="string" table:style-name="ce24">
            <text:p>Krotność<text:s/></text:p>
          </table:table-cell>
          <table:table-cell office:value-type="string" table:style-name="ce25">
            <text:p>Cena jednostkowa netto w zł</text:p>
          </table:table-cell>
          <table:table-cell office:value-type="string" table:style-name="ce26">
            <text:p>Wartość netto</text:p>
            <text:p>w zł</text:p>
          </table:table-cell>
          <table:table-cell office:value-type="string" table:style-name="ce25">
            <text:p>Uwagi</text:p>
          </table:table-cell>
          <table:table-cell table:number-columns-repeated="16376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Letnie utrzymanie jezdni, parkingów, mostów, wiaduktów, zatok autobusowych, azyli bezpieczeństwa, wysepek rozdzielających</text:p>
            <text:p>w I standardzie</text:p>
          </table:table-cell>
          <table:table-cell office:value-type="string" table:style-name="ce13">
            <text:p>100 m2</text:p>
          </table:table-cell>
          <table:table-cell office:value-type="float" office:value="697208" table:style-name="ce29">
            <text:p>697 208,00</text:p>
          </table:table-cell>
          <table:table-cell office:value-type="float" office:value="456" table:style-name="ce30">
            <text:p>456</text:p>
          </table:table-cell>
          <table:table-cell table:style-name="ce31"/>
          <table:table-cell table:style-name="ce32"/>
          <table:table-cell office:value-type="string" table:style-name="ce30">
            <text:p>5x w tygodniu w okresie letnim</text:p>
          </table:table-cell>
          <table:table-cell table:number-columns-repeated="16376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28">
            <text:p>Letnie utrzymanie jezdni parkingów, <text:s/>zatok autobusowych, azyli bezpieczeństwa, wysepek rozdzielających</text:p>
            <text:p>w II standardzie</text:p>
          </table:table-cell>
          <table:table-cell office:value-type="string" table:style-name="ce13">
            <text:p>100 m2</text:p>
          </table:table-cell>
          <table:table-cell office:value-type="float" office:value="406986" table:style-name="ce14">
            <text:p>406 986,00</text:p>
          </table:table-cell>
          <table:table-cell office:value-type="float" office:value="456" table:style-name="ce34">
            <text:p>456</text:p>
          </table:table-cell>
          <table:table-cell table:style-name="ce34"/>
          <table:table-cell table:style-name="ce35"/>
          <table:table-cell office:value-type="string" table:style-name="ce16">
            <text:p>5x w tygodniu w okresie letnim</text:p>
          </table:table-cell>
          <table:table-cell table:number-columns-repeated="16376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60">
            <text:p>Letnie utrzymanie jezdni parkingów, zatok autobusowych, azyli bezpieczeństwa, wysepek rozdzielających</text:p>
            <text:p>w III standardzie</text:p>
          </table:table-cell>
          <table:table-cell office:value-type="string" table:style-name="ce13">
            <text:p>100 m2</text:p>
          </table:table-cell>
          <table:table-cell office:value-type="float" office:value="457602" table:style-name="ce14">
            <text:p>457 602,00</text:p>
          </table:table-cell>
          <table:table-cell office:value-type="float" office:value="21" table:style-name="ce62">
            <text:p>21</text:p>
          </table:table-cell>
          <table:table-cell table:style-name="ce34"/>
          <table:table-cell table:style-name="ce32"/>
          <table:table-cell office:value-type="string" table:style-name="ce30">
            <text:p>1x w miesiącu w okresie letnim</text:p>
          </table:table-cell>
          <table:table-cell table:number-columns-repeated="16376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6">
            <text:p>Odkucie kratek ściekowych (powierzchnia odkucia obejmuje po 1 metrze szerokości z każdej strony)<text:s/></text:p>
          </table:table-cell>
          <table:table-cell office:value-type="string" table:style-name="ce13">
            <text:p>1 szt.</text:p>
          </table:table-cell>
          <table:table-cell office:value-type="float" office:value="590" table:style-name="ce37">
            <text:p>590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style-name="ce32"/>
          <table:table-cell office:value-type="string" table:style-name="ce30">
            <text:p>1x <text:s/>w sezonie zimowym</text:p>
          </table:table-cell>
          <table:table-cell table:number-columns-repeated="16376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38">
            <text:p>Polewanie jezdni asfaltowych<text:s/></text:p>
          </table:table-cell>
          <table:table-cell office:value-type="string" table:style-name="ce13">
            <text:p>100 m2</text:p>
          </table:table-cell>
          <table:table-cell office:value-type="float" office:value="442075" table:style-name="ce39">
            <text:p>442 075,00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style-name="ce32"/>
          <table:table-cell office:value-type="string" table:style-name="ce30">
            <text:p>1x <text:s/>w sezonie letnim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5">
            <text:p>RAZEM OPCJA</text:p>
          </table:table-cell>
          <table:covered-table-cell table:number-columns-repeated="5"/>
          <table:table-cell table:style-name="ce40"/>
          <table:table-cell table:style-name="ce41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56">
            <text:p>Uwaga! Ceny jednostkowe netto za wykonanie poszczególnych rodzajów prac wyszczególnione w TabeIi A - I PODSTAWA. nalezy przenieść do Tabeli A - II OPCJA</text:p>
          </table:table-cell>
          <table:covered-table-cell table:number-columns-repeated="5"/>
          <table:table-cell table:style-name="ce35"/>
          <table:table-cell table:style-name="ce1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7">
            <text:p>RAZEM PODSTAWA I OPCJA</text:p>
          </table:table-cell>
          <table:covered-table-cell table:number-columns-repeated="5"/>
          <table:table-cell table:style-name="ce42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8">
            <text:p>Wyszczególnienie</text:p>
          </table:table-cell>
          <table:covered-table-cell table:number-columns-repeated="5"/>
          <table:table-cell table:style-name="ce42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8">
            <text:p><text:s text:c="8"/>PODSTAWA<text:s/></text:p>
          </table:table-cell>
          <table:covered-table-cell table:number-columns-repeated="5"/>
          <table:table-cell table:style-name="ce42"/>
          <table:table-cell table:style-name="ce43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8">
            <text:p>OPCJA</text:p>
          </table:table-cell>
          <table:covered-table-cell table:number-columns-repeated="5"/>
          <table:table-cell table:style-name="ce42"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9">
            <text:p>RAZEM</text:p>
          </table:table-cell>
          <table:covered-table-cell table:number-columns-repeated="5"/>
          <table:table-cell table:style-name="ce42"/>
          <table:table-cell table:style-name="ce44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07T10:30:47Z</dc:date>
    <meta:print-date>2023-11-07T10:30:43Z</meta:print-date>
    <meta:editing-cycles>45</meta:editing-cycles>
    <meta:editing-duration>PT33826S</meta:editing-duration>
  </office:meta>
</office:document-meta>
</file>