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06.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41.68mm"/>
    </style:style>
    <style:style style:name="co6" style:family="table-column">
      <style:table-column-properties fo:break-before="auto" style:column-width="9.9mm"/>
    </style:style>
    <style:style style:name="co7" style:family="table-column">
      <style:table-column-properties fo:break-before="auto" style:column-width="8.78mm"/>
    </style:style>
    <style:style style:name="co8" style:family="table-column">
      <style:table-column-properties fo:break-before="auto" style:column-width="7.78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8.98mm"/>
    </style:style>
    <style:style style:name="co12" style:family="table-column">
      <style:table-column-properties fo:break-before="auto" style:column-width="8.29mm"/>
    </style:style>
    <style:style style:name="co13" style:family="table-column">
      <style:table-column-properties fo:break-before="auto" style:column-width="10.81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9.28mm"/>
    </style:style>
    <style:style style:name="co16" style:family="table-column">
      <style:table-column-properties fo:break-before="auto" style:column-width="9.47mm"/>
    </style:style>
    <style:style style:name="co17" style:family="table-column">
      <style:table-column-properties fo:break-before="auto" style:column-width="9.3mm"/>
    </style:style>
    <style:style style:name="co18" style:family="table-column">
      <style:table-column-properties fo:break-before="auto" style:column-width="17.82mm"/>
    </style:style>
    <style:style style:name="co19" style:family="table-column">
      <style:table-column-properties fo:break-before="auto" style:column-width="22.52mm"/>
    </style:style>
    <style:style style:name="co20" style:family="table-column">
      <style:table-column-properties fo:break-before="auto" style:column-width="22.0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7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wrap-option="wrap" style:vertical-align="middle"/>
      <style:text-properties style:font-name="Arial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4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9">
      <style:table-cell-properties fo:border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109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9">
      <style:table-cell-properties style:vertical-align="middle"/>
      <style:text-properties style:font-name="Arial" fo:font-size="8pt" style:font-size-asian="8pt" style:font-size-complex="8pt"/>
    </style:style>
    <style:style style:name="ce37" style:family="table-cell" style:parent-style-name="Default" style:data-style-name="N109">
      <style:table-cell-properties style:vertical-align="middle"/>
      <style:text-properties style:font-name="Arial" fo:font-size="6pt" style:font-size-asian="6pt" style:font-size-complex="6pt"/>
    </style:style>
    <style:style style:name="ce3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9">
      <style:table-cell-properties fo:border="none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 style:data-style-name="N109">
      <style:table-cell-properties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order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9">
      <style:table-cell-properties fo:border="none" style:vertical-align="middle"/>
      <style:text-properties style:font-name="Arial" fo:font-size="6pt" style:font-size-asian="6pt" style:font-size-complex="6pt"/>
    </style:style>
    <style:style style:name="ce45" style:family="table-cell" style:parent-style-name="Default" style:data-style-name="N109">
      <style:table-cell-properties fo:border="none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Arkusz1" table:style-name="ta1">
        <table:table-column table:style-name="co1" table:default-cell-style-name="ce17"/>
        <table:table-column table:style-name="co2" table:default-cell-style-name="ce22"/>
        <table:table-column table:style-name="co3" table:default-cell-style-name="ce32"/>
        <table:table-column table:style-name="co4" table:default-cell-style-name="ce32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1001" table:default-cell-style-name="ce17"/>
        <table:table-row table:style-name="ro1">
          <table:table-cell table:style-name="ce12"/>
          <table:table-cell table:style-name="ce6" office:value-type="string" calcext:value-type="string" table:number-columns-spanned="4" table:number-rows-spanned="1">
            <text:p>NALEŻY WPISAĆ CENY JEDNOSTKOWE BRUTTO</text:p>
          </table:table-cell>
          <table:covered-table-cell table:style-name="ce23"/>
          <table:covered-table-cell table:style-name="ce43"/>
          <table:covered-table-cell table:style-name="ce55"/>
          <table:table-cell table:style-name="ce31" table:number-columns-repeated="3"/>
          <table:table-cell table:style-name="ce40" table:number-columns-repeated="15"/>
          <table:table-cell table:style-name="ce46" table:number-columns-repeated="1001"/>
        </table:table-row>
        <table:table-row table:style-name="ro2">
          <table:table-cell table:style-name="ce12" office:value-type="string" calcext:value-type="string">
            <text:p>lp</text:p>
          </table:table-cell>
          <table:table-cell table:style-name="ce18" office:value-type="string" calcext:value-type="string">
            <text:p><text:s text:c="8"/>Nazwa materiałów papierniczych</text:p>
          </table:table-cell>
          <table:table-cell table:style-name="ce11" office:value-type="string" calcext:value-type="string">
            <text:p>sztuk zgodnie z umową</text:p>
          </table:table-cell>
          <table:table-cell table:style-name="ce33" office:value-type="string" calcext:value-type="string">
            <text:p>Cena jednostkowa brutto</text:p>
          </table:table-cell>
          <table:table-cell table:style-name="ce55" office:value-type="string" calcext:value-type="string">
            <text:p>Wartość</text:p>
          </table:table-cell>
          <table:table-cell table:style-name="ce31" table:number-columns-repeated="3"/>
          <table:table-cell table:style-name="ce40" table:number-columns-repeated="15"/>
          <table:table-cell table:style-name="ce46" table:number-columns-repeated="100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Etykieta A4 samoprzylepna niedzielona 1 opak./100 szt </text:p>
          </table:table-cell>
          <table:table-cell table:style-name="ce24" office:value-type="float" office:value="20" calcext:value-type="float">
            <text:p>20</text:p>
          </table:table-cell>
          <table:table-cell table:style-name="ce48"/>
          <table:table-cell table:style-name="ce34" table:formula="of:=SUM([.C3]*[.D3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0" table:number-columns-repeated="15"/>
          <table:table-cell table:number-columns-repeated="1001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Etykieta A4 samoprzylepna dzielona 70x36</text:p>
          </table:table-cell>
          <table:table-cell table:style-name="ce24" office:value-type="float" office:value="10" calcext:value-type="float">
            <text:p>10</text:p>
          </table:table-cell>
          <table:table-cell table:style-name="ce48"/>
          <table:table-cell table:style-name="ce34" table:formula="of:=SUM([.C4]*[.D4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0" table:number-columns-repeated="15"/>
          <table:table-cell table:number-columns-repeated="1001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Folia do bindownicy przezroczysta A4, opak./100 szt. 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5]*[.D5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0" table:number-columns-repeated="15"/>
          <table:table-cell table:number-columns-repeated="1001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Grzbiety do bindowania Ø 12,5 mm opak./100 szt.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6]*[.D6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Grzbiet do bindowania 14 mm, opak./100 szt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7]*[.D7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Grzbiety do bindowania Ø 19 mm opak./ 100 szt.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8]*[.D8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Grzbiety do bindowania Ø 22 mm opak./100 szt.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9]*[.D9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Grzbiety do bindowania Ø 25 mm opak./100 szt.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10]*[.D10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2" table:number-columns-repeated="12"/>
          <table:table-cell table:style-name="ce27" table:number-columns-repeated="3"/>
          <table:table-cell table:number-columns-repeated="1001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Okładka do bindownicy z tekturki A4, opak./ 100 szt.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11]*[.D11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Papier do flipchartów blok – 50 kart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12]*[.D12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Papier do plotera HPDJ 111,  90 g/m<text:span text:style-name="T1">2</text:span><text:span text:style-name="T2">,</text:span><text:span text:style-name="T1"> </text:span>297 mm x 50 m </text:p>
          </table:table-cell>
          <table:table-cell table:style-name="ce24" office:value-type="float" office:value="1" calcext:value-type="float">
            <text:p>1</text:p>
          </table:table-cell>
          <table:table-cell table:style-name="ce48"/>
          <table:table-cell table:style-name="ce34" table:formula="of:=SUM([.C13]*[.D13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Papier do plotera HPDJ 111, 90 g/m<text:span text:style-name="T1">2</text:span><text:span text:style-name="T2">,</text:span> 625 mm x 50 m </text:p>
          </table:table-cell>
          <table:table-cell table:style-name="ce24" office:value-type="float" office:value="1" calcext:value-type="float">
            <text:p>1</text:p>
          </table:table-cell>
          <table:table-cell table:style-name="ce48"/>
          <table:table-cell table:style-name="ce34" table:formula="of:=SUM([.C14]*[.D14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9" office:value-type="string" calcext:value-type="string">
            <text:p>Papier do plotera Oce HPDJ T610, 90 g/m<text:span text:style-name="T1">2</text:span><text:span text:style-name="T2">, </text:span>841 mm x 50 m, nr art.97074340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15]*[.D15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9" office:value-type="string" calcext:value-type="string">
            <text:p>Papier do plotera HPDJ T610, 90 g/m<text:span text:style-name="T1">2</text:span><text:span text:style-name="T2">, 1118mm x 50 m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16]*[.D16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9" office:value-type="string" calcext:value-type="string">
            <text:p>Papier do plotera Oce HPDJ T610, 90 g/m<text:span text:style-name="T1">2,</text:span><text:span text:style-name="T2">, 914 mm x 50 m, opak./3 szt., art. nr 97003448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48"/>
          <table:table-cell table:style-name="ce34" table:formula="of:=SUM([.C17]*[.D17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9" office:value-type="string" calcext:value-type="string">
            <text:p>Papier do plotera Oce TSC400 A1 OCE PTP80, 80 g/m<text:span text:style-name="T1">2</text:span><text:span text:style-name="T2">,</text:span></text:p>
            <text:p>594 mm x 50 m, nr art.5948050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18]*[.D18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19" office:value-type="string" calcext:value-type="string">
            <text:p>Papier foto, format A4, gramatura 170 g, opak./20 szt.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19]*[.D19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9" office:value-type="string" calcext:value-type="string">
            <text:p>Papier do plotera 1067 mm x 50 m, gramatura 80g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20]*[.D20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19" office:value-type="string" calcext:value-type="string">
            <text:p>Papier Premium FSC90g Oce TCS 500 i Ploter HPDJ 111, 90 g/m2 , 420 mm x 50 m</text:p>
          </table:table-cell>
          <table:table-cell table:style-name="ce24" office:value-type="float" office:value="4" calcext:value-type="float">
            <text:p>4</text:p>
          </table:table-cell>
          <table:table-cell table:style-name="ce48"/>
          <table:table-cell table:style-name="ce34" table:formula="of:=SUM([.C21]*[.D21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9" office:value-type="string" calcext:value-type="string">
            <text:p>Papier Premium FSC90g Oce TCS 500 i Ploter HPDJ 111, 90 g/m<text:span text:style-name="T1">2</text:span> , 420 mm x 110 m</text:p>
          </table:table-cell>
          <table:table-cell table:style-name="ce24" office:value-type="float" office:value="1" calcext:value-type="float">
            <text:p>1</text:p>
          </table:table-cell>
          <table:table-cell table:style-name="ce48"/>
          <table:table-cell table:style-name="ce34" table:formula="of:=SUM([.C22]*[.D22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Papier Premium Grade - Papier  90g/m<text:span text:style-name="T1">2</text:span><text:span text:style-name="T2">,</text:span><text:span text:style-name="T1"> </text:span><text:span text:style-name="T2">914 mm </text:span>x 120 m, art. nr 97022737</text:p>
          </table:table-cell>
          <table:table-cell table:style-name="ce24" office:value-type="float" office:value="6" calcext:value-type="float">
            <text:p>6</text:p>
          </table:table-cell>
          <table:table-cell table:style-name="ce48"/>
          <table:table-cell table:style-name="ce34" table:formula="of:=SUM([.C23]*[.D23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9" office:value-type="string" calcext:value-type="string">
            <text:p>Papier Premium Grade -Papier,  90g/m<text:span text:style-name="T1">2</text:span>, 594 x 120 m, art. nr 97022826</text:p>
          </table:table-cell>
          <table:table-cell table:style-name="ce24" office:value-type="float" office:value="6" calcext:value-type="float">
            <text:p>6</text:p>
          </table:table-cell>
          <table:table-cell table:style-name="ce48"/>
          <table:table-cell table:style-name="ce34" table:formula="of:=SUM([.C24]*[.D24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9" office:value-type="string" calcext:value-type="string">
            <text:p>Papier Premium Grade - Papier, 90g/m<text:span text:style-name="T1">2</text:span>, 841 x 120 m, art. nr 97022827</text:p>
          </table:table-cell>
          <table:table-cell table:style-name="ce24" office:value-type="float" office:value="6" calcext:value-type="float">
            <text:p>6</text:p>
          </table:table-cell>
          <table:table-cell table:style-name="ce48"/>
          <table:table-cell table:style-name="ce34" table:formula="of:=SUM([.C25]*[.D25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9" office:value-type="string" calcext:value-type="string">
            <text:p>Papier xero POLCOPY, bezpyłowy, format A3, 80 g/m<text:span text:style-name="T1">2 </text:span><text:span text:style-name="T2">, białość CIE – 146, opak./1 ryza – 500 arkuszy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48"/>
          <table:table-cell table:style-name="ce34" table:formula="of:=SUM([.C26]*[.D26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9" office:value-type="string" calcext:value-type="string">
            <text:p>Papier xero POL color laser, bezpyłowy, format A4 ,120g/m<text:span text:style-name="T1">2</text:span>, białość CIE-168, opak./1 ryza - 250 arkuszy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27]*[.D27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>
            <text:p>Papier wizytówkowy, format A4 o fakturze płótna, opak./20 arkuszy </text:p>
          </table:table-cell>
          <table:table-cell table:style-name="ce24" office:value-type="float" office:value="20" calcext:value-type="float">
            <text:p>20</text:p>
          </table:table-cell>
          <table:table-cell table:style-name="ce48"/>
          <table:table-cell table:style-name="ce34" table:formula="of:=SUM([.C28]*[.D28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9" office:value-type="string" calcext:value-type="string">
            <text:p>Papier xero POL color, bezpyłowy, format A4 , 250g/m<text:span text:style-name="T1">2</text:span>, białość CIE – 168, opak./1 ryza – 250 arkuszy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29]*[.D29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9" office:value-type="string" calcext:value-type="string">
            <text:p>Papier xero POLCOPY, bezpyłowy, format A4, 80g/m<text:span text:style-name="T1">2</text:span>, białość</text:p>
            <text:p>CIE – 146 opak./1 ryza – 500 arkuszy </text:p>
          </table:table-cell>
          <table:table-cell table:style-name="ce24" office:value-type="float" office:value="2500" calcext:value-type="float">
            <text:p>2500</text:p>
          </table:table-cell>
          <table:table-cell table:style-name="ce48"/>
          <table:table-cell table:style-name="ce34" table:formula="of:=SUM([.C30]*[.D30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9" office:value-type="string" calcext:value-type="string">
            <text:p>Papier xero, bezpyłowy, format A4, 80 g/m<text:span text:style-name="T1">2</text:span><text:span text:style-name="T2">, białość CIE – 161, opak./1 ryza – 500 arkuszy</text:span></text:p>
          </table:table-cell>
          <table:table-cell table:style-name="ce24" office:value-type="float" office:value="2500" calcext:value-type="float">
            <text:p>2500</text:p>
          </table:table-cell>
          <table:table-cell table:style-name="ce48"/>
          <table:table-cell table:style-name="ce34" table:formula="of:=SUM([.C31]*[.D31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Papier xero, bezpyłowy, format A4, 160g/m<text:span text:style-name="T1">2</text:span> opak./1 ryza - 250 arkuszy</text:p>
          </table:table-cell>
          <table:table-cell table:style-name="ce24" office:value-type="float" office:value="5" calcext:value-type="float">
            <text:p>5</text:p>
          </table:table-cell>
          <table:table-cell table:style-name="ce48"/>
          <table:table-cell table:style-name="ce34" table:formula="of:=SUM([.C32]*[.D32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19" office:value-type="string" calcext:value-type="string">
            <text:p>Papier xero, format A4, <text:s/>kolor mix 80g/m2, opak./1 ryza- 500 arkuszy</text:p>
          </table:table-cell>
          <table:table-cell table:style-name="ce24" office:value-type="float" office:value="2" calcext:value-type="float">
            <text:p>2</text:p>
          </table:table-cell>
          <table:table-cell table:style-name="ce48"/>
          <table:table-cell table:style-name="ce34" table:formula="of:=SUM([.C33]*[.D33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19" office:value-type="string" calcext:value-type="string">
            <text:p>Pudło archiwizacyjne BOXY typu ESSELTE</text:p>
          </table:table-cell>
          <table:table-cell table:style-name="ce24" office:value-type="float" office:value="10" calcext:value-type="float">
            <text:p>10</text:p>
          </table:table-cell>
          <table:table-cell table:style-name="ce48"/>
          <table:table-cell table:style-name="ce34" table:formula="of:=SUM([.C34]*[.D34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19" office:value-type="string" calcext:value-type="string">
            <text:p>Rolka fax 210 mm x 30 m</text:p>
          </table:table-cell>
          <table:table-cell table:style-name="ce24" office:value-type="float" office:value="50" calcext:value-type="float">
            <text:p>50</text:p>
          </table:table-cell>
          <table:table-cell table:style-name="ce48"/>
          <table:table-cell table:style-name="ce34" table:formula="of:=SUM([.C35]*[.D35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19" office:value-type="string" calcext:value-type="string">
            <text:p>Rolka kasowa 57 mm x 25 m</text:p>
          </table:table-cell>
          <table:table-cell table:style-name="ce24" office:value-type="float" office:value="50" calcext:value-type="float">
            <text:p>50</text:p>
          </table:table-cell>
          <table:table-cell table:style-name="ce48"/>
          <table:table-cell table:style-name="ce34" table:formula="of:=SUM([.C36]*[.D36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19" office:value-type="string" calcext:value-type="string">
            <text:p>Rolka termiczna do terminala 57 mm x 30 m</text:p>
          </table:table-cell>
          <table:table-cell table:style-name="ce24" office:value-type="float" office:value="100" calcext:value-type="float">
            <text:p>100</text:p>
          </table:table-cell>
          <table:table-cell table:style-name="ce48"/>
          <table:table-cell table:style-name="ce34" table:formula="of:=SUM([.C37]*[.D37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9" office:value-type="string" calcext:value-type="string">
            <text:p>Rolka termiczna do terminala 80 mm x <text:s/>70 m</text:p>
          </table:table-cell>
          <table:table-cell table:style-name="ce24" office:value-type="float" office:value="60" calcext:value-type="float">
            <text:p>60</text:p>
          </table:table-cell>
          <table:table-cell table:style-name="ce48"/>
          <table:table-cell table:style-name="ce34" table:formula="of:=SUM([.C38]*[.D38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Razem</text:p>
          </table:table-cell>
          <table:table-cell table:style-name="ce34" table:formula="of:=SUM([.E3:.E38])" office:value-type="currency" office:currency="PLN" office:value="0" calcext:value-type="currency">
            <text:p>0,00 zł</text:p>
          </table:table-cell>
          <table:table-cell table:style-name="ce31"/>
          <table:table-cell table:style-name="ce50" table:number-columns-repeated="2"/>
          <table:table-cell table:style-name="ce41" table:number-columns-repeated="14"/>
          <table:table-cell table:style-name="ce44"/>
          <table:table-cell table:number-columns-repeated="1001"/>
        </table:table-row>
        <table:table-row table:style-name="ro1">
          <table:table-cell table:style-name="ce14"/>
          <table:table-cell table:style-name="ce20"/>
          <table:table-cell table:style-name="ce28" table:number-columns-repeated="2"/>
          <table:table-cell table:style-name="ce35"/>
          <table:table-cell table:style-name="ce31"/>
          <table:table-cell table:style-name="ce51" table:number-columns-repeated="2"/>
          <table:table-cell table:style-name="ce16" table:number-columns-repeated="14"/>
          <table:table-cell table:style-name="ce45"/>
          <table:table-cell table:number-columns-repeated="1001"/>
        </table:table-row>
        <table:table-row table:style-name="ro1">
          <table:table-cell table:style-name="ce16"/>
          <table:table-cell table:style-name="ce21"/>
          <table:table-cell table:style-name="ce29" table:number-columns-repeated="2"/>
          <table:table-cell table:style-name="ce36"/>
          <table:table-cell table:style-name="ce35" table:number-columns-repeated="3"/>
          <table:table-cell table:style-name="ce14"/>
          <table:table-cell table:style-name="ce16" table:number-columns-repeated="13"/>
          <table:table-cell table:number-columns-repeated="1002"/>
        </table:table-row>
        <table:table-row table:style-name="ro1">
          <table:table-cell table:number-columns-repeated="5"/>
          <table:table-cell table:style-name="ce35" table:number-columns-repeated="3"/>
          <table:table-cell table:style-name="ce14"/>
          <table:table-cell table:number-columns-repeated="1015"/>
        </table:table-row>
        <table:table-row table:style-name="ro1">
          <table:table-cell table:number-columns-repeated="4"/>
          <table:table-cell table:style-name="ce35" table:number-columns-repeated="4"/>
          <table:table-cell table:style-name="ce14" table:number-columns-repeated="5"/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V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20mm" fo:margin-right="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13.5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.00.0000</text:date>, <text:time style:data-style-name="N2" text:time-value="08:28:46.45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9:54:43.145000000</meta:creation-date>
    <dc:date>2019-11-07T08:30:20.810000000</dc:date>
    <meta:editing-duration>PT11H25M53S</meta:editing-duration>
    <meta:editing-cycles>109</meta:editing-cycles>
    <meta:generator>LibreOffice/5.3.3.2$Windows_x86 LibreOffice_project/3d9a8b4b4e538a85e0782bd6c2d430bafe583448</meta:generator>
    <meta:print-date>2019-11-04T09:49:10.805000000</meta:print-date>
    <meta:document-statistic meta:table-count="1" meta:cell-count="152" meta:object-count="0"/>
  </office:meta>
</office:document-meta>
</file>