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3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ny_32_3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ny_Arkusz1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8" style:family="table-cell" style:parent-style-name="Normalny_Arkusz1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ny_Arkusz1" style:data-style-name="N0">
      <style:table-cell-properties fo:border="thin solid #000000" style:vertical-align="middle" fo:wrap-option="wrap" fo:background-color="#E2EFDA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3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7.5pt" style:use-optimal-row-height="false" fo:break-before="auto"/>
    </style:style>
    <style:style style:name="ro7" style:family="table-row">
      <style:table-row-properties style:row-height="158.2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92pt" style:use-optimal-row-height="false" fo:break-before="auto"/>
    </style:style>
    <style:style style:name="ro11" style:family="table-row">
      <style:table-row-properties style:row-height="115.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83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79.7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02.5pt" style:use-optimal-row-height="false" fo:break-before="auto"/>
    </style:style>
    <style:style style:name="ro20" style:family="table-row">
      <style:table-row-properties style:row-height="237.75pt" style:use-optimal-row-height="false" fo:break-before="auto"/>
    </style:style>
    <style:style style:name="ro21" style:family="table-row">
      <style:table-row-properties style:row-height="145.5pt" style:use-optimal-row-height="fals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182.25pt" style:use-optimal-row-height="false" fo:break-before="auto"/>
    </style:style>
    <style:style style:name="ro24" style:family="table-row">
      <style:table-row-properties style:row-height="219.75pt" style:use-optimal-row-height="false" fo:break-before="auto"/>
    </style:style>
    <style:style style:name="ro25" style:family="table-row">
      <style:table-row-properties style:row-height="210.75pt" style:use-optimal-row-height="false" fo:break-before="auto"/>
    </style:style>
    <style:style style:name="ro26" style:family="table-row">
      <style:table-row-properties style:row-height="156pt" style:use-optimal-row-height="false" fo:break-before="auto"/>
    </style:style>
    <style:style style:name="ro27" style:family="table-row">
      <style:table-row-properties style:row-height="213.7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bia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column table:style-name="co11" table:number-columns-repeated="15359" table:default-cell-style-name="ce2"/>
        <table:table-row table:style-name="ro1">
          <table:table-cell table:style-name="ce2"/>
          <table:table-cell office:value-type="string" table:style-name="ce2">
            <text:p>Nr postępowania: WI.271.32.2023</text:p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4">
            <text:p>Formularz asortymentowo-cenowy stanowiący Załącznik nr 4.4 do SWZ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4">
            <text:p>Nazwa placówki: Przedszkole Miejskie nr 6 w Mińsku Mazowieckim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3" table:style-name="ce5"/>
          <table:table-cell table:style-name="ce9"/>
          <table:table-cell table:number-columns-repeated="16375"/>
        </table:table-row>
        <table:table-row table:style-name="ro3">
          <table:table-cell table:style-name="ce7"/>
          <table:table-cell office:value-type="string" table:style-name="ce10">
            <text:p>Wszystkie produkty muszą spełniać warunki zawarte w rozporządzeniu ministra zdrowia z dnia 26.07.2016 r. w sprawie grup środków spożywczych przeznaczonych do sprzedaży dzieciom i młodzieży w jednostkach systemu oświaty oraz wymagań, jakie muszą spełniać środki spożywcze stosowane w ramach żywienia zbiorowego dzieci i młodzieży w tych jednostkach</text:p>
          </table:table-cell>
          <table:table-cell table:number-columns-repeated="6" table:style-name="ce10"/>
          <table:table-cell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12"/>
          <table:table-cell table:style-name="ce3"/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4">
            <text:p>Opis przedmiotu zamówienia</text:p>
            <text:p>Nabiał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Obowiązująca stawka podatku od towarów i usług</text:p>
          </table:table-cell>
          <table:table-cell office:value-type="string" table:style-name="ce15">
            <text:p>Cena jednostkowa netto</text:p>
          </table:table-cell>
          <table:table-cell office:value-type="string" table:style-name="ce14">
            <text:p>Wartość netto<text:s text:c="2"/></text:p>
          </table:table-cell>
          <table:table-cell office:value-type="string" table:style-name="ce14">
            <text:p>Wartość podatku VAT</text:p>
          </table:table-cell>
          <table:table-cell office:value-type="string" table:style-name="ce14">
            <text:p>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style-name="ce20">
            <text:p><text:span text:style-name="T2">Jogurt brzoskwinia z marakują, masa netto ok. 400g</text:span>. Jogurt o konsystencji półgęstej z wyraźnym posmakiem brzoskwiń i marakui. Skład: mleko pasteryzowane, mleko w proszku, cukier, brzoskwinia min. 3,2%, marakuja-sok, skrobia modyfikowana, substancja zagęszczająca: pektyny, aromat, koncentrat z marchwi, barwnik: karoteny, żywe kultury. bakterii jogurtowych, widoczne cząstki owoców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7">
          <table:table-cell office:value-type="string" table:style-name="ce19">
            <text:p>2.</text:p>
          </table:table-cell>
          <table:table-cell office:value-type="string" table:style-name="ce20">
            <text:p><text:span text:style-name="T2">Jogurt gruszkowy, masa netto ok. 400g</text:span>. Jogurt o konsystencji półgęstej z wyraźnym posmakiem gruszek. Skład: mleko pasteryzowane, mleko w proszku, cukier, gruszki min. 3,7%, skrobia modyfikowana, substancja zagęszczająca: pektyny, aromat, żywe kultury bakterii jogurtowych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style-name="ce20">
            <text:p><text:span text:style-name="T2">Jogurt naturalny, masa netto 180g</text:span>. Jogurt naturalny o gęstej konsystencji, barwa biała. Skład: mleko pasteryzowane, mleko w proszku odtłuszczone, białka mleka, żywe kultury bakterii jogurtowych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2000" table:style-name="ce22">
            <text:p>20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9">
          <table:table-cell office:value-type="string" table:style-name="ce19">
            <text:p>4.</text:p>
          </table:table-cell>
          <table:table-cell office:value-type="string" table:style-name="ce20">
            <text:p><text:span text:style-name="T2">Jogurt naturalny, masa netto 330g</text:span>. Jogurt naturalny o gęstej konsystencji, barwa biała. Skład: mleko pasteryzowane, mleko w proszku odtłuszczone, białka mleka, żywe kultury bakterii jogurtowych</text:p>
          </table:table-cell>
          <table:table-cell office:value-type="string" table:style-name="ce21">
            <text:p>szt</text:p>
          </table:table-cell>
          <table:table-cell office:value-type="float" office:value="200" table:style-name="ce22">
            <text:p>2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20">
            <text:p><text:span text:style-name="T2">Jogurt truskawkowy, masa netto ok. 400g</text:span>. Jogurt o konsystencji półgęstej z wyraźnym posmakiem truskawki. Skład: mleko pasteryzowane, mleko w proszku, cukier, truskawki min. 3,7%, skrobia modyfikowana, koncentrat z marchwi, aromat, substancja zagęszczająca: pektyny, barwnik: koszenila, żywe kultury bakterii jogurtowych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1">
          <table:table-cell office:value-type="string" table:style-name="ce19">
            <text:p>6.</text:p>
          </table:table-cell>
          <table:table-cell office:value-type="string" table:style-name="ce20">
            <text:p><text:span text:style-name="T2">Kefir naturalny 2%, opak. 1l</text:span>. Skład: mleko pasteryzowane, żywe kultury bakterii, drożdże kefirowe. Nie dopuszczalne używanie syropu glukozowo-fruktozowego, sztucznych aromatów, barwników i konserwantów.</text:p>
          </table:table-cell>
          <table:table-cell office:value-type="string" table:style-name="ce21">
            <text:p>szt</text:p>
          </table:table-cell>
          <table:table-cell office:value-type="float" office:value="20" table:style-name="ce22">
            <text:p>2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style-name="ce20">
            <text:p><text:span text:style-name="T2">Masło Extra</text:span><text:s/>o zawartości tłuszczu mleka 82-85% bez domieszek tłuszczów roślinnych oraz bez dodatków i konserwantów. Opakowanie kostka 200 g. Termin ważności nie może być krótszy niż 7 dni</text:p>
          </table:table-cell>
          <table:table-cell office:value-type="string" table:style-name="ce21">
            <text:p>kg</text:p>
          </table:table-cell>
          <table:table-cell office:value-type="float" office:value="400" table:style-name="ce22">
            <text:p>4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7"/>
          <table:table-cell table:number-columns-repeated="16375"/>
        </table:table-row>
        <table:table-row table:style-name="ro13">
          <table:table-cell office:value-type="string" table:style-name="ce19">
            <text:p>8.</text:p>
          </table:table-cell>
          <table:table-cell office:value-type="string" table:style-name="ce20">
            <text:p><text:span text:style-name="T2">Maślanka naturalna, opak. 1l</text:span>. Nie dopuszczalne używanie syropu glukozowo-fruktozowego, sztucznych aromatów, barwników i konserwantów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style-name="ce19">
            <text:p>9.</text:p>
          </table:table-cell>
          <table:table-cell office:value-type="string" table:style-name="ce20">
            <text:p><text:span text:style-name="T2">Maślanka truskawkowa, masa netto ok. 400gr</text:span>. Maślanka o konsystencji półgęstej, słodko-kwaśnym smaku, z wyraźnie wyczuwalnym posmakiem dodanych truskawek. Skład: mleko pasteryzowane, cukier, truskawki min. 4,2%, skrobia modyfikowana, aromaty, barwnik: koszenila, kultury bakterii fermentacji mlekowej, widoczne cząstki owoców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50" table:style-name="ce22">
            <text:p>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9">
            <text:p>10.</text:p>
          </table:table-cell>
          <table:table-cell office:value-type="string" table:style-name="ce28">
            <text:p><text:span text:style-name="T2">Mleko</text:span><text:s/><text:span text:style-name="T2">spożywcze pasteryzowane, homogenizowane</text:span>,<text:s/><text:span text:style-name="T2">zawartość tłuszczu 2%,<text:s/></text:span><text:span text:style-name="T3">FOLIA</text:span><text:span text:style-name="T2">, opakowanie-worek foliowy o pojemności 5L</text:span>, termin przydatności do spożycia:<text:s/><text:span text:style-name="T2">7 dni</text:span></text:p>
          </table:table-cell>
          <table:table-cell office:value-type="string" table:style-name="ce21">
            <text:p>litr</text:p>
          </table:table-cell>
          <table:table-cell office:value-type="float" office:value="4200" table:style-name="ce22">
            <text:p>42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5">
          <table:table-cell office:value-type="string" table:style-name="ce19">
            <text:p>11.</text:p>
          </table:table-cell>
          <table:table-cell office:value-type="string" table:style-name="ce28">
            <text:p><text:span text:style-name="T2">Mleko świeże op. 1l</text:span>, zawartość tłuszczu 2%, karton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6">
          <table:table-cell office:value-type="string" table:style-name="ce19">
            <text:p>12.</text:p>
          </table:table-cell>
          <table:table-cell office:value-type="string" table:style-name="ce28">
            <text:p><text:span text:style-name="T2">ser twarogowy półtłusty pergamin</text:span><text:s/>op 500 g. skład: mleko pasteryzowane, bakterie fermentacji mlekowej. Termin ważności nie może być krótszy niż 7 dni</text:p>
          </table:table-cell>
          <table:table-cell office:value-type="string" table:style-name="ce21">
            <text:p>kg</text:p>
          </table:table-cell>
          <table:table-cell office:value-type="float" office:value="300" table:style-name="ce22">
            <text:p>3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7">
          <table:table-cell office:value-type="string" table:style-name="ce19">
            <text:p>13.</text:p>
          </table:table-cell>
          <table:table-cell office:value-type="string" table:style-name="ce28">
            <text:p><text:span text:style-name="T2">Ser twarogowy półtłust</text:span>y<text:span text:style-name="T2">, opak. 250g</text:span>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00" table:style-name="ce22">
            <text:p>1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8">
          <table:table-cell office:value-type="string" table:style-name="ce19">
            <text:p>14.</text:p>
          </table:table-cell>
          <table:table-cell office:value-type="string" table:style-name="ce29">
            <text:p>Ser żółty.<text:s/><text:span text:style-name="T1">Termin ważności nie może być krótszy niż 7 dni</text:span></text:p>
          </table:table-cell>
          <table:table-cell office:value-type="string" table:style-name="ce21">
            <text:p>kg</text:p>
          </table:table-cell>
          <table:table-cell office:value-type="float" office:value="50" table:style-name="ce22">
            <text:p>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9">
          <table:table-cell office:value-type="string" table:style-name="ce19">
            <text:p>15.</text:p>
          </table:table-cell>
          <table:table-cell office:value-type="string" table:style-name="ce28">
            <text:p><text:span text:style-name="T2">Serek czekoladowy, masa netto 125g</text:span>. Serek twarogowo-podpuszczkowy, homogenizowany, wyprodukowany metodą wirówkową, z dodatkiem wsadu smakowego, jednolity, bez grudek. Skład: mleko, śmietanka, cukier, czekolada, kakao, orzechy laskowe, syrop ze skarmelizowanego cukru, aromat, bakterie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0">
          <table:table-cell office:value-type="string" table:style-name="ce19">
            <text:p>16.</text:p>
          </table:table-cell>
          <table:table-cell office:value-type="string" table:style-name="ce28">
            <text:p><text:span text:style-name="T2">Serek malinowy z kostkami kokosowymi (Nata de Coco), masa netto 125g</text:span>. Serek twarogowo-podpuszczkowy, homogenizowany, wyprodukowany metodą wirówkową, z dodatkiem wsadu smakowego, jednolity, bez grudek, widoczne cząstki użytych dodatków. Skład: mleko, śmietanka, cukier, malina-sok, żel kokosowy (Nata de Coco), aromat, koncentrat soku z buraka ćwikłowego, bakterie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1">
          <table:table-cell office:value-type="string" table:style-name="ce19">
            <text:p>17.</text:p>
          </table:table-cell>
          <table:table-cell office:value-type="string" table:style-name="ce28">
            <text:p><text:span text:style-name="T2">Serek naturalny,opak. 200g</text:span>. Serek o jednolitej, kremowej konsystencji, lekko słony. Serek wyprodukowany jest ze śmietanki z dodatkiem białka mleka, ukwaszony przy pomocy bakterii fermentacji mlekowej, z dodatkiem soli poddany procesowi termizacji. Termin ważności nie może być krótszy niż 21 dni.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2">
          <table:table-cell office:value-type="string" table:style-name="ce19">
            <text:p>18.</text:p>
          </table:table-cell>
          <table:table-cell office:value-type="string" table:style-name="ce28">
            <text:p><text:span text:style-name="T2">Serek waniliowy, masa netto 125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3">
          <table:table-cell office:value-type="string" table:style-name="ce19">
            <text:p>19.</text:p>
          </table:table-cell>
          <table:table-cell office:value-type="string" table:style-name="ce28">
            <text:p><text:span text:style-name="T2">Serek waniliowy, masa netto 200g</text:span>. Serek twarogowo-podpuszczkowy, homogenizowany, wyprodukowany metodą wirówkową, z dodatkiem wsadu smakowego, jednolity, bez grudek. Skład: mleko, śmietanka, cukier, naturalny aromat waniliowy, bakterie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4">
          <table:table-cell office:value-type="string" table:style-name="ce19">
            <text:p>20.</text:p>
          </table:table-cell>
          <table:table-cell office:value-type="string" table:style-name="ce28">
            <text:p><text:span text:style-name="T2">Serek z kuleczkami pomarańczowymi, masa netto 125g</text:span>. Serek twarogowo-podpuszczkowy, homogenizowany, wyprodukowany metodą wirówkową, z dodatkiem wsadu smakowego, jednolity, bez grudek, widoczne cząstki użytych dodatków. Skład: mleko, śmietanka, cukier, kulki żelowe, aromat, barwniki: karoteny, bakterie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150" table:style-name="ce22">
            <text:p>15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5">
          <table:table-cell office:value-type="string" table:style-name="ce19">
            <text:p>21.</text:p>
          </table:table-cell>
          <table:table-cell office:value-type="string" table:style-name="ce28">
            <text:p><text:span text:style-name="T2">Shake jabłko z agrestem butelka 200g</text:span>. Mleko fermentowane o konsystencji półgęstej, słodko-kwaśnym smaku, z wyraźnie wyczuwalnym posmakiem jabłka z agrestem. Skład: mleko pasteryzowane, cukier, jabłko-sok, agrest-sok, owocowo-roślinne koncentraty, koncentrat z krokosza barwierskiego i alg, aromat, kultury bakterii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0">
          <table:table-cell office:value-type="string" table:style-name="ce19">
            <text:p>22.</text:p>
          </table:table-cell>
          <table:table-cell office:value-type="string" table:style-name="ce28">
            <text:p><text:span text:style-name="T2">Shake jabłko ze smakiem pokrzywy butelka 200g</text:span>. Mleko fermentowane o konsystencji półgęstej, słodko-kwaśnym smaku, z wyraźnie wyczuwalnym posmakiem jabłka ze smakiem pokrzywy. Skład: mleko pasteryzowane, cukier, jabłko-sok, owocowo-roślinne koncentraty, koncentrat z krokosza barwierskiego i alg, aromat, zagęszczony sok cytrynowy, kultury bakterii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300" table:style-name="ce22">
            <text:p>3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6">
          <table:table-cell office:value-type="string" table:style-name="ce19">
            <text:p>23.</text:p>
          </table:table-cell>
          <table:table-cell office:value-type="string" table:style-name="ce28">
            <text:p><text:span text:style-name="T2">Shake waniliowy butelka 200g</text:span>. Mleko fermentowane o konsystencji półgęstej, słodko-kwaśnym smaku, z wyraźnie wyczuwalnym posmakiem wanilii. Skład: mleko pasteryzowane, cukier, naturalny aromat waniliowy, kultury bakterii fermentacji mlekowej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600" table:style-name="ce22">
            <text:p>6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7">
          <table:table-cell office:value-type="float" office:value="24" table:style-name="ce19">
            <text:p>24</text:p>
          </table:table-cell>
          <table:table-cell office:value-type="string" table:style-name="ce20">
            <text:p><text:span text:style-name="T2">Śmietana 18 %</text:span><text:s/><text:span text:style-name="T2">tłuszczu TERMIZOWANA</text:span>, masa netto 200g<text:span text:style-name="T2">,<text:s/></text:span>wyprodukowana ze śmietanki z dodatkiem stabilizatora, ukwaszonej przy pomocy bakterii fermentacji mlekowej, a następnie poddanej procesowi termizacji. Skład: śmietanka pasteryzowana, skrobia modyfikowana, substancja zagęszczająca: mączka chleba świętojańskiego, bakterie fermentacji mlekowej, barwa jasnokremowa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400" table:style-name="ce22">
            <text:p>4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28">
          <table:table-cell office:value-type="float" office:value="25" table:style-name="ce19">
            <text:p>25</text:p>
          </table:table-cell>
          <table:table-cell office:value-type="string" table:style-name="ce20">
            <text:p><text:span text:style-name="T2">Śmietana 30 % tłuszczu,</text:span><text:s/><text:span text:style-name="T2">masa netto 250g</text:span>, do ubijania, do zup, świeża, bez dodatków i konserwantów. Termin ważności nie może być krótszy niż 7 dni</text:p>
          </table:table-cell>
          <table:table-cell office:value-type="string" table:style-name="ce21">
            <text:p>szt</text:p>
          </table:table-cell>
          <table:table-cell office:value-type="float" office:value="800" table:style-name="ce22">
            <text:p>800</text:p>
          </table:table-cell>
          <table:table-cell office:value-type="percentage" office:value="0" table:style-name="ce23">
            <text:p>0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SUMA:</text:p>
          </table:table-cell>
          <table:table-cell table:number-columns-repeated="2" table:style-name="ce35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style-name="ce13"/>
          <table:table-cell table:number-columns-repeated="2" table:style-name="ce2"/>
          <table:table-cell table:style-name="ce18"/>
          <table:table-cell table:number-columns-repeated="16375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style-name="ce13"/>
          <table:table-cell table:number-columns-repeated="2" table:style-name="ce2"/>
          <table:table-cell table:style-name="ce36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3"/>
          <table:table-cell table:style-name="ce13"/>
          <table:table-cell table:number-columns-repeated="16378" table:style-name="ce2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nabiał.A7:nabiał.I3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Calibri" svg:font-family="Calibri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Arkusz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1</meta:initial-creator>
    <dc:creator>Joanna Gałązka</dc:creator>
    <meta:creation-date>2017-11-15T08:11:13Z</meta:creation-date>
    <dc:date>2023-11-03T12:43:19Z</dc:date>
    <meta:print-date>2023-10-13T13:04:57Z</meta:print-date>
    <meta:editing-cycles>10</meta:editing-cycles>
    <meta:editing-duration>PT1304S</meta:editing-duration>
    <meta:user-defined meta:name="AppVersion">16.0300</meta:user-defined>
    <meta:user-defined meta:name="Company">sp1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>InformacjePrzeznaczoneWylacznieDoUzytkuWewnetrznego</meta:user-defined>
    <meta:user-defined meta:name="MFClassificationDate">2022-10-06T20:10:53.0973906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ceda9819-49cc-4615-a185-927b2bb6d3d8</meta:user-defined>
    <meta:user-defined meta:name="MFHash">9YwRgt+t6PSQTs9NzO73TBPDn+/7CMFzn/rogaYAmqw=</meta:user-defined>
    <meta:user-defined meta:name="MFRefresh">False</meta:user-defined>
    <meta:user-defined meta:name="ScaleCrop" meta:value-type="boolean">false</meta:user-defined>
    <meta:user-defined meta:name="ShareDoc" meta:value-type="boolean">false</meta:user-defined>
  </office:meta>
</office:document-meta>
</file>