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3" style:font-size-complex="10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text-position="0% 100%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font-name="Times New Roman" fo:font-size="11pt" style:text-underline-style="none" fo:font-weight="normal" fo:background-color="transparent" style:font-name-asian="Times New Roman2" style:font-size-asian="11pt" style:font-weight-asian="normal" style:font-name-complex="Times New Roman3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9pt" fo:font-weight="normal" style:font-size-asian="9pt" style:font-weight-asian="normal" style:font-name-complex="Times New Roman3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1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4cm" style:auto-text-indent="false" fo:background-color="transparent">
        <style:tab-stops/>
        <style:background-image/>
      </style:paragraph-properties>
      <style:text-properties style:font-name="Times New Roman" fo:font-size="11pt" style:font-size-asian="11pt" style:font-name-complex="Times New Roman3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List_20_Paragraph" style:list-style-name="WWNum2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1pt" fo:background-color="transparent" style:font-size-asian="11pt" style:font-name-complex="Times New Roman3" style:font-size-complex="11pt"/>
    </style:style>
    <style:style style:name="P21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-0.64cm" style:auto-text-indent="false" fo:background-color="transparent">
        <style:tab-stops/>
        <style:background-image/>
      </style:paragraph-properties>
      <style:text-properties style:font-name="Times New Roman" fo:font-size="11pt" style:font-size-asian="11pt" style:font-name-complex="Times New Roman3" style:font-size-complex="11pt"/>
    </style:style>
    <style:style style:name="P22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style:font-size-asian="11pt" style:font-name-complex="Times New Roman3" style:font-size-complex="11pt"/>
    </style:style>
    <style:style style:name="P23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style:font-size-asian="11pt" style:font-name-complex="Times New Roman3" style:font-size-complex="11pt"/>
    </style:style>
    <style:style style:name="P24" style:family="paragraph" style:parent-style-name="List_20_Paragraph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25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26" style:family="paragraph" style:parent-style-name="List_20_Paragraph" style:list-style-name="WWNum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30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32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33" style:family="paragraph" style:parent-style-name="Standard" style:list-style-name="L6">
      <style:paragraph-properties fo:line-height="100%" fo:text-align="justify" style:justify-single-word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Standard" style:list-style-name="L6">
      <style:paragraph-properties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36" style:family="paragraph" style:parent-style-name="Standard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7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0.609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8" style:family="paragraph" style:parent-style-name="Standard" style:list-style-name="L5">
      <style:paragraph-properties fo:margin-top="0cm" fo:margin-bottom="0cm" fo:line-height="100%" fo:text-align="justify" style:justify-single-word="false">
        <style:tab-stops/>
      </style:paragraph-properties>
    </style:style>
    <style:style style:name="P39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1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40" style:family="paragraph" style:parent-style-name="Standard" style:list-style-name="L3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41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42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1pt" style:font-size-asian="11pt" style:font-name-complex="Times New Roman3" style:font-size-complex="11pt"/>
    </style:style>
    <style:style style:name="P43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text-position="0% 100%" style:font-name="Times New Roman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4" style:family="paragraph" style:parent-style-name="Standard" style:list-style-name="L4">
      <style:paragraph-properties fo:margin-left="1.27cm" fo:margin-right="0cm" fo:margin-top="0cm" fo:margin-bottom="0cm" fo:line-height="100%" fo:text-align="justify" style:justify-single-word="false" fo:text-indent="-0.64cm" style:auto-text-indent="false" fo:background-color="transparent">
        <style:tab-stops/>
        <style:background-image/>
      </style:paragraph-properties>
      <style:text-properties style:font-name="Times New Roman" fo:font-size="11pt" style:font-size-asian="11pt" style:font-name-complex="Times New Roman3" style:font-size-complex="11pt"/>
    </style:style>
    <style:style style:name="P45" style:family="paragraph" style:parent-style-name="Standard" style:list-style-name="L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46" style:family="paragraph" style:parent-style-name="Standard" style:list-style-name="L8">
      <style:paragraph-properties fo:margin-left="1.27cm" fo:margin-right="0cm" fo:margin-top="0cm" fo:margin-bottom="0cm" fo:line-height="100%" fo:text-align="justify" style:justify-single-word="false" fo:text-indent="-0.64cm" style:auto-text-indent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text-position="0% 100%"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T1" style:family="text">
      <style:text-properties style:font-name-complex="Times New Roman3"/>
    </style:style>
    <style:style style:name="T2" style:family="text">
      <style:text-properties style:font-name-complex="Times New Roman"/>
    </style:style>
    <style:style style:name="T3" style:family="text"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T5" style:family="text">
      <style:text-properties fo:color="#000000" style:font-name="Times New Roman" fo:font-size="11pt" fo:font-weight="normal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T6" style:family="text">
      <style:text-properties fo:color="#000000"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font-name-asian="TimesNewRoman" style:font-name-complex="TimesNewRoman"/>
    </style:style>
    <style:style style:name="T10" style:family="text">
      <style:text-properties style:font-name-asian="TimesNewRoman,Bold" style:font-name-complex="TimesNewRoman,Bold"/>
    </style:style>
    <style:style style:name="T11" style:family="text">
      <style:text-properties style:text-line-through-style="none" style:text-position="0% 100%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12" style:family="text">
      <style:text-properties style:text-line-through-style="none" style:text-position="0% 100%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/>
    </style:style>
    <style:style style:name="T13" style:family="text">
      <style:text-properties style:font-name="Times New Roman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NewRoman,Bold" style:font-weight-asian="bold" style:font-name-complex="TimesNewRoman,Bold" style:font-weight-complex="bold"/>
    </style:style>
    <style:style style:name="T1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font-name="Times New Roman" style:font-name-complex="Times New Roman3"/>
    </style:style>
    <style:style style:name="T18" style:family="text">
      <style:text-properties style:font-name="Times New Roman" fo:language="pl" fo:country="PL" fo:font-weight="normal" fo:background-color="transparent" style:language-asian="zxx" style:country-asian="none" style:font-weight-asian="normal" style:font-name-complex="Times New Roman3" style:language-complex="zxx" style:country-complex="none" style:font-weight-complex="normal"/>
    </style:style>
    <style:style style:name="T19" style:family="text">
      <style:text-properties style:font-name="Times New Roman" fo:font-weight="normal" style:font-weight-asian="normal" style:font-name-complex="Times New Roman3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MOWA- projekt</text:p>
      <text:p text:style-name="P19"><text:span text:style-name="T17">na wykonanie okresowego </text:span>przeglądu technicznego, czynności konserwacyjnych <text:s/>wraz z sprawdzeniem konfiguracji centrali p.poż (SIEMENS) oraz ewentualna konfiguracją systemu<text:span text:style-name="T7"> </text:span><text:span text:style-name="T7">sygnalizacji pożarowej znajdującego się w budynku Miejskiej Hali Targowej „Galeria Skałka”</text:span></text:p>
      <text:p text:style-name="P13"/>
      <text:p text:style-name="P5"><text:span text:style-name="T1">zawarta w Starachowicach w dniu ….......................... roku pomiędzy </text:span><text:span text:style-name="T9">Gminą Starachowice,, z siedzibą<text:line-break/>w Starachowicach przy ulicy Radomskiej 45, kod pocztowy 27-200, NIP 664-19-09-150, zwaną<text:line-break/>w treści umowy „</text:span><text:span text:style-name="T15">Zleceniodawcą</text:span><text:span text:style-name="T10">”</text:span><text:span text:style-name="T9">, reprezentowaną przez pana Marka Materka, Prezydenta Miasta Starachowice, <text:s/>przy kontrasygnacie Skarbnika Miasta Pani Beaty Pawłowskiej,</text:span></text:p>
      <text:p text:style-name="P6">a </text:p>
      <text:p text:style-name="P5"><text:span text:style-name="T1">firmą …..................................................................................</text:span><text:span text:style-name="T2">, NIP …........................................., </text:span></text:p>
      <text:p text:style-name="P6">zwanym dalej „<text:span text:style-name="T14">Zleceniobiorcą</text:span>”.</text:p>
      <text:p text:style-name="P14"/>
      <text:p text:style-name="P16"><text:span text:style-name="T11">Umowa niniejsza zostaje zawarta po przeprowadzeniu postępowania nr ID ….................</text:span><text:span text:style-name="T12"> </text:span><text:span text:style-name="T11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15"/>
      <text:p text:style-name="P2">§ 1</text:p>
      <text:list xml:id="list7867476537988374383" text:style-name="L1">
        <text:list-header>
          <text:p text:style-name="P28"><text:span text:style-name="T18">Zleceniodawca</text:span><text:span text:style-name="T19"> zleca, a Zleceniobiorca przyjmuje do wykonania okresowy </text:span>przegląd techniczny, czynności konserwacyjne wraz z sprawdzeniem konfiguracji centrali p.poż (SIEMENS) oraz ewentualna konfiguracją systemu <text:span text:style-name="T7">sygnalizacji pożarowej znajdującego się </text:span>w budynku Miejskiej Hali Targowej „Galeria Skałka” przy alei Armii Krajowej 28 w Starachowicach.</text:p>
        </text:list-header>
      </text:list>
      <text:list xml:id="list7014053318416021480" text:style-name="L2">
        <text:list-header>
          <text:p text:style-name="P29"/>
        </text:list-header>
      </text:list>
      <text:p text:style-name="P2">§ 2</text:p>
      <text:list xml:id="list30782573" text:continue-list="list7867476537988374383" text:style-name="L1">
        <text:list-header>
          <text:p text:style-name="P31">Zleceniobiorca oświadcza, że posiada stosowne uprawnienia do prowadzenia okresowego przeglądu technicznego i czynności konserwacyjnych systemu sygnalizacji pożarowej.</text:p>
        </text:list-header>
      </text:list>
      <text:p text:style-name="P8"/>
      <text:p text:style-name="P3"><text:span text:style-name="T13">§</text:span> 3</text:p>
      <text:list xml:id="list4907605966864405613" text:style-name="L3">
        <text:list-item>
          <text:p text:style-name="P35">Zleceniobiorca wykona <text:span text:style-name="T7">przegląd techniczny i czynności konserwacyjne systemu sygnalizacji pożarowej </text:span><text:span text:style-name="T8">w </text:span><text:span text:style-name="T3">czerwcu</text:span><text:span text:style-name="T14"> 2024 roku (do 30.06.2024 r.).</text:span> Dokładny termin przeglądu zostanie uzgodniony ze Zleceniodawcą.</text:p>
        </text:list-item>
        <text:list-item>
          <text:p text:style-name="P40">Po przeglądzie sporządzony zostanie protokół przeglądu okresowego, zawierający wykaz wykonanych czynności oraz wykaz zaleceń, który zostanie przekazany Zleceniodawcy.</text:p>
        </text:list-item>
      </text:list>
      <text:p text:style-name="P17">§ 4</text:p>
      <text:list xml:id="list4794014342609742269" text:style-name="L4">
        <text:list-header>
          <text:p text:style-name="P41">Zleceniobiorca w trakcie przeglądu technicznego i czynności konserwacyjnych wykona następujące prace:</text:p>
        </text:list-header>
        <text:list-item>
          <text:p text:style-name="P42">przeprowadzi testy działania systemu sygnalizacji pożaru przewidziane dla kontroli rocznej, dwuletniej i pięcioletniej, zgodnie z zaleceniami producenta;</text:p>
        </text:list-item>
        <text:list-item>
          <text:p text:style-name="P44">sprawdzi każdą czujkę na poprawność działania zgodnie z zaleceniami producenta;</text:p>
        </text:list-item>
        <text:list-item>
          <text:p text:style-name="P44">sprawdzi zdatność centrali sygnalizacji pożarowej do uaktywnienia wszystkich funkcji pomocniczych;</text:p>
        </text:list-item>
        <text:list-item>
          <text:p text:style-name="P44">sprawdzi, czy wszystkie połączenia kablowe i sprzęt są sprawne, nieuszkodzone <text:line-break/>i odpowiednio zabezpieczone;</text:p>
        </text:list-item>
        <text:list-item>
          <text:p text:style-name="P44">dokona oględzin, w celu ustalenia, czy w budynku nastąpiły jakieś zmiany budowlane lub<text:line-break/>w jego przeznaczeniu, które mogły wpłynąć na rozmieszczenie czujek i ręcznych ostrzegaczy pożarowych oraz sygnalizatorów akustycznych. Oględziny powinny także potwierdzić, czy pod każdą czujką jest utrzymana wolna przestrzeń co najmniej 0,5 m we wszystkich kierunkach i czy wszystkie ręczne ostrzegacze pożarowe są dostępne i widoczne,</text:p>
        </text:list-item>
        <text:list-item>
          <text:p text:style-name="P43">sprawdzenie konfiguracji centrali p.poż (SIEMENS) z ewentualna konfiguracją systemu.</text:p>
        </text:list-item>
      </text:list>
      <text:p text:style-name="P17">§ 5</text:p>
      <text:p text:style-name="P18">Zleceniobiorca zobowiązany jest do:</text:p>
      <text:list xml:id="list2534809640199364972" text:style-name="WWNum2">
        <text:list-item>
          <text:p text:style-name="P20">zarejestrowania przeglądu technicznego i czynności konserwacyjnych w „Rejestrze zdarzeń”,</text:p>
        </text:list-item>
        <text:list-item>
          <text:p text:style-name="P21">udzielenia konsultacji w zakresie eksploatacji systemu, które udzielane będą osobiście przy okazji wykonywania przeglądu technicznego,</text:p>
        </text:list-item>
        <text:list-item>
          <text:p text:style-name="P22">zachowania w tajemnicy wszelkich informacji, które mają wpływ na bezpieczeństwo w czasie obowiązywania umowy oraz po jej ustaniu,</text:p>
        </text:list-item>
        <text:list-item>
          <text:p text:style-name="P22"><text:soft-page-break/>bezzwłocznego naprawienia na własny koszt szkody jeżeli przy realizacji przedmiotu umowy jakakolwiek rzecz ulegnie zniszczeniu lub uszkodzeniu z winy Zleceniobiorcy i jego pracowników,</text:p>
        </text:list-item>
        <text:list-item>
          <text:p text:style-name="P22">dołożenia należytej staranności przy wykonywaniu obowiązków wymienionych w niniejszej umowie,</text:p>
        </text:list-item>
        <text:list-item>
          <text:p text:style-name="P22">zatrudnienia do realizacji umowy osób kompetentnych, posiadających odpowiednie uprawnienia, przestrzegających przepisów przeciwpożarowych oraz bezpieczeństwa i higieny pracy.</text:p>
          <text:p text:style-name="P26"/>
        </text:list-item>
      </text:list>
      <text:p text:style-name="P2">§ 6</text:p>
      <text:list xml:id="list7760742138145950943" text:style-name="L5">
        <text:list-item>
          <text:p text:style-name="P38"><text:span text:style-name="T4">Za wykonanie czynności określonych w § 1 Wykonawca otrzyma wynagrodzenie w kwocie ….......................... zł netto + podatek VAT 23 % = …................ zł brutto (słownie brutto: …...............................</text:span><text:span text:style-name="T5"> </text:span><text:span text:style-name="T4">), zgodnie ze złożoną ofertą.</text:span></text:p>
        </text:list-item>
        <text:list-item>
          <text:p text:style-name="P38"><text:span text:style-name="T4">Podstawą do wystawienia faktury VAT stanowić będzie potwierdzony prze obie Strony protokół, o którym mowa w </text:span><text:span text:style-name="T6">§</text:span><text:span text:style-name="T4"> 3 ust.2.</text:span></text:p>
        </text:list-item>
      </text:list>
      <text:p text:style-name="P2"/>
      <text:p text:style-name="P2">§ 7</text:p>
      <text:list xml:id="list8235088889815525749" text:style-name="L6">
        <text:list-item>
          <text:p text:style-name="P39">Należność, o której mowa w § 6, za wykonanie usługi płatna będzie w formie polecenia przelewu w terminie 30 dni od daty otrzymania faktury VAT wraz z dokumentami rozliczeniowymi, na wskazany przez Zleceniobiorcę rachunek bankowy, stanowiący jego własność. Rachunek, który wskaże Zleceniobiorca powinien znajdować się w danych zgłoszonych do tzw. „białej listy” podatników VAT. </text:p>
          <text:p text:style-name="P39"/>
        </text:list-item>
        <text:list-item>
          <text:p text:style-name="P33">W przypadku nieuregulowania przez Zleceniodawcę w podanym wyżej terminie faktury VAT, Zleceniobiorcy przysługuje prawo naliczania odsetek według ustawowo określonego oprocentowania za każdy dzień zwłoki, liczonego po upływie 30 dni, od daty przedłożenia<text:line-break/><text:span text:style-name="T16">i potwierdzenia przyjęcia faktury przez Zleceniodawcę.</text:span></text:p>
        </text:list-item>
        <text:list-item>
          <text:p text:style-name="P34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4">Zleceniodawca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</text:list-item>
      </text:list>
      <text:p text:style-name="P2">§ 8</text:p>
      <text:list xml:id="list2165066364263874349" text:style-name="L7">
        <text:list-item>
          <text:p text:style-name="P36">W przypadku nienależytego wykonania przedmiotu umowy według uzasadnienia Zleceniodawcy wniesionego na piśmie, Zleceniobiorca zapłaci karę umowną<text:line-break/>w wysokości 50 % wynagrodzenia umownego brutto, o którym mowa w § 6.</text:p>
        </text:list-item>
        <text:list-item>
          <text:p text:style-name="P37">W przypadku nie wykonania przedmiotu umowy Zleceniodawca zastrzega sobie prawo rozwiązania umowy bez wypowiedzenia z winy Zleceniobiorcy, a Zleceniobiorca zapłaci Zleceniodawcy karę umowną w wysokości 50 % wynagrodzenia umownego brutto, o którym mowa w § 6.</text:p>
        </text:list-item>
        <text:list-item>
          <text:p text:style-name="P45">W przypadku utraty przez Zleceniobiorcę, z jego winy uprawnień do wykonywania działalności, umowa zostaje rozwiązana bez wypowiedzenia z winy Zleceniobiorcy,<text:line-break/>a Zleceniobiorca zapłaci Zleceniodawcy karę w wysokości 50 % wynagrodzenia brutto,<text:line-break/>o którym mowa w § 6.</text:p>
        </text:list-item>
        <text:list-item>
          <text:p text:style-name="P45">Zamawiający zastrzega sobie prawo do zastosowania instytucji potrącenia z artykułu 498<text:line-break/>i dalszych Kodeksu cywilnego z wynagrodzenia Zleceniobiorcy wszelkich możliwych należności z tytułu kar umownych i innych odszkodowań.</text:p>
        </text:list-item>
      </text:list>
      <text:p text:style-name="P4">§ 9</text:p>
      <text:list xml:id="list2448739920266262633" text:style-name="L8">
        <text:list-item>
          <text:p text:style-name="P46">W przypadku realizacji zamówienia przy współudziale podwykonawców Zleceniobiorca zobowiązany jest do niezwłocznego przedłożenia Zleceniodawcy zawartych z nimi umów, nie później niż w ciągu 7 dni od daty ich zawarcia. Zleceniobiorca zobowiązuje się do zawarcia<text:line-break/> w formie pisemnej umowy z podwykonawcami.</text:p>
        </text:list-item>
        <text:list-item>
          <text:p text:style-name="P46">Zleceniobiorca nie może zatrudnić podwykonawców bez uprzedniej pisemnej zgody Zleceniodawcy. </text:p>
        </text:list-item>
      </text:list>
      <text:p text:style-name="P2"><text:soft-page-break/>§ 10</text:p>
      <text:list xml:id="list1346535447752428819" text:style-name="WWNum27">
        <text:list-item>
          <text:p text:style-name="P24">Zleceniodawca 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47">Każda ze stron może wypowiedzieć niniejszą umowę z zachowaniem jednomiesięcznego okresu wypowiedzenia, licząc od pierwszego dnia następnego miesiąca po wypowiedzeniu. Wypowiedzenie winno zostać złożone w formie pisemnej.</text:p>
        </text:list-item>
        <text:list-item>
          <text:p text:style-name="P24">Zleceniodawca może wypowiedzieć umowę w trybie natychmiastowym po stwierdzeniu nienależytego wykonania postanowień niniejszej umowy, a w szczególności po pisemnym wezwaniu Zleceniobiorcy i nie usunięciu usterek w określonym terminie.</text:p>
        </text:list-item>
        <text:list-item>
          <text:p text:style-name="P24">Zleceniodawca ma prawo rozwiązać umowę za skutkiem natychmiastowym w przypadku nieprzeprowadzenia przeglądu przez Zleceniobiorcę w wyznaczonym terminie bez wskazania przyczyny.</text:p>
        </text:list-item>
      </text:list>
      <text:p text:style-name="P2">§ 11</text:p>
      <text:list xml:id="list3070985380329176554" text:style-name="WWNum28">
        <text:list-item>
          <text:p text:style-name="P23">W sprawach nieuregulowanych niniejszą umową obowiązują odpowiednie przepisy Kodeksu Cywilnego.</text:p>
        </text:list-item>
        <text:list-item>
          <text:p text:style-name="P25">Wszelkie spory wynikłe z postanowień umowy rozstrzyga sąd miejscowy właściwy<text:line-break/>dla Zleceniodawcy.</text:p>
        </text:list-item>
      </text:list>
      <text:p text:style-name="P2">§ 12</text:p>
      <text:list xml:id="list7151255831011052515" text:style-name="L9">
        <text:list-header>
          <text:p text:style-name="P30">Wszelkie zmiany postanowień niniejszej umowy wymagają zgody obydwu stron w formie pisemnej pod rygorem nieważności.</text:p>
        </text:list-header>
      </text:list>
      <text:p text:style-name="P2">§ 13</text:p>
      <text:list xml:id="list3423394958971852446" text:style-name="L10">
        <text:list-header>
          <text:p text:style-name="P32">Niniejsza umowa sporządzona została w trzech jednobrzmiących egzemplarzach, dwa dla Zleceniodawcy i jeden dla Zleceniobiorcy.</text:p>
        </text:list-header>
      </text:list>
      <text:p text:style-name="P7"/>
      <text:p text:style-name="P10">Płatne ze środków</text:p>
      <text:p text:style-name="P12">DGL/2024 dz.710/71095/4300</text:p>
      <text:p text:style-name="P7"/>
      <text:p text:style-name="P9">ZLECENIOBIORCA<text:tab/><text:tab/><text:tab/><text:tab/><text:tab/><text:tab/>ZLECENIODAWC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76cm" fo:margin-bottom="1.16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72</meta:editing-cycles>
    <meta:creation-date>2014-10-02T10:12:00</meta:creation-date>
    <dc:date>2024-04-19T10:53:02.91</dc:date>
    <meta:editing-duration>PT13H38M58S</meta:editing-duration>
    <meta:generator>OpenOffice/4.1.6$Win32 OpenOffice.org_project/416m1$Build-9790</meta:generator>
    <meta:print-date>2024-04-19T10:47:54.55</meta:print-date>
    <dc:creator>Ewa Góźdź</dc:creator>
    <meta:printed-by>Ewa Góźdź</meta:printed-by>
    <meta:document-statistic meta:table-count="0" meta:image-count="0" meta:object-count="0" meta:page-count="4" meta:paragraph-count="62" meta:word-count="1073" meta:character-count="8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