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loext:graphic-properties draw:fill="solid" draw:fill-color="#bfbfbf" draw:opacity="100%"/>
      <style:paragraph-properties fo:line-height="115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4162f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4162f" style:font-size-asian="11pt" style:font-size-complex="11pt"/>
    </style:style>
    <style:style style:name="P23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04f20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background-color="transparent" loext:char-shading-value="0" style:font-name-asian="Lucida Sans Unicode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104f20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font-style="normal" fo:text-shadow="none" style:text-underline-style="none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font-style="normal" fo:text-shadow="none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04f20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04f20" fo:background-color="transparent" loext:char-shading-value="0" style:font-style-asian="normal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letter-spacing="-0.007cm" fo:language="pl" fo:country="PL" fo:font-style="normal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  <style:style style:name="T18" style:family="text">
      <style:text-properties fo:color="#000000" loext:opacity="100%" fo:letter-spacing="-0.007cm" fo:language="pl" fo:country="PL" fo:font-style="normal" officeooo:rsid="0004162f" style:letter-kerning="true" fo:background-color="transparent" loext:char-shading-value="0" style:font-name-asian="Times New Roman" style:language-asian="zh" style:country-asian="CN" style:font-style-asian="normal" style:font-name-complex="Garamond" style:language-complex="zxx" style:country-complex="none" style:font-style-complex="normal"/>
    </style:style>
    <style:style style:name="T19" style:family="text">
      <style:text-properties fo:color="#000000" loext:opacity="100%" fo:letter-spacing="-0.007cm" fo:language="pl" fo:country="PL" fo:font-style="normal" officeooo:rsid="0004162f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SWZ</text:p>
      <text:p text:style-name="P19"/>
      <text:p text:style-name="P21">na <text:span text:style-name="T8">d</text:span><text:span text:style-name="T14">ostaw</text:span><text:span text:style-name="T15">ę</text:span><text:span text:style-name="T14"> odczynników do Mikrobiologicznego Laboratorium Medycznego<text:line-break/>wraz z dzierżawą analizatorów na potrzeby ”Pro-Medica” w Ełku Sp. z o. o.</text:span></text:p>
      <text:p text:style-name="P20"/>
      <text:p text:style-name="P10"><text:span text:style-name="T17">Znak Sprawy </text:span><text:span text:style-name="T19">4805</text:span><text:span text:style-name="T16"> / 2021</text:span></text:p>
      <text:p text:style-name="P4">Wykonawca:</text:p>
      <text:p text:style-name="P13">………………………………………</text:p>
      <text:p text:style-name="P13">…........................................................</text:p>
      <text:p text:style-name="P18">(pełna nazwa/firma, adres, w zależności od podmiotu: NIP/PESEL, KRS/CEiDG)</text:p>
      <text:p text:style-name="P2"/>
      <text:p text:style-name="P2">reprezentowany przez:</text:p>
      <text:p text:style-name="P13">……………………………………………....................................................</text:p>
      <text:p text:style-name="P18">(imię, nazwisko, stanowisko/podstawa do <text:s/>reprezentacji)</text:p>
      <text:p text:style-name="P11"/>
      <text:p text:style-name="P3"/>
      <text:p text:style-name="P3">Oświadczenie wykonawcy </text:p>
      <text:p text:style-name="P6">składane na podstawie art. 125 ust. 1 ustawy z dnia 11 września 2019 r. </text:p>
      <text:p text:style-name="P6"><text:s/>Prawo zamówień publicznych (dalej jako: ustawa Pzp), </text:p>
      <text:p text:style-name="P6"/>
      <text:p text:style-name="P3">DOTYCZĄCE PODSTAW WYKLUCZENIA Z POSTĘPOWANIA</text:p>
      <text:p text:style-name="P22"><text:span text:style-name="T2"><text:s text:c="2"/><text:line-break/></text:span><text:span text:style-name="T3">Na potrzeby postępowania o udzielenie zamówienia publicznego pn. </text:span><text:span text:style-name="T6">d</text:span><text:span text:style-name="T12">ostaw</text:span><text:span text:style-name="T13">ę</text:span><text:span text:style-name="T12"> odczynników do Mikrobiologicznego Laboratorium Medycznegowraz z dzierżawą analizatorów na potrzeby ”Pro-Medica” w Ełku Sp. z o. o.</text:span><text:span text:style-name="T11"> </text:span><text:span text:style-name="T3">oświadczam, co następuje:</text:span></text:p>
      <text:p text:style-name="P12"/>
      <text:p text:style-name="P5">OŚWIADCZENIA DOTYCZĄCE WYKONAWCY:</text:p>
      <text:list xml:id="list830049681" text:style-name="WW8Num8">
        <text:list-item>
          <text:p text:style-name="P23">Oświadczam, że nie podlegam wykluczeniu z postępowania na podstawie<text:line-break/>art. 108 ust 1 ustawy Pzp.</text:p>
        </text:list-item>
        <text:list-item>
          <text:p text:style-name="P23">Oświadczam, że nie podlegam wykluczeniu z postępowania na podstawie<text:line-break/>art. 109 ust.1 pkt. 4,5 i 7 ustawy Pzp.</text:p>
        </text:list-item>
      </text:list>
      <text:p text:style-name="P15"/>
      <text:p text:style-name="P12"/>
      <text:p text:style-name="P12"/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6">(podpis)</text:p>
      <text:p text:style-name="P12"/>
      <text:p text:style-name="P12"><text:soft-page-break/></text:p>
      <text:p text:style-name="P12"/>
      <text:p text:style-name="P14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2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6">(podpis)</text:p>
      <text:p text:style-name="P16"/>
      <text:p text:style-name="P16"/>
      <text:p text:style-name="P17"/>
      <text:p text:style-name="P16"/>
      <text:p text:style-name="P8">OŚWIADCZENIE DOTYCZĄCE PODANYCH INFORMACJI:</text:p>
      <text:p text:style-name="P7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4"><text:span text:style-name="T3">…………….……. </text:span><text:span text:style-name="T1">(miejscowość), </text:span><text:span text:style-name="T3">dnia …………………. r. </text:span></text:p>
      <text:p text:style-name="P12"/>
      <text:p text:style-name="P12"/>
      <text:p text:style-name="P12"/>
      <text:p text:style-name="P12"/>
      <text:p text:style-name="P12"><text:tab/><text:tab/><text:tab/><text:tab/><text:tab/><text:tab/><text:tab/>…………………………………………</text:p>
      <text:p text:style-name="P16">(podpi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07T21:39:03.475000000</dc:date>
    <meta:editing-duration>PT46M8S</meta:editing-duration>
    <meta:editing-cycles>19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2" meta:word-count="255" meta:character-count="2218" meta:non-whitespace-character-count="1964"/>
  </office:meta>
</office:document-meta>
</file>