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A"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C9211E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6.98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65.25pt" style:use-optimal-row-height="false" fo:break-before="auto"/>
    </style:style>
    <style:style style:name="ro4" style:family="table-row">
      <style:table-row-properties style:row-height="171pt" style:use-optimal-row-height="false" fo:break-before="auto"/>
    </style:style>
    <style:style style:name="ro5" style:family="table-row">
      <style:table-row-properties style:row-height="181.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37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table:number-columns-repeated="5" table:style-name="ce1"/>
          <table:table-cell office:value-type="string" table:number-columns-spanned="5" table:number-rows-spanned="1" table:style-name="ce34">
            <text:p><text:s text:c="94"/>Załącznik nr 3 do SWZ<text:s/><text:span text:style-name="T3">PO ZMIANACH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5">
            <text:p><text:s text:c="330"/>Załącznik nr 1 do umowy nr NZ.261.61.2.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36">
            <text:p>Formularz cenowo techniczny – ZADANIE NR 2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2">
            <text:p><text:s text:c="47"/></text:p>
          </table:table-cell>
          <table:table-cell office:value-type="string" table:number-columns-spanned="9" table:number-rows-spanned="4" table:style-name="ce37">
            <text:p><text:span text:style-name="T1">1.<text:s/></text:span><text:span text:style-name="T2">Przedmiotem zamówienia są</text:span><text:span text:style-name="T1"><text:s/>sukcesywne dostawy obejm tytanowych do zespalania złamań okołoprotezowych, zwanych dalej wyrobami wraz z akcesoriami umożliwiającymi ich wszczepienie, zwanymi dalej instrumentarium.</text:span><text:span text:style-name="T1"/></text:p>
            <text:p><text:span text:style-name="T1">2.</text:span><text:span text:style-name="T2"><text:s/>Wykonawca zobowiązuje się w ramach przedmiotu umowy i jego cenie:</text:span><text:span text:style-name="T2"/></text:p>
            <text:p><text:span text:style-name="T2">1) utworzyć w Centralnym Bloku Operacyjnym Zamawiającego bank depozytowy wyrobów w pełnym asortymencie i zakresie wymaganych rozmiarów,</text:span><text:span text:style-name="T2"/></text:p>
            <text:p><text:span text:style-name="T2">2) udostępnić Zamawiającemu na okres obowiązywania niniejszej umowy komplet narzędzi specjalistycznych, zwanymi dalej instrumentarium, umożliwiających implantację wyrobów,</text:span><text:span text:style-name="T2"/></text:p>
            <text:p><text:span text:style-name="T2">3) uzupełniać bank depozytowy w terminie do …… dni roboczych od przekazania Wykonawcy raportu implantacji za pośrednictwem poczty elektronicznej na adres: ……………………………… .</text:span><text:span text:style-name="T2"/></text:p>
            <text:p><text:span text:style-name="T2">Zamawiający wymaga, aby instrumentarium były dostarczone w kontenerach umożliwiających sterylizację.</text:span><text:span text:style-name="T2"/></text:p>
            <text:p><text:span text:style-name="T2">Wykonawca użyczy te kontenery Zamawiającemu na okres realizacji umowy, a zamawiający zwróci je po zakończeniu umowy.</text:span><text:span text:style-name="T2"/></text:p>
            <text:p><text:span text:style-name="T1">Wymagania dot. kontenera:</text:span><text:span text:style-name="T1"/></text:p>
            <text:p><text:span text:style-name="T2">- kontener aluminiowy o wymiarach zewnętrznych i wewnętrznych zgodnych z wielkością użyczonego instrumentarium, pokrywa aluminiowa, wyposażona w filtry stałe, krawędzie pokrywy zachodzące na kontener od zewnątrz (nie uszczuplające przestrzeni wewnętrznej kontenera).</text:span><text:span text:style-name="T2"/></text:p>
            <text:p><text:span text:style-name="T2">Waga bez pokrywy – 1,70 kg, (+0,30 kg).</text:span><text:span text:style-name="T2"/></text:p>
            <text:p><text:span text:style-name="T2">- kontenery specjalnego przeznaczenia z barierą biologiczną w postaci zaworu ciśnieniowo-próżniowego z podwójną pokrywą,</text:span><text:span text:style-name="T2"/></text:p>
            <text:p><text:span text:style-name="T2">- wanna kontenera bezszwowa wykonana z aluminium powierzchniowo zabezpieczonego, odporna na uszkodzenia i środki chemiczne używane do mycia mechanicznego i ręcznego,</text:span><text:span text:style-name="T2"/></text:p>
            <text:p><text:span text:style-name="T2">- kontener przystosowany do frakcjonowanego procesu próżniowego (proces sterylizacji odpowiadający normie EN 285),</text:span><text:span text:style-name="T2"/></text:p>
            <text:p><text:span text:style-name="T2">- kontener wyposażony w uchwyty (wykonane z aluminium) na tabliczki identyfikujące (dwie z każdej strony) oraz jednorazowe etykiety z protokołem sterylizacji jak również gniazdko na plomby jednorazowe po obu stronach kontenera,</text:span><text:span text:style-name="T2"/></text:p>
            <text:p><text:span text:style-name="T2">- wielorazowa bariera mikrobiologiczna zamontowana w pokrywie (wanna nie posiadająca zaworów oraz filtrów).</text:span><text:span text:style-name="T2"/></text:p>
            <text:p><text:span text:style-name="T1">3.<text:s/></text:span><text:span text:style-name="T2">Wykonawca gwarantuje, że wszystkie wyroby, instrumentarium oraz kontenery objęte przedmiotem zamówienia spełniać będą wszystkie - wskazane w niniejszym załączniku – wymagania eksploatacyjno - techniczne oraz jakościowe.</text:span><text:span text:style-name="T2"/></text:p>
            <text:p><text:span text:style-name="T1">4.<text:s/></text:span><text:span text:style-name="T2">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span><text:span text:style-name="T2"/></text:p>
            <text:p><text:span text:style-name="T2">- nazwa wyrobu, nazwa producenta,</text:span><text:span text:style-name="T2"/></text:p>
            <text:p><text:span text:style-name="T2">- kod partii lub serii wyrobu,</text:span><text:span text:style-name="T2"/></text:p>
            <text:p><text:span text:style-name="T2">- wyraźnie oznakowany rozmiar,</text:span><text:span text:style-name="T2"/></text:p>
            <text:p><text:span text:style-name="T2">- oznaczenie daty, przed upływem której wyrób może być używany bezpiecznie, wyrażonej w latach i miesiącach (dotyczy wyrobów sterylnych),</text:span><text:span text:style-name="T2"/></text:p>
            <text:p><text:span text:style-name="T2">- oznakowanie CE,</text:span><text:span text:style-name="T2"/></text:p>
            <text:p><text:span text:style-name="T2">- oznakowanie o możliwości przeprowadzenia badania rezonansu magnetycznego –<text:s/></text:span><text:span text:style-name="T4">jeżeli dotyczy</text:span><text:span text:style-name="T2">,</text:span><text:span text:style-name="T2"/></text:p>
            <text:p><text:span text:style-name="T2">- inne oznaczenia i informacje wymagane na podstawie odrębnych przepisów.</text:span><text:span text:style-name="T2"/></text:p>
            <text:p><text:span text:style-name="T1">Uwaga: Okres ważności wyrobów powinien wynosić minimum 24 miesiące od dnia dostawy do siedziby zamawiającego.</text:span><text:span text:style-name="T1"/></text:p>
            <text:p><text:span text:style-name="T1">5.</text:span><text:span text:style-name="T2"><text:s/>Wykonawca oświadcza, że dostarczane zamawiającemu wyroby, instrumentariun i kontenery spełniać będą właściwe, ustalone w obowiązujących przepisach prawa wymagania odnośnie dopuszczenia do użytkownika przedmiotowych wyrobów w polskich zakładach opieki zdrowotnej.</text:span><text:span text:style-name="T2"/></text:p>
            <text:p><text:span text:style-name="T1">6.</text:span><text:span text:style-name="T2"><text:s/>Wykonawca zapewnia, że na potwierdzenie stanu faktycznego, o którym mowa w pkt. 3 i 5 posiada stosowne dokumenty, które zostaną niezwłocznie przekazane zamawiającemu, na jego pisemny wniosek na etapie realizacji zamówienia.</text:span><text:span text:style-name="T2"/></text:p>
            <text:p><text:span text:style-name="T1">7.</text:span><text:span text:style-name="T2"><text:s/>Dopuszcza się składania ofert na asortyment w innych opakowaniach jednostkowych z przeliczeniem oferowanych ilości do wartości sumarycznej wymaganej przez Zamawiającego, w zaokrągleniu do pełnego opakowania w górę.</text:span><text:span text:style-name="T2"/></text:p>
            <text:p><text:span text:style-name="T1">8.<text:s/></text:span><text:span text:style-name="T2">Wykonawca oferuje realizację niniejszego zadania zgodnie z następującą kalkulacją:</text:span>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8"/>
          <table:table-cell table:number-columns-repeated="16374"/>
        </table:table-row>
        <table:table-row table:style-name="ro7">
          <table:table-cell table:style-name="ce3"/>
          <table:table-cell office:value-type="string" table:style-name="ce4">
            <text:p>TABELA NR 1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5"/>
          <table:table-cell table:style-name="ce9"/>
          <table:table-cell table:number-columns-repeated="16374"/>
        </table:table-row>
        <table:table-row table:style-name="ro8">
          <table:table-cell office:value-type="string" table:style-name="ce10">
            <text:p>Lp.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Jednostka miary</text:p>
          </table:table-cell>
          <table:table-cell office:value-type="string" table:style-name="ce11">
            <text:p>Ilość</text:p>
          </table:table-cell>
          <table:table-cell office:value-type="string" table:style-name="ce11">
            <text:p>Cena</text:p>
            <text:p>jednostkowa netto (zł/j.m.)</text:p>
          </table:table-cell>
          <table:table-cell office:value-type="string" table:style-name="ce11">
            <text:p>Wartość netto 6=4x5</text:p>
          </table:table-cell>
          <table:table-cell office:value-type="string" table:style-name="ce11">
            <text:p>Stawka <text:s text:c="4"/>VAT (%)</text:p>
          </table:table-cell>
          <table:table-cell office:value-type="string" table:style-name="ce11">
            <text:p>Wartość brutto (zł) 8=6+7</text:p>
          </table:table-cell>
          <table:table-cell office:value-type="string" table:style-name="ce12">
            <text:p>Cena jednostkowa brutto <text:s text:c="14"/>9=8/4</text:p>
          </table:table-cell>
          <table:table-cell office:value-type="string" table:style-name="ce13">
            <text:p>PRODUCENT,</text:p>
            <text:p>Nazwa własna lub inne określenie identyfikujące</text:p>
            <text:p>wyrób w sposób jednoznaczny, np. numer katalogowy</text:p>
          </table:table-cell>
          <table:table-cell table:number-columns-repeated="16374"/>
        </table:table-row>
        <table:table-row table:style-name="ro9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15">
            <text:p>1.</text:p>
          </table:table-cell>
          <table:table-cell office:value-type="string" table:number-columns-spanned="9" table:number-rows-spanned="1" table:style-name="ce38">
            <text:p>Endoproteza bezcementowa stawu biodrowego:</text:p>
            <text:p/>
          </table:table-cell>
          <table:covered-table-cell table:number-columns-repeated="8"/>
          <table:table-cell table:number-columns-repeated="16374"/>
        </table:table-row>
        <table:table-row table:style-name="ro11">
          <table:table-cell office:value-type="string" table:style-name="ce16">
            <text:p>1.1</text:p>
          </table:table-cell>
          <table:table-cell office:value-type="string" table:style-name="ce17">
            <text:p>Obejma tytanowa do zespalania złamań okołoprotezowych:</text:p>
            <text:p><text:span text:style-name="T6">- taśma o szerokości minimum 8 mm,</text:span><text:span text:style-name="T6"/></text:p>
            <text:p><text:span text:style-name="T6">- na taśmie fabrycznie umieszczony zacisk</text:span><text:span text:style-name="T6"/></text:p>
            <text:p/>
            <text:p>Instrumentarium: zestaw narzędzi do przeciągania, napinania i zaciskania taśmy.</text:p>
          </table:table-cell>
          <table:table-cell office:value-type="string" table:style-name="ce15">
            <text:p>szt.</text:p>
          </table:table-cell>
          <table:table-cell office:value-type="float" office:value="53" table:style-name="ce18">
            <text:p>53</text:p>
          </table:table-cell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6374"/>
        </table:table-row>
        <table:table-row table:style-name="ro12">
          <table:table-cell table:style-name="ce1"/>
          <table:table-cell table:style-name="ce22"/>
          <table:table-cell table:number-columns-repeated="2" table:style-name="ce23"/>
          <table:table-cell office:value-type="string" table:style-name="ce15">
            <text:p>Razem Netto:</text:p>
          </table:table-cell>
          <table:table-cell table:style-name="ce19"/>
          <table:table-cell office:value-type="string" table:style-name="ce24">
            <text:p>Razem Brutto:</text:p>
          </table:table-cell>
          <table:table-cell table:style-name="ce25"/>
          <table:table-cell table:style-name="ce26"/>
          <table:table-cell table:style-name="ce22"/>
          <table:table-cell table:number-columns-repeated="16374"/>
        </table:table-row>
        <table:table-row table:style-name="ro13">
          <table:table-cell table:number-columns-repeated="8" table:style-name="ce1"/>
          <table:table-cell table:style-name="ce27"/>
          <table:table-cell table:number-columns-repeated="16375" table:style-name="ce1"/>
        </table:table-row>
        <table:table-row table:style-name="ro14">
          <table:table-cell table:style-name="ce1"/>
          <table:table-cell table:style-name="ce28"/>
          <table:table-cell table:number-columns-repeated="3" table:style-name="ce1"/>
          <table:table-cell table:number-columns-spanned="5" table:number-rows-spanned="1" table:style-name="ce39"/>
          <table:covered-table-cell table:number-columns-repeated="4"/>
          <table:table-cell table:number-columns-repeated="16374"/>
        </table:table-row>
        <table:table-row table:number-rows-repeated="2" table:style-name="ro9">
          <table:table-cell table:number-columns-repeated="16384"/>
        </table:table-row>
        <table:table-row table:style-name="ro15">
          <table:table-cell/>
          <table:table-cell table:style-name="ce29"/>
          <table:table-cell table:number-columns-repeated="3" table:style-name="ce1"/>
          <table:table-cell table:number-columns-spanned="5" table:number-rows-spanned="1" table:style-name="ce39"/>
          <table:covered-table-cell table:number-columns-repeated="4"/>
          <table:table-cell table:number-columns-repeated="16374"/>
        </table:table-row>
        <table:table-row table:style-name="ro9">
          <table:table-cell/>
          <table:table-cell table:style-name="ce30"/>
          <table:table-cell table:number-columns-repeated="3" table:style-name="ce1"/>
          <table:table-cell table:number-columns-spanned="5" table:number-rows-spanned="1" table:style-name="ce39"/>
          <table:covered-table-cell table:number-columns-repeated="4"/>
          <table:table-cell table:number-columns-repeated="16374"/>
        </table:table-row>
        <table:table-row table:style-name="ro9">
          <table:table-cell/>
          <table:table-cell table:number-columns-repeated="4" table:style-name="ce1"/>
          <table:table-cell table:style-name="ce31"/>
          <table:table-cell table:style-name="ce32"/>
          <table:table-cell table:style-name="ce33"/>
          <table:table-cell table:style-name="ce31"/>
          <table:table-cell table:style-name="ce9"/>
          <table:table-cell table:number-columns-repeated="16374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ZADANIE.$A$1:ZADANIE.$J$13" table:base-cell-address="ZADANI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Szpital</meta:initial-creator>
    <dc:creator>Zamówienia Publiczne</dc:creator>
    <meta:creation-date>2022-10-21T10:17:58Z</meta:creation-date>
    <dc:date>2024-01-08T08:10:41Z</dc:date>
    <meta:print-date>2024-01-08T08:09:02Z</meta:print-date>
    <meta:editing-cycles>1</meta:editing-cycles>
    <meta:editing-duration>PT58S</meta:editing-duration>
    <meta:user-defined meta:name="AppVersion">16.0300</meta:user-defined>
  </office:meta>
</office:document-meta>
</file>