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5.612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34in" style:use-optimal-column-width="false"/>
    </style:style>
    <style:style style:name="Table3" style:family="table">
      <style:table-properties style:width="6.830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Times New Roma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281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P58" style:parent-style-name="TableContents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P65" style:parent-style-name="TableContents" style:family="paragraph">
      <style:text-properties style:font-name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 fo:color="#000000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2333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/>
    </style:style>
    <style:style style:name="P100" style:parent-style-name="TableContents" style:family="paragraph">
      <style:text-properties style:font-name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color="#000000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/>
    </style:style>
    <style:style style:name="TableCell1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Times New Roman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fo:color="#000000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name="Times New Roman" fo:color="#000000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color="#00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  <style:text-properties style:font-name="Times New Roman"/>
    </style:style>
    <style:style style:name="TableCell2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/>
    </style:style>
    <style:style style:name="TableCell2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TableCell2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min-row-height="0.575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font-weight="bold" style:font-weight-asian="bold" style:font-weight-complex="bold"/>
    </style:style>
    <style:style style:name="P225" style:parent-style-name="TableContents" style:family="paragraph">
      <style:text-properties style:font-name="Times New Roman" fo:font-weight="bold" style:font-weight-asian="bold" style:font-weight-complex="bold"/>
    </style:style>
    <style:style style:name="T226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/>
    </style:style>
    <style:style style:name="P230" style:parent-style-name="TableContents" style:family="paragraph">
      <style:text-properties style:font-name="Times New Roman"/>
    </style:style>
    <style:style style:name="TableCell2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style:font-name="Times New Roman" fo:color="#000000"/>
    </style:style>
    <style:style style:name="TableCell2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/>
    </style:style>
    <style:style style:name="TableCell2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  <style:text-properties style:font-name="Times New Roman" fo:color="#000000"/>
    </style:style>
    <style:style style:name="TableCell2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Normalny" style:family="paragraph">
      <style:paragraph-properties style:text-autospace="none" fo:text-align="justify" fo:text-indent="-0.1972in" fo:background-color="#FFFFFF"/>
    </style:style>
    <style:style style:name="P242" style:parent-style-name="Normalny" style:family="paragraph">
      <style:paragraph-properties style:text-autospace="none" fo:margin-left="-0.1972in">
        <style:tab-stops/>
      </style:paragraph-properties>
    </style:style>
    <style:style style:name="TableCell24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min-row-height="0.6131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justify" fo:margin-bottom="0.1388in" fo:line-height="115%"/>
      <style:text-properties style:font-name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min-row-height="0.5277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margin-bottom="0.1388in" fo:line-height="115%"/>
    </style:style>
    <style:style style:name="T263" style:parent-style-name="Domyślnaczcionkaakapitu" style:family="text">
      <style:text-properties style:font-name="Times New Roman"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" style:family="table-row">
      <style:table-row-properties style:min-row-height="0.4923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margin-bottom="0.1388in" fo:line-height="115%"/>
      <style:text-properties style:font-name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/>
    </style:style>
    <style:style style:name="TableCell2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margin-bottom="0.1388in" fo:line-height="115%"/>
      <style:text-properties style:font-name="Times New Roman"/>
    </style:style>
    <style:style style:name="TableCell2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/>
    </style:style>
    <style:style style:name="TableCell2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 fo:margin-bottom="0.1388in" fo:line-height="115%"/>
      <style:text-properties style:font-name="Times New Roman"/>
    </style:style>
    <style:style style:name="TableCell2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 fo:margin-bottom="0.1388in" fo:line-height="115%"/>
    </style:style>
    <style:style style:name="T292" style:parent-style-name="Domyślnaczcionkaakapitu" style:family="text">
      <style:text-properties style:font-name="Times New Roman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 fo:font-style="italic" style:font-style-asian="italic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/>
    </style:style>
    <style:style style:name="P298" style:parent-style-name="Akapitzlistą" style:family="paragraph">
      <style:paragraph-properties fo:text-align="justify" fo:margin-left="0in">
        <style:tab-stops/>
      </style:paragraph-properties>
    </style:style>
    <style:style style:name="T299" style:parent-style-name="Domyślnaczcionkaakapitu" style:family="text">
      <style:text-properties style:font-name="Times New Roman" fo:font-weight="bold" style:font-weight-asian="bold"/>
    </style:style>
    <style:style style:name="P30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301" style:parent-style-name="Normalny" style:family="paragraph">
      <style:paragraph-properties fo:text-align="justify" style:vertical-align="auto"/>
      <style:text-properties fo:hyphenate="true"/>
    </style:style>
    <style:style style:name="T30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0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0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306" style:family="table-column">
      <style:table-column-properties style:column-width="0.4048in"/>
    </style:style>
    <style:style style:name="TableColumn307" style:family="table-column">
      <style:table-column-properties style:column-width="3.9222in"/>
    </style:style>
    <style:style style:name="TableColumn308" style:family="table-column">
      <style:table-column-properties style:column-width="0.493in"/>
    </style:style>
    <style:style style:name="TableColumn309" style:family="table-column">
      <style:table-column-properties style:column-width="0.4923in"/>
    </style:style>
    <style:style style:name="TableColumn310" style:family="table-column">
      <style:table-column-properties style:column-width="1.4763in"/>
    </style:style>
    <style:style style:name="Table305" style:family="table">
      <style:table-properties style:width="6.7888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1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5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7" style:parent-style-name="Akapitzlistą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Załącznik nr 1 do SWZ<text:s/>TP-63-2021<text:s/>cz. 2</text:p>
      <text:p text:style-name="P2">WYMAGANIA PODSTAWOWE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Cecha, parametry graniczne aparatu podstawowego</text:p>
            <text:p text:style-name="P13"/>
          </table:table-cell>
          <table:table-cell table:style-name="TableCell14">
            <text:p text:style-name="P15">Tak</text:p>
          </table:table-cell>
          <table:table-cell table:style-name="TableCell16">
            <text:p text:style-name="P17">Nie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Automatyczny analizator hematologiczny z 5-cio parametrowym rozdziałem leukocytów (5-Diff).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Analizator <text:s/>nie<text:s/>starszy niż rok produkcji 2017.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3.</text:p>
            <text:p text:style-name="TableContents"/>
          </table:table-cell>
          <table:table-cell table:style-name="TableCell36">
            <text:p text:style-name="TableContents"><text:span text:style-name="T37">Aparat wyposażony w podajnik<text:s/></text:span><text:span text:style-name="T38">na minimum 20 pozycji, mieszadło do mieszania próbek wykonywanych z podajnika,</text:span><text:span text:style-name="T39"><text:s/>monitor, drukarkę zewnętrzną (laserowa, czarno-biała) oraz zewnętrzny i wewnętrzny czytnik kodów paskowych.</text:span>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4.</text:p>
          </table:table-cell>
          <table:table-cell table:style-name="TableCell44">
            <text:p text:style-name="P45">Wydajność analizatora dla trybu CBC+5 Diff minimum 60 oznaczeń na godzinę.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Zastosowane metody pomiaru: fluorescencyjna cytometria przepływowa (rozdział <text:s/>WBC) i impedancyjna <text:s/>(RBC, PLT).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6.</text:p>
            <text:p text:style-name="P58"/>
          </table:table-cell>
          <table:table-cell table:style-name="TableCell59">
            <text:p text:style-name="Standard">Parametry raportowane na wyniku MCV,MCH, MCHC,<text:s/>PLT, NEUT%#, LYMPH%#,MONO%#, EO%#, BASO%#, RDW-SD, RDW-CV, MPV, P-LCR, PDW, PCT, IG%#, MicroR, MacroR w tym RBC, HCT, HGB, PLT, WBC jako parametry mierzone.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7.</text:p>
            <text:p text:style-name="P65"/>
          </table:table-cell>
          <table:table-cell table:style-name="TableCell66">
            <text:p text:style-name="P67">Populacja WBC przedstawiona za pomocą kolorowych skatergramów oraz prezentacja graficzna dystrybucji RBC, PLT.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8.</text:p>
            <text:p text:style-name="P73"/>
          </table:table-cell>
          <table:table-cell table:style-name="TableCell74">
            <text:p text:style-name="Standard">Parametry retikulocytarne dające na wyniku ocenę ich ilości zarówno w wartościach bezwzględnych jak i w %:stężenie HGB w RET, IRF ( z podziałem na: LFR; MFR;HFR ). Wszystkie uzyskane wyniki, jako parametry<text:s/>diagnostyczne, raportowane do systemu informatycznego.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9.</text:p>
          </table:table-cell>
          <table:table-cell table:style-name="TableCell79">
            <text:p text:style-name="P80">Pomiar bezpośredni hemoglobiny w retikulocytach do monitorowania anemii z niedoboru żelaza- uzyskany wynik przesyłany do LIS jako parametr diagnostyczny.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10.</text:p>
            <text:p text:style-name="TableContents"/>
          </table:table-cell>
          <table:table-cell table:style-name="TableCell85">
            <text:p text:style-name="TableContents"><text:span text:style-name="T86">Możliwość<text:s/></text:span><text:span text:style-name="T87">zweryfikowania ilości płytek metodą optyczną- uzyskany wynik przesyłany<text:s/></text:span>do systemu informatycznego jako<text:s/><text:span text:style-name="T88">parametr diagnostyczny.</text:span>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>11.</text:p>
          </table:table-cell>
          <table:table-cell table:style-name="TableCell93">
            <text:p text:style-name="Standard"><text:span text:style-name="T94">Bezcyjankowa metoda pomiaru hemoglobiny.</text:span><text:s/>Pomiar hemoglobiny w osobnym torze pomiarowym minimalizującym interferencje ze strony krwinek białych.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12.</text:p>
            <text:p text:style-name="P100"/>
          </table:table-cell>
          <table:table-cell table:style-name="TableCell101">
            <text:p text:style-name="TableContents"><text:span text:style-name="T102">Dodatkowy tryb pomiaru WBC dla próbek leukopenicznych (możliwość dodatkowej weryfikacji liczby leukocytów w próbce badanej )</text:span><text:span text:style-name="T103"><text:s/>możliwość manualnego wyboru w menu aparatu przez Użytkownika.</text:span>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3.</text:p>
          </table:table-cell>
          <table:table-cell table:style-name="TableCell108">
            <text:p text:style-name="P109">Automatyczne<text:s/>czyszczenie igły pobierającej po każdym pomiarze próbki.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14.</text:p>
          </table:table-cell>
          <table:table-cell table:style-name="TableCell115">
            <text:p text:style-name="P116">Możliwość zdefiniowania wartości referencyjnych dla ocenianych parametrów <text:s/>w zależności od wieku i płci pacjenta.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>15.</text:p>
          </table:table-cell>
          <table:table-cell table:style-name="TableCell122">
            <text:p text:style-name="P123">Archiwizacja danych w analizatorze <text:s/>minimum 10 000 wyników z pełną<text:s/>grafiką.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16.</text:p>
          </table:table-cell>
          <table:table-cell table:style-name="TableCell129">
            <text:p text:style-name="P130">Aparat z zaprogramowaną <text:s/>kontrolą jakości z graficznym przedstawieniem i statystyczną oceną wyników.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17.</text:p>
          </table:table-cell>
          <table:table-cell table:style-name="TableCell135">
            <text:p text:style-name="P136">Parametry wewnętrznej kontroli jakości wczytywane za pomocą kodu kreskowego, dyskietki <text:s/>lub innego nośnika informacji.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18.</text:p>
          </table:table-cell>
          <table:table-cell table:style-name="TableCell141">
            <text:p text:style-name="P142">Możliwość wykonywania badań w różnych trybach pracy (CBC, CBC+5DIFF, CBC+5DIFF+RET).</text:p>
          </table:table-cell>
          <table:table-cell table:style-name="TableCell143">
            <text:p text:style-name="TableContents"/>
            <text:p text:style-name="TableContents"/>
          </table:table-cell>
          <table:table-cell table:style-name="TableCell144">
            <text:p text:style-name="TableContents"/>
          </table:table-cell>
        </table:table-row>
        <text:soft-page-break/>
        <table:table-row table:style-name="TableRow145">
          <table:table-cell table:style-name="TableCell146">
            <text:p text:style-name="TableContents">19.</text:p>
          </table:table-cell>
          <table:table-cell table:style-name="TableCell147">
            <text:p text:style-name="P148">Jeden rodzaj materiału kontrolnego, wspólny dla CBC, CBC+5 Diff, CBC+5 Diff +RET. Materiał kontrolny kalkulowany zgodnie z terminem na opakowaniu.<text:s/></text:p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>20.</text:p>
          </table:table-cell>
          <table:table-cell table:style-name="TableCell153">
            <text:p text:style-name="TableContents">Możliwość oceny niedojrzałych granulocytów (promielocytów, mielocytów, metamielocytów) jako odrębnej populacji wyrażonej w wartościach bezwzględnych i procentowych. Wyniki pomiaru jako parametry diagnostyczne przesyłane do systemu informatycznego.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21.</text:p>
          </table:table-cell>
          <table:table-cell table:style-name="TableCell158">
            <text:p text:style-name="P159">Objętość aspirowanej próbki do oznaczeń CBC+5 Diff w systemie otwartym i podajnikowym nie większa niż 30µl (krew pełna).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22.</text:p>
          </table:table-cell>
          <table:table-cell table:style-name="TableCell165">
            <text:p text:style-name="P166"><text:span text:style-name="T167">Możliwość zliczania cytozy w płynach z jam ciała minimum w zakresie : liczby krwinek białych ze zróżnicowaniem na komórki je</text:span><text:span text:style-name="T168">dno- i wielojądrzaste z wyliczeniem wartości względnych i bezwzględnych, liczby krwinek czerwonych oraz przesyłanie tych danych do systemu<text:s/></text:span>do systemu informatycznego<text:span text:style-name="T169">.</text:span></text:p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23.</text:p>
          </table:table-cell>
          <table:table-cell table:style-name="TableCell175">
            <text:p text:style-name="P176">Instrukcja obsługi analizatora w języku polskim, (w formie papierowej<text:s/>dostarczone do Laboratorium wraz z umową).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P181">24.</text:p>
          </table:table-cell>
          <table:table-cell table:style-name="TableCell182">
            <text:p text:style-name="P183">Liniowość bez rozcieńczania próbki <text:s/>WBC - do co najmniej 400 tys./µL, <text:s/>HGB – do min. 25g/dl, <text:s/>PLT - <text:s/>do min. 4 mln /µL, RBC – do min. 8 mln /µL.</text:p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25.</text:p>
          </table:table-cell>
          <table:table-cell table:style-name="TableCell189">
            <text:p text:style-name="Standard"><text:span text:style-name="T190">Flagowanie wyników patologicznych z<text:s/></text:span><text:span text:style-name="T191">komunikatami opisującymi typowe patologi</text:span><text:span text:style-name="T192">e.</text:span></text:p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P197">26.</text:p>
          </table:table-cell>
          <table:table-cell table:style-name="TableCell198">
            <text:p text:style-name="P199">System monitorujący poziom odczynników oraz datę ich przydatności do użycia.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27.</text:p>
          </table:table-cell>
          <table:table-cell table:style-name="TableCell205">
            <text:p text:style-name="P206">Aparat wyposażony w UPS podtrzymujący pracę aparatu minimum 20 minut.</text:p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TableContents">28.</text:p>
          </table:table-cell>
          <table:table-cell table:style-name="TableCell211">
            <text:p text:style-name="P212">Analizator oraz odczynniki robocze,<text:s/>materiały kontrolne i akcesoria pochodzące od jednego producenta.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29.</text:p>
          </table:table-cell>
          <table:table-cell table:style-name="TableCell218">
            <text:p text:style-name="P219">Zapewnienie analizatora zastępczego, bez podajnika próbek, posiadającego te same metody pomiaru CBC+5DIFF co analizator podstawowy, pracującego na tych samych odczynnikach (w trybie CBC+DIFF). Analizator pochodzący od tego samego producenta co analizator podstawowy.</text:p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 table:number-columns-spanned="4">
            <text:p text:style-name="P224"/>
            <text:p text:style-name="P225"><text:s text:c="13"/>WYMAGANIA WSPÓLNE DOTYCZĄCE APARATU PODSTAWOWEGO<text:s/></text:p>
            <text:p text:style-name="TableContents"><text:span text:style-name="T226"><text:s text:c="13"/>I <text:s/>ZASTĘPCZEGO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.</text:p>
            <text:p text:style-name="P230"/>
          </table:table-cell>
          <table:table-cell table:style-name="TableCell231">
            <text:p text:style-name="P232">Podłączenie aparatów do laboratoryjnego systemu<text:s/>informatycznego. Wykonawca pokryje koszty podłączenia analizatorów do sieci informatycznej.</text:p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Zapewnienie autoryzowanego serwisu (bez podwykonawców)w trakcie trwania umowy przetargowej (koszt w ramach umowy). Przyjazd serwisu maksymalnie do 24 <text:s/>godzin<text:s/>w dni robocze od zgłoszenia awarii. Koszty naprawy oraz wymiany części zamiennych dzierżawionych analizatorów poniesie Wykonawca. Bezpłatny dostęp do telefonicznych konsultacji merytorycznych oraz serwisu.</text:p>
          </table:table-cell>
          <table:table-cell table:style-name="TableCell240">
            <text:p text:style-name="P241"><text:s text:c="4"/></text:p>
            <text:p text:style-name="P242"/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Wykonanie w ramach umowy<text:s/>przeglądu technicznego aparatów przynajmniej raz w roku lub częściej jeśli wymagania producenta są inne.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P253">4. <text:s text:c="26"/></text:p>
          </table:table-cell>
          <table:table-cell table:style-name="TableCell254">
            <text:p text:style-name="P255">Jeśli Wykonawca nie naprawi aparatu w ciągu 72 godzin od zgłoszenia awarii, to <text:s/>zagwarantuje aparat zastępczy o<text:s/>minimum takich samych parametrach. <text:s text:c="99"/></text:p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<text:span text:style-name="T263">Instalacja aparatów najpóźniej w terminie do 3 tygodni od podpisania umowy przetargowej.</text:span></text:p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</table:table-row>
        <text:soft-page-break/>
        <table:table-row table:style-name="TableRow266">
          <table:table-cell table:style-name="TableCell267">
            <text:p text:style-name="P268">6.</text:p>
          </table:table-cell>
          <table:table-cell table:style-name="TableCell269">
            <text:p text:style-name="P270">Przeszkolenie użytkowników w obsłudze aparatów po podpisaniu umowy przetargowej (bezpłatnie).</text:p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Terminy ważności przysyłanych odczynników nie powinny być krótsze niż 6 <text:s/>miesięcy.</text:p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</table:table-row>
        <table:table-row table:style-name="TableRow280">
          <table:table-cell table:style-name="TableCell281">
            <text:p text:style-name="P282">8.</text:p>
          </table:table-cell>
          <table:table-cell table:style-name="TableCell283">
            <text:p text:style-name="P284">Realizacja zamówień odczynników w ciągu 4 dni roboczych od<text:s/>otrzymania zamówienia. Dostarczenie w ramach umowy zamówionych odczynników do Laboratorium Zamawiającego.</text:p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<text:span text:style-name="T292">Przysłanie po podpisaniu umowy przetargowej (bezpłatnie), do Laboratorium wydrukowanych kart charakterystyki substancji zawartych w<text:s/></text:span><text:span text:style-name="T293">proponowanych odczynnikach. Karty charakterystyki powinny uwzględniać Rozporządzenie Ministra Zdrowia z dnia 5 marca 2009r.<text:s/></text:span><text:span text:style-name="T294">w sprawie oznakowania opakowań substancji niebezpiecznych i preparatów niebezpiecznych oraz niektórych preparatów chemicznych.</text:span></text:p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</table:table-row>
      </table:table>
      <text:p text:style-name="P297"><text:s/></text:p>
      <text:p text:style-name="P298"><text:span text:style-name="T299">Warunkiem przystąpienia do przetargu jest spełnienie wymagań – tabela wszystko na tak.</text:span></text:p>
      <text:p text:style-name="P300"/>
      <text:p text:style-name="P301"><text:span text:style-name="T302">K</text:span><text:span text:style-name="T303">ryterium jakość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L.P</text:p>
          </table:table-cell>
          <table:table-cell table:style-name="TableCell314">
            <text:p text:style-name="P315"/>
            <text:p text:style-name="P316">Parametry oceniane w kryterium jakości</text:p>
          </table:table-cell>
          <table:table-cell table:style-name="TableCell317">
            <text:p text:style-name="P318">tak</text:p>
          </table:table-cell>
          <table:table-cell table:style-name="TableCell319">
            <text:p text:style-name="P320">nie</text:p>
          </table:table-cell>
          <table:table-cell table:style-name="TableCell321">
            <text:p text:style-name="P322">Ilość punktów za spełnienie</text:p>
          </table:table-cell>
        </table:table-row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Zapewnienie udziału w zewnętrznej kontroli jakości<text:s/>uzyskanych wyników, prowadzonej przez producenta dla użytkowników jego aparatów.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0</text:p>
          </table:table-cell>
        </table:table-row>
        <table:table-row table:style-name="TableRow334">
          <table:table-cell table:style-name="TableCell335">
            <text:p text:style-name="P336">2.</text:p>
          </table:table-cell>
          <table:table-cell table:style-name="TableCell337">
            <text:p text:style-name="P338">Instrukcja użytkownika w języku polskim wbudowana w oprogramowanie analizatora z jednoczesną możliwością automatycznego przekierowania i wyświetleń działań<text:s/>naprawczych i opisu błędu wygenerowanego aktualnie przez analizator oraz ułatwiająca wyszukiwanie informacji dotyczących procedur konserwacji i czynności związanych z obsługą analizatora</text:p>
          </table:table-cell>
          <table:table-cell table:style-name="TableCell339">
            <text:p text:style-name="P340">TAK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Razem (maksymalna ilość punktów 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40</text:p>
          </table:table-cell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Beata Stopnicka</dc:creator>
    <meta:creation-date>2021-10-22T07:58:00Z</meta:creation-date>
    <dc:date>2021-12-07T12:34:00Z</dc:date>
    <meta:print-date>2021-09-15T14:11:00Z</meta:print-date>
    <meta:template xlink:href="Normal" xlink:type="simple"/>
    <meta:editing-cycles>4</meta:editing-cycles>
    <meta:editing-duration>PT120S</meta:editing-duration>
    <meta:user-defined meta:name="MSIP_Label_6130f3e2-7a1d-4dd6-b4ca-096bea8b9aeb_Enabled">true</meta:user-defined>
    <meta:user-defined meta:name="MSIP_Label_6130f3e2-7a1d-4dd6-b4ca-096bea8b9aeb_SetDate">2021-09-15T12:00:49Z</meta:user-defined>
    <meta:user-defined meta:name="MSIP_Label_6130f3e2-7a1d-4dd6-b4ca-096bea8b9aeb_Method">Privileged</meta:user-defined>
    <meta:user-defined meta:name="MSIP_Label_6130f3e2-7a1d-4dd6-b4ca-096bea8b9aeb_Name">Public</meta:user-defined>
    <meta:user-defined meta:name="MSIP_Label_6130f3e2-7a1d-4dd6-b4ca-096bea8b9aeb_SiteId">66b9ec7f-68a6-4d5b-a8fe-a7bac3927e7c</meta:user-defined>
    <meta:user-defined meta:name="MSIP_Label_6130f3e2-7a1d-4dd6-b4ca-096bea8b9aeb_ActionId">207c8225-93f1-4364-8872-af43b9d2faf6</meta:user-defined>
    <meta:user-defined meta:name="MSIP_Label_6130f3e2-7a1d-4dd6-b4ca-096bea8b9aeb_ContentBits">0</meta:user-defined>
    <meta:document-statistic meta:page-count="3" meta:paragraph-count="13" meta:word-count="985" meta:character-count="6886" meta:row-count="49" meta:non-whitespace-character-count="5914"/>
  </office:meta>
</office:document-meta>
</file>