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751cm" fo:margin-right="0cm" fo:margin-top="0cm" fo:margin-bottom="0cm" loext:contextual-spacing="false" fo:line-height="100%" fo:text-align="justify" style:justify-single-word="false" fo:text-indent="-0.751cm" style:auto-text-indent="false">
        <style:tab-stops>
          <style:tab-stop style:position="-9.001cm"/>
        </style:tab-stops>
      </style:paragraph-properties>
      <style:text-properties style:font-name="Arial" fo:font-size="10.5pt" officeooo:paragraph-rsid="00000f70" fo:background-color="transparent" style:font-size-asian="10.5pt" style:font-size-complex="10.5pt"/>
    </style:style>
    <style:style style:name="P2" style:family="paragraph" style:parent-style-name="Standard">
      <style:paragraph-properties fo:text-align="end" style:justify-single-word="false"/>
      <style:text-properties style:font-name="Arial" fo:font-size="10.5pt" fo:font-style="italic" officeooo:rsid="00c8c201" officeooo:paragraph-rsid="00000f70" fo:background-color="transparent" style:font-size-asian="10.5pt" style:font-style-asian="italic" style:font-size-complex="10.5pt" style:font-style-complex="italic"/>
    </style:style>
    <style:style style:name="P3" style:family="paragraph" style:parent-style-name="Standard">
      <style:paragraph-properties fo:text-align="center" style:justify-single-word="false"/>
      <style:text-properties style:font-name="Arial" fo:font-size="10.5pt" fo:font-weight="bold" officeooo:rsid="00c7d859" officeooo:paragraph-rsid="00000f70" fo:background-color="transparent" style:font-size-asian="10.5pt" style:font-weight-asian="bold" style:font-size-complex="10.5pt" style:font-weight-complex="bold"/>
    </style:style>
    <style:style style:name="P4" style:family="paragraph" style:parent-style-name="Standard">
      <style:paragraph-properties fo:text-align="start" style:justify-single-word="false"/>
      <style:text-properties style:font-name="Arial" fo:font-size="10.5pt" fo:font-weight="bold" officeooo:rsid="0007ea19" officeooo:paragraph-rsid="00000f70" fo:background-color="transparent" style:font-size-asian="10.5pt" style:font-weight-asian="bold" style:font-size-complex="10.5pt" style:font-weight-complex="bold"/>
    </style:style>
    <style:style style:name="P5" style:family="paragraph" style:parent-style-name="Standard">
      <style:paragraph-properties fo:text-align="start" style:justify-single-word="false"/>
      <style:text-properties fo:color="#000000" style:font-name="Arial" fo:font-size="10.5pt" fo:font-weight="normal" officeooo:rsid="00080748" officeooo:paragraph-rsid="00000f70"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6" style:family="paragraph" style:parent-style-name="Standard">
      <style:paragraph-properties fo:text-align="start" style:justify-single-word="false"/>
      <style:text-properties fo:color="#000000" style:font-name="Arial" fo:font-size="10.5pt" fo:font-weight="normal" officeooo:rsid="00660aa2" officeooo:paragraph-rsid="00000f70"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7" style:family="paragraph" style:parent-style-name="Standard">
      <style:paragraph-properties fo:text-align="start" style:justify-single-word="false"/>
      <style:text-properties fo:color="#000000" style:font-name="Arial" fo:font-size="10.5pt" fo:font-weight="bold" officeooo:rsid="0007ea19" officeooo:paragraph-rsid="00000f70"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Arial" fo:font-size="10.5pt" fo:language="pl" fo:country="PL" fo:font-style="normal" fo:font-weight="bold" officeooo:rsid="00080748" officeooo:paragraph-rsid="00000f70"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Arial" fo:font-size="10.5pt" fo:language="pl" fo:country="PL" fo:font-style="normal" fo:font-weight="bold" officeooo:rsid="00db7bcf" officeooo:paragraph-rsid="00000f70"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 fo:font-size="10.5pt" fo:language="pl" fo:country="PL" fo:font-style="normal" fo:font-weight="bold" officeooo:rsid="00e35094" officeooo:paragraph-rsid="00000f70"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fo:color="#000000" style:font-name="Arial" fo:font-size="10.5pt" fo:language="pl" fo:country="PL" fo:font-style="normal" fo:font-weight="bold" officeooo:rsid="00e526aa" officeooo:paragraph-rsid="00000f70"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Arial" fo:font-size="10.5pt" fo:language="pl" fo:country="PL" fo:font-style="normal" fo:font-weight="bold" officeooo:rsid="00e55ca2" officeooo:paragraph-rsid="00000f70"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1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0.5pt" fo:language="pl" fo:country="PL" fo:font-style="normal" fo:font-weight="bold" officeooo:rsid="00f5cf80" officeooo:paragraph-rsid="00000f70"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fo:hyphenate="false" fo:hyphenation-remain-char-count="2" fo:hyphenation-push-char-count="2" loext:hyphenation-no-caps="false"/>
    </style:style>
    <style:style style:name="P14" style:family="paragraph" style:parent-style-name="Standard">
      <style:paragraph-properties fo:margin-top="0cm" fo:margin-bottom="0cm" loext:contextual-spacing="false" fo:line-height="100%" fo:text-align="start" style:justify-single-word="false" fo:hyphenation-ladder-count="no-limit"/>
      <style:text-properties fo:color="#000000" style:font-name="Arial" fo:font-size="10.5pt" fo:language="pl" fo:country="PL" fo:font-style="normal" fo:font-weight="bold" officeooo:rsid="0007ea19" officeooo:paragraph-rsid="00000f70"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fo:hyphenate="false" fo:hyphenation-remain-char-count="2" fo:hyphenation-push-char-count="2" loext:hyphenation-no-caps="false"/>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Arial" fo:font-size="10.5pt" fo:language="pl" fo:country="PL" fo:font-style="normal" fo:font-weight="normal" officeooo:rsid="0009f5b1"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Arial" fo:font-size="10.5pt" fo:language="pl" fo:country="PL" fo:font-style="normal" fo:font-weight="normal" officeooo:rsid="00e35094"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7" style:family="paragraph" style:parent-style-name="Standard">
      <style:paragraph-properties fo:margin-top="0cm" fo:margin-bottom="0cm" loext:contextual-spacing="false" fo:line-height="100%" fo:text-align="justify" style:justify-single-word="false"/>
      <style:text-properties fo:color="#000000" style:font-name="Arial" fo:font-size="10.5pt" fo:language="pl" fo:country="PL" fo:font-style="normal" fo:font-weight="normal" officeooo:rsid="00e526aa"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8" style:family="paragraph" style:parent-style-name="Standard">
      <style:paragraph-properties fo:margin-top="0cm" fo:margin-bottom="0cm" loext:contextual-spacing="false" fo:line-height="100%" fo:text-align="justify" style:justify-single-word="false"/>
      <style:text-properties fo:color="#000000" style:font-name="Arial" fo:font-size="10.5pt" fo:language="pl" fo:country="PL" fo:font-style="normal" fo:font-weight="normal" officeooo:rsid="00e55ca2"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9"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0.5pt" fo:language="pl" fo:country="PL" fo:font-style="normal" fo:font-weight="normal" officeooo:rsid="00d42a6b"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0.5pt" fo:language="pl" fo:country="PL" fo:font-style="normal" fo:font-weight="normal" officeooo:rsid="00f5cf80"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1" style:family="paragraph" style:parent-style-name="Standard">
      <style:paragraph-properties fo:margin-top="0cm" fo:margin-bottom="0cm" loext:contextual-spacing="false" fo:line-height="100%" fo:text-align="justify" style:justify-single-word="false"/>
      <style:text-properties fo:color="#000000" style:font-name="Arial" fo:font-size="10.5pt" fo:font-weight="normal" officeooo:rsid="0007ea19" officeooo:paragraph-rsid="00000f70"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22" style:family="paragraph" style:parent-style-name="Standard">
      <style:paragraph-properties fo:margin-top="0cm" fo:margin-bottom="0cm" loext:contextual-spacing="false" fo:line-height="100%" fo:text-align="justify" style:justify-single-word="false"/>
      <style:text-properties fo:color="#000000" style:font-name="Arial" fo:font-size="10.5pt" fo:font-weight="normal" officeooo:rsid="00080748" officeooo:paragraph-rsid="00000f70"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10.5pt" officeooo:paragraph-rsid="00000f70" fo:background-color="transparent" style:font-size-asian="10.5pt" style:font-name-complex="Arial" style:font-size-complex="10.5pt"/>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ize="10.5pt" officeooo:paragraph-rsid="00000f70" fo:background-color="transparent" style:font-size-asian="10.5pt" style:font-size-complex="10.5pt"/>
    </style:style>
    <style:style style:name="P25" style:family="paragraph" style:parent-style-name="Standard">
      <style:paragraph-properties fo:margin-top="0cm" fo:margin-bottom="0cm" loext:contextual-spacing="false" fo:line-height="100%" fo:text-align="justify" style:justify-single-word="false"/>
      <style:text-properties style:font-name="Arial" fo:font-size="10.5pt" fo:font-weight="bold" officeooo:paragraph-rsid="00000f70" fo:background-color="transparent" style:font-size-asian="10.5pt" style:font-weight-asian="bold" style:font-name-complex="Arial" style:font-size-complex="10.5pt"/>
    </style:style>
    <style:style style:name="P26" style:family="paragraph" style:parent-style-name="Standard">
      <style:paragraph-properties fo:margin-top="0cm" fo:margin-bottom="0cm" loext:contextual-spacing="false" fo:line-height="100%" fo:text-align="justify" style:justify-single-word="false"/>
      <style:text-properties officeooo:paragraph-rsid="00000f70" fo:background-color="transparent"/>
    </style:style>
    <style:style style:name="P27" style:family="paragraph" style:parent-style-name="Standard">
      <style:paragraph-properties fo:margin-top="0cm" fo:margin-bottom="0cm" loext:contextual-spacing="false" fo:line-height="100%" fo:text-align="justify" style:justify-single-word="false" fo:hyphenation-ladder-count="no-limi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0181f0d" officeooo:paragraph-rsid="00000f70" style:text-blinking="false"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28" style:family="paragraph" style:parent-style-name="Standard">
      <style:paragraph-properties fo:margin-top="0cm" fo:margin-bottom="0cm" loext:contextual-spacing="false" fo:line-height="100%" fo:text-align="justify" style:justify-single-word="false">
        <style:tab-stops>
          <style:tab-stop style:position="1cm"/>
          <style:tab-stop style:position="1.251cm"/>
          <style:tab-stop style:position="1.501cm"/>
        </style:tab-stops>
      </style:paragraph-properties>
      <style:text-properties style:use-window-font-color="true" style:font-name="Arial" fo:font-size="10.5pt" fo:language="pl" fo:country="PL" officeooo:paragraph-rsid="00000f70" fo:background-color="transparent" style:font-size-asian="10.5pt" style:font-size-complex="10.5pt"/>
    </style:style>
    <style:style style:name="P29" style:family="paragraph" style:parent-style-name="Table_20_Contents">
      <style:paragraph-properties fo:margin-top="0cm" fo:margin-bottom="0cm" loext:contextual-spacing="false" fo:line-height="100%" fo:text-align="justify" style:justify-single-word="false" fo:hyphenation-ladder-count="no-limit"/>
      <style:text-properties fo:color="#000000" style:font-name="Arial" fo:font-size="10.5pt" fo:language="pl" fo:country="PL" fo:font-style="normal" style:text-underline-style="solid" style:text-underline-width="auto" style:text-underline-color="font-color" fo:font-weight="bold" officeooo:rsid="004603d4" officeooo:paragraph-rsid="00000f70"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fo:hyphenate="false" fo:hyphenation-remain-char-count="2" fo:hyphenation-push-char-count="2" loext:hyphenation-no-caps="false"/>
    </style:style>
    <style:style style:name="P30" style:family="paragraph" style:parent-style-name="Table_20_Contents">
      <style:paragraph-properties fo:margin-top="0cm" fo:margin-bottom="0cm" loext:contextual-spacing="false" fo:line-height="100%" fo:text-align="justify" style:justify-single-word="false" fo:hyphenation-ladder-count="no-limit"/>
      <style:text-properties style:font-name="Arial" fo:font-size="10.5pt" officeooo:paragraph-rsid="00000f70" fo:background-color="transparent" style:font-size-asian="10.5pt" style:font-size-complex="10.5pt" fo:hyphenate="false" fo:hyphenation-remain-char-count="2" fo:hyphenation-push-char-count="2" loext:hyphenation-no-caps="false"/>
    </style:style>
    <style:style style:name="P31"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Arial" fo:font-size="10.5pt" fo:language="pl" fo:country="PL" fo:font-style="normal" style:text-underline-style="solid" style:text-underline-width="auto" style:text-underline-color="font-color" fo:font-weight="bold" officeooo:rsid="00f49c0f" officeooo:paragraph-rsid="00000f70" fo:background-color="transparent" style:font-size-asian="10.5pt" style:font-style-asian="normal" style:font-weight-asian="bold" style:font-size-complex="10.5pt" style:font-style-complex="normal" style:font-weight-complex="bold" fo:hyphenate="false" fo:hyphenation-remain-char-count="2" fo:hyphenation-push-char-count="2" loext:hyphenation-no-caps="false"/>
    </style:style>
    <style:style style:name="P32"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Arial" fo:font-size="10.5pt" fo:language="pl" fo:country="PL" fo:font-style="normal" fo:font-weight="normal" officeooo:rsid="00d0f132" officeooo:paragraph-rsid="00000f70"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33"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Arial" fo:font-size="10.5pt" fo:language="pl" fo:country="PL" fo:font-style="normal" fo:font-weight="normal" officeooo:rsid="00d30e69" officeooo:paragraph-rsid="00000f70"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34" style:family="paragraph" style:parent-style-name="Text_20_body">
      <style:paragraph-properties fo:margin-top="0cm" fo:margin-bottom="0cm" loext:contextual-spacing="false" fo:line-height="100%" fo:text-align="justify" style:justify-single-word="false" fo:hyphenation-ladder-count="no-limit"/>
      <style:text-properties fo:color="#000000" style:font-name="Arial" fo:font-size="10.5pt" fo:language="pl" fo:country="PL" fo:font-style="normal" fo:font-weight="normal" officeooo:rsid="00d0f132"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35" style:family="paragraph" style:parent-style-name="Text_20_body">
      <style:paragraph-properties fo:margin-top="0cm" fo:margin-bottom="0cm" loext:contextual-spacing="false" fo:line-height="100%" fo:text-align="justify" style:justify-single-word="false" fo:hyphenation-ladder-count="no-limit"/>
      <style:text-properties fo:color="#000000" style:font-name="Arial" fo:font-size="10.5pt" fo:language="pl" fo:country="PL" fo:font-style="normal" fo:font-weight="normal" officeooo:rsid="00080748"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36" style:family="paragraph" style:parent-style-name="Text_20_body">
      <style:paragraph-properties fo:margin-top="0cm" fo:margin-bottom="0cm" loext:contextual-spacing="false" fo:line-height="100%" fo:text-align="justify" style:justify-single-word="false" fo:hyphenation-ladder-count="no-limit"/>
      <style:text-properties fo:color="#000000" style:font-name="Arial" fo:font-size="10.5pt" fo:language="pl" fo:country="PL" fo:font-style="normal" fo:font-weight="bold" officeooo:rsid="00f5cf80" officeooo:paragraph-rsid="00000f70"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9.001cm"/>
        </style:tab-stops>
      </style:paragraph-properties>
      <style:text-properties fo:color="#000000" style:font-name="Arial" fo:font-size="10.5pt" fo:language="pl" fo:country="PL" fo:font-style="normal" fo:font-weight="normal" officeooo:rsid="009d1fa8"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9.001cm"/>
        </style:tab-stops>
      </style:paragraph-properties>
      <style:text-properties fo:color="#000000" style:font-name="Arial" fo:font-size="10.5pt" fo:language="pl" fo:country="PL" fo:font-style="normal" fo:font-weight="normal" officeooo:rsid="00f6a701"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9.001cm"/>
        </style:tab-stops>
      </style:paragraph-properties>
      <style:text-properties fo:color="#000000" style:font-name="Arial" fo:font-size="10.5pt" fo:language="pl" fo:country="PL" fo:font-style="normal" fo:font-weight="normal" officeooo:rsid="00f879a9"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9.001cm"/>
        </style:tab-stops>
      </style:paragraph-properties>
      <style:text-properties fo:color="#000000" style:font-name="Arial" fo:font-size="10.5pt" fo:language="pl" fo:country="PL" fo:font-style="normal" fo:font-weight="normal" officeooo:rsid="00f9ca64"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9.001cm"/>
        </style:tab-stops>
      </style:paragraph-properties>
      <style:text-properties fo:color="#000000" style:font-name="Arial" fo:font-size="10.5pt" fo:language="pl" fo:country="PL" fo:font-style="normal" fo:font-weight="normal" officeooo:rsid="00fa7fb8"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9.001cm"/>
        </style:tab-stops>
      </style:paragraph-properties>
      <style:text-properties fo:color="#000000" style:font-name="Arial" fo:font-size="10.5pt" fo:language="pl" fo:country="PL" fo:font-style="normal" fo:font-weight="bold" officeooo:rsid="00f6a701" officeooo:paragraph-rsid="00000f70"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9.001cm"/>
        </style:tab-stops>
      </style:paragraph-properties>
      <style:text-properties fo:color="#000000" style:font-name="Arial" fo:font-size="10.5pt" fo:language="pl" fo:country="PL" fo:font-style="italic" style:text-underline-style="solid" style:text-underline-width="auto" style:text-underline-color="font-color" fo:font-weight="normal" officeooo:rsid="00f6a701" officeooo:paragraph-rsid="00000f70" fo:background-color="transparent" style:font-size-asian="10.5pt" style:language-asian="zxx" style:country-asian="none" style:font-style-asian="italic" style:font-weight-asian="normal" style:font-name-complex="Arial" style:font-size-complex="10.5pt" style:language-complex="zxx" style:country-complex="none" style:font-style-complex="italic" style:font-weight-complex="normal"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9.001cm"/>
        </style:tab-stops>
      </style:paragraph-properties>
      <style:text-properties fo:color="#000000" style:font-name="Arial" fo:font-size="10.5pt" officeooo:rsid="009d1fa8" officeooo:paragraph-rsid="00000f70" fo:background-color="transparent" style:font-size-asian="10.5pt" style:font-size-complex="10.5pt"/>
    </style:style>
    <style:style style:name="P4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9.001cm"/>
        </style:tab-stops>
      </style:paragraph-properties>
      <style:text-properties fo:color="#000000" style:font-name="Arial" fo:font-size="10.5pt" fo:language="pl" fo:country="PL" fo:font-style="normal" fo:font-weight="normal" officeooo:rsid="004603d4"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4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9.001cm"/>
        </style:tab-stops>
      </style:paragraph-properties>
      <style:text-properties fo:color="#000000" style:font-name="Arial" fo:font-size="10.5pt" fo:language="pl" fo:country="PL" fo:font-style="normal" fo:font-weight="normal" officeooo:rsid="00f9ca64" officeooo:paragraph-rsid="00000f70"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loext:hyphenation-no-caps="false"/>
    </style:style>
    <style:style style:name="P4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9.001cm"/>
        </style:tab-stops>
      </style:paragraph-properties>
      <style:text-properties fo:color="#000000" style:font-name="Arial" fo:font-size="10.5pt" fo:language="pl" fo:country="PL" fo:font-style="normal" fo:font-weight="bold" officeooo:rsid="00fa7fb8" officeooo:paragraph-rsid="00000f70"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fo:hyphenate="false" fo:hyphenation-remain-char-count="2" fo:hyphenation-push-char-count="2" loext:hyphenation-no-caps="false"/>
    </style:style>
    <style:style style:name="P48" style:family="paragraph" style:parent-style-name="Text_20_body">
      <style:paragraph-properties fo:text-align="center" style:justify-single-word="false" fo:hyphenation-ladder-count="no-limit"/>
      <style:text-properties style:use-window-font-color="true" style:font-name="Arial" fo:font-size="10.5pt" fo:language="pl" fo:country="PL" fo:font-style="italic" fo:font-weight="bold" officeooo:rsid="00c7d859" officeooo:paragraph-rsid="00000f70" fo:background-color="transparent" style:font-size-asian="10.5pt" style:font-style-asian="italic" style:font-weight-asian="bold" style:font-size-complex="10.5pt" style:font-style-complex="italic" style:font-weight-complex="bold" fo:hyphenate="false" fo:hyphenation-remain-char-count="2" fo:hyphenation-push-char-count="2" loext:hyphenation-no-caps="false"/>
    </style:style>
    <style:style style:name="P49" style:family="paragraph" style:parent-style-name="Table_20_Contents">
      <style:text-properties fo:font-weight="bold" officeooo:paragraph-rsid="00000f70" fo:background-color="transparent" style:font-weight-asian="bold" style:font-weight-complex="bold"/>
    </style:style>
    <style:style style:name="P5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9.001cm"/>
        </style:tab-stops>
      </style:paragraph-properties>
      <style:text-properties fo:color="#000000" style:font-name="Arial" fo:font-size="10.5pt" fo:language="pl" fo:country="PL" fo:font-style="italic" style:text-underline-style="solid" style:text-underline-width="auto" style:text-underline-color="font-color" fo:font-weight="bold" officeooo:rsid="016b291f" officeooo:paragraph-rsid="00000f70" fo:background-color="#ffff00" style:font-size-asian="10.5pt" style:language-asian="zxx" style:country-asian="none" style:font-style-asian="italic" style:font-weight-asian="bold" style:font-name-complex="Arial" style:font-size-complex="10.5pt" style:language-complex="zxx" style:country-complex="none" style:font-style-complex="italic" style:font-weight-complex="bold" fo:hyphenate="false" fo:hyphenation-remain-char-count="2" fo:hyphenation-push-char-count="2" loext:hyphenation-no-caps="false"/>
    </style:style>
    <style:style style:name="P51" style:family="paragraph" style:parent-style-name="Standard">
      <style:text-properties style:font-name="Arial" fo:font-size="10.5pt" officeooo:rsid="002459e2" officeooo:paragraph-rsid="002459e2" fo:background-color="transparent" style:font-size-asian="10.5pt" style:font-size-complex="10.5pt"/>
    </style:style>
    <style:style style:name="P52" style:family="paragraph" style:parent-style-name="Standard" style:list-style-name="WW8Num11">
      <style:paragraph-properties fo:margin-left="1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style:use-window-font-color="true" style:font-name="Arial" fo:font-size="10.5pt" fo:language="pl" fo:country="PL" officeooo:paragraph-rsid="00000f70" fo:background-color="transparent" style:font-size-asian="10.5pt" style:font-size-complex="10.5pt"/>
    </style:style>
    <style:style style:name="P53" style:family="paragraph" style:parent-style-name="Standard" style:list-style-name="WW8Num11">
      <style:paragraph-properties fo:margin-left="1cm" fo:margin-right="0cm" fo:margin-top="0cm" fo:margin-bottom="0cm" loext:contextual-spacing="false" fo:line-height="100%" fo:text-align="justify" style:justify-single-word="false" fo:text-indent="-1cm" style:auto-text-indent="false" style:text-autospace="none">
        <style:tab-stops>
          <style:tab-stop style:position="1cm"/>
        </style:tab-stops>
      </style:paragraph-properties>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02f8404" officeooo:paragraph-rsid="00000f70"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80748" style:font-weight-asian="normal" style:font-weight-complex="normal"/>
    </style:style>
    <style:style style:name="T3" style:family="text">
      <style:text-properties fo:font-weight="normal" officeooo:rsid="0009f5b1" style:font-weight-asian="normal" style:font-weight-complex="normal"/>
    </style:style>
    <style:style style:name="T4" style:family="text">
      <style:text-properties fo:font-weight="normal" officeooo:rsid="013b20c7" style:font-weight-asian="normal" style:font-weight-complex="normal"/>
    </style:style>
    <style:style style:name="T5" style:family="text">
      <style:text-properties fo:font-weight="normal" officeooo:rsid="0102605b" style:font-name-asian="Arial" style:font-weight-asian="normal" style:font-weight-complex="normal"/>
    </style:style>
    <style:style style:name="T6" style:family="text">
      <style:text-properties officeooo:rsid="0075446b"/>
    </style:style>
    <style:style style:name="T7" style:family="text">
      <style:text-properties officeooo:rsid="0088cba0"/>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d7cbb9" style:font-weight-asian="bold"/>
    </style:style>
    <style:style style:name="T11" style:family="text">
      <style:text-properties fo:color="#000000"/>
    </style:style>
    <style:style style:name="T12" style:family="text">
      <style:text-properties fo:color="#000000" style:language-asian="zxx" style:country-asian="none" style:font-name-complex="Arial" style:language-complex="zxx" style:country-complex="none"/>
    </style:style>
    <style:style style:name="T13" style:family="text">
      <style:text-properties fo:color="#000000" officeooo:rsid="00fcc654" style:language-asian="zxx" style:country-asian="none" style:font-name-complex="Arial" style:language-complex="zxx" style:country-complex="none"/>
    </style:style>
    <style:style style:name="T14" style:family="text">
      <style:text-properties fo:color="#000000" officeooo:rsid="00080748" style:language-asian="zxx" style:country-asian="none" style:font-name-complex="Arial" style:language-complex="zxx" style:country-complex="none"/>
    </style:style>
    <style:style style:name="T15" style:family="text">
      <style:text-properties fo:color="#000000" fo:font-weight="bold" style:language-asian="zxx" style:country-asian="none" style:font-weight-asian="bold" style:font-name-complex="Arial" style:language-complex="zxx" style:country-complex="none" style:font-weight-complex="bold"/>
    </style:style>
    <style:style style:name="T16" style:family="text">
      <style:text-properties fo:color="#000000" fo:font-weight="bold" officeooo:rsid="0007ea19" style:language-asian="zxx" style:country-asian="none" style:font-weight-asian="bold" style:font-name-complex="Arial" style:language-complex="zxx" style:country-complex="none" style:font-weight-complex="bold"/>
    </style:style>
    <style:style style:name="T17" style:family="text">
      <style:text-properties fo:color="#000000" fo:language="pl" fo:country="PL" fo:font-style="normal" fo:font-weight="normal" officeooo:rsid="0009f5b1" style:language-asian="zxx" style:country-asian="none" style:font-style-asian="normal" style:font-weight-asian="normal" style:language-complex="zxx" style:country-complex="none" style:font-style-complex="normal" style:font-weight-complex="normal"/>
    </style:style>
    <style:style style:name="T18" style:family="text">
      <style:text-properties fo:color="#000000" fo:language="pl" fo:country="PL" fo:font-style="normal" fo:font-weight="normal" officeooo:rsid="00e35094" style:language-asian="zxx" style:country-asian="none" style:font-style-asian="normal" style:font-weight-asian="normal" style:language-complex="zxx" style:country-complex="none" style:font-style-complex="normal" style:font-weight-complex="normal"/>
    </style:style>
    <style:style style:name="T19" style:family="text">
      <style:text-properties fo:color="#000000" fo:language="pl" fo:country="PL" fo:font-style="normal" fo:font-weight="normal" officeooo:rsid="00e55ca2" style:language-asian="zxx" style:country-asian="none" style:font-style-asian="normal" style:font-weight-asian="normal" style:language-complex="zxx" style:country-complex="none" style:font-style-complex="normal" style:font-weight-complex="normal"/>
    </style:style>
    <style:style style:name="T20" style:family="text">
      <style:text-properties fo:color="#000000" fo:language="pl" fo:country="PL" fo:font-style="normal" fo:font-weight="bold" officeooo:rsid="00f53480" style:language-asian="zxx" style:country-asian="none" style:font-style-asian="normal" style:font-weight-asian="bold" style:font-name-complex="Arial" style:language-complex="zxx" style:country-complex="none" style:font-style-complex="normal" style:font-weight-complex="bold"/>
    </style:style>
    <style:style style:name="T21" style:family="text">
      <style:text-properties fo:color="#000000" fo:language="pl" fo:country="PL" fo:font-style="normal" fo:font-weight="bold" officeooo:rsid="00f03591" style:language-asian="zxx" style:country-asian="none" style:font-style-asian="normal" style:font-weight-asian="bold" style:font-name-complex="Arial" style:language-complex="zxx" style:country-complex="none" style:font-style-complex="normal" style:font-weight-complex="bold"/>
    </style:style>
    <style:style style:name="T22" style:family="text">
      <style:text-properties fo:color="#000000" fo:language="pl" fo:country="PL" fo:font-style="normal" fo:font-weight="bold" officeooo:rsid="004af3d5" style:language-asian="zxx" style:country-asian="none" style:font-style-asian="normal" style:font-weight-asian="bold" style:font-name-complex="Arial" style:language-complex="zxx" style:country-complex="none" style:font-style-complex="normal" style:font-weight-complex="bold"/>
    </style:style>
    <style:style style:name="T23" style:family="text">
      <style:text-properties fo:color="#000000" style:font-name="Arial" fo:font-size="10.5pt" fo:language="pl" fo:country="PL" fo:font-style="normal" fo:font-weight="normal" officeooo:rsid="013d7db7"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4" style:family="text">
      <style:text-properties fo:color="#000000" style:font-name="Arial" fo:font-size="10.5pt" fo:language="pl" fo:country="PL" fo:font-style="normal" fo:font-weight="normal" officeooo:rsid="013b52f1"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5" style:family="text">
      <style:text-properties fo:color="#000000" style:font-name="Arial" fo:font-size="10.5pt" fo:language="pl" fo:country="PL" fo:font-style="normal" fo:font-weight="normal" officeooo:rsid="00e55ca2"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6" style:family="text">
      <style:text-properties fo:color="#000000" style:font-name="Arial" fo:font-size="10.5pt" officeooo:rsid="012699a7" style:font-size-asian="10.5pt" style:font-size-complex="10.5pt"/>
    </style:style>
    <style:style style:name="T27" style:family="text">
      <style:text-properties fo:color="#000000" fo:font-weight="normal" style:language-asian="zxx" style:country-asian="none" style:font-weight-asian="normal" style:font-name-complex="Arial" style:language-complex="zxx" style:country-complex="none" style:font-weight-complex="normal"/>
    </style:style>
    <style:style style:name="T28" style:family="text">
      <style:text-properties fo:color="#000000" fo:font-weight="normal" officeooo:rsid="00080748" style:language-asian="zxx" style:country-asian="none" style:font-weight-asian="normal" style:font-name-complex="Arial" style:language-complex="zxx" style:country-complex="none" style:font-weight-complex="normal"/>
    </style:style>
    <style:style style:name="T29" style:family="text">
      <style:text-properties fo:color="#000000" officeooo:rsid="004603d4"/>
    </style:style>
    <style:style style:name="T30" style:family="text">
      <style:text-properties fo:color="#000000" officeooo:rsid="009d1fa8"/>
    </style:style>
    <style:style style:name="T31" style:family="text">
      <style:text-properties fo:color="#000000" officeooo:rsid="009b316d"/>
    </style:style>
    <style:style style:name="T32" style:family="text">
      <style:text-properties officeooo:rsid="01014008"/>
    </style:style>
    <style:style style:name="T33" style:family="text">
      <style:text-properties officeooo:rsid="00080748"/>
    </style:style>
    <style:style style:name="T34" style:family="text">
      <style:text-properties style:font-name-complex="Arial"/>
    </style:style>
    <style:style style:name="T35" style:family="text">
      <style:text-properties officeooo:rsid="0102605b" style:font-name-complex="Arial"/>
    </style:style>
    <style:style style:name="T36" style:family="text">
      <style:text-properties officeooo:rsid="013b20c7" style:font-name-complex="Arial"/>
    </style:style>
    <style:style style:name="T37" style:family="text">
      <style:text-properties officeooo:rsid="013b52f1" style:font-name-complex="Arial"/>
    </style:style>
    <style:style style:name="T38" style:family="text">
      <style:text-properties style:font-name-asian="Arial" style:font-name-complex="Arial"/>
    </style:style>
    <style:style style:name="T39" style:family="text">
      <style:text-properties officeooo:rsid="0102605b" style:font-name-asian="Arial" style:font-name-complex="Arial"/>
    </style:style>
    <style:style style:name="T40" style:family="text">
      <style:text-properties officeooo:rsid="00da7b20"/>
    </style:style>
    <style:style style:name="T41" style:family="text">
      <style:text-properties officeooo:rsid="0009f5b1"/>
    </style:style>
    <style:style style:name="T42" style:family="text">
      <style:text-properties style:font-weight-complex="normal"/>
    </style:style>
    <style:style style:name="T43" style:family="text">
      <style:text-properties officeooo:rsid="0009f5b1" style:font-weight-complex="normal"/>
    </style:style>
    <style:style style:name="T44" style:family="text">
      <style:text-properties officeooo:rsid="00dd2f25"/>
    </style:style>
    <style:style style:name="T45" style:family="text">
      <style:text-properties officeooo:rsid="00e12505"/>
    </style:style>
    <style:style style:name="T46" style:family="text">
      <style:text-properties officeooo:rsid="00e78627"/>
    </style:style>
    <style:style style:name="T47" style:family="text">
      <style:text-properties officeooo:rsid="00e88f40"/>
    </style:style>
    <style:style style:name="T48" style:family="text">
      <style:text-properties style:font-name="Arial" fo:font-size="10.5pt" style:font-size-asian="10.5pt" style:font-name-complex="Arial" style:font-size-complex="10.5pt"/>
    </style:style>
    <style:style style:name="T49" style:family="text">
      <style:text-properties style:font-name="Arial" fo:font-size="10.5pt" officeooo:rsid="013d7db7" style:font-size-asian="10.5pt" style:font-name-complex="Arial" style:font-size-complex="10.5pt"/>
    </style:style>
    <style:style style:name="T50" style:family="text">
      <style:text-properties style:font-name="Arial" fo:font-size="10.5pt" officeooo:rsid="013b52f1" style:font-size-asian="10.5pt" style:font-name-complex="Arial" style:font-size-complex="10.5pt"/>
    </style:style>
    <style:style style:name="T51" style:family="text">
      <style:text-properties style:font-name="Arial" fo:font-size="10.5pt" officeooo:rsid="0067eff9" style:font-size-asian="10.5pt" style:font-size-complex="10.5pt"/>
    </style:style>
    <style:style style:name="T52" style:family="text">
      <style:text-properties style:font-name="Arial" fo:font-size="10.5pt" officeooo:rsid="012641b2" style:font-size-asian="10.5pt" style:font-size-complex="10.5pt"/>
    </style:style>
    <style:style style:name="T53" style:family="text">
      <style:text-properties style:font-name="Arial" fo:font-size="10.5pt" officeooo:rsid="016b291f" style:font-size-asian="10.5pt" style:font-size-complex="10.5pt"/>
    </style:style>
    <style:style style:name="T54" style:family="text">
      <style:text-properties style:font-name="Arial" fo:font-size="10.5pt" officeooo:rsid="00660aa2" style:font-size-asian="10.5pt" style:font-size-complex="10.5pt"/>
    </style:style>
    <style:style style:name="T55" style:family="text">
      <style:text-properties style:font-name="Arial" fo:font-size="10.5pt" officeooo:rsid="0169f0e6" style:font-size-asian="10.5pt" style:font-size-complex="10.5pt"/>
    </style:style>
    <style:style style:name="T56" style:family="text">
      <style:text-properties officeooo:rsid="00ea68e6"/>
    </style:style>
    <style:style style:name="T57" style:family="text">
      <style:text-properties officeooo:rsid="00f49c0f"/>
    </style:style>
    <style:style style:name="T58" style:family="text">
      <style:text-properties officeooo:rsid="004af3d5"/>
    </style:style>
    <style:style style:name="T59" style:family="text">
      <style:text-properties officeooo:rsid="004beeec"/>
    </style:style>
    <style:style style:name="T60" style:family="text">
      <style:text-properties officeooo:rsid="004b97ec"/>
    </style:style>
    <style:style style:name="T61" style:family="text">
      <style:text-properties officeooo:rsid="000d3644"/>
    </style:style>
    <style:style style:name="T62" style:family="text">
      <style:text-properties fo:font-variant="normal" fo:text-transform="none" style:use-window-font-color="true" style:text-line-through-style="none" style:text-line-through-type="none" fo:font-style="normal" style:text-underline-style="none" fo:font-weight="normal" officeooo:rsid="00181f0d" style:text-blinking="false" style:font-style-asian="normal" style:font-weight-asian="normal" style:font-style-complex="normal" style:font-weight-complex="normal"/>
    </style:style>
    <style:style style:name="T63" style:family="text">
      <style:text-properties officeooo:rsid="001976a0"/>
    </style:style>
    <style:style style:name="T64" style:family="text">
      <style:text-properties officeooo:rsid="0013553d"/>
    </style:style>
    <style:style style:name="T65" style:family="text">
      <style:text-properties officeooo:rsid="002c8464"/>
    </style:style>
    <style:style style:name="T66" style:family="text">
      <style:text-properties officeooo:rsid="005aa64d"/>
    </style:style>
    <style:style style:name="T67" style:family="text">
      <style:text-properties officeooo:rsid="0048470b"/>
    </style:style>
    <style:style style:name="T68" style:family="text">
      <style:text-properties officeooo:rsid="009b316d"/>
    </style:style>
    <style:style style:name="T69" style:family="text">
      <style:text-properties officeooo:rsid="0048b672"/>
    </style:style>
    <style:style style:name="T70" style:family="text">
      <style:text-properties officeooo:rsid="004603d4"/>
    </style:style>
    <style:style style:name="T71" style:family="text">
      <style:text-properties officeooo:rsid="00f9ca64"/>
    </style:style>
    <style:style style:name="T72" style:family="text">
      <style:text-properties officeooo:rsid="014b8dba"/>
    </style:style>
    <style:style style:name="T73" style:family="text">
      <style:text-properties officeooo:rsid="014f1b4e"/>
    </style:style>
    <style:style style:name="T74" style:family="text">
      <style:text-properties officeooo:rsid="00034d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PZP.271.7.UI.2021</text:p>
      <text:p text:style-name="P2">Załącznik nr 1 <text:span text:style-name="T74">do SWZ</text:span></text:p>
      <text:p text:style-name="P3">OPIS PRZEDMIOTU ZAMÓWIENIA</text:p>
      <text:p text:style-name="P48">Rozbudowa oświetlenia ulicznego na terenie miasta Radlin - <text:span text:style-name="T6">ul. Orkana - Mariacka- </text:span><text:span text:style-name="T7">etap 1.</text:span></text:p>
      <text:p text:style-name="P31">I. Zakres przedmiotu zamówienia.</text:p>
      <text:p text:style-name="P31"/>
      <text:p text:style-name="P32"><text:span text:style-name="T9">1.</text:span> <text:span text:style-name="T12">Przedmiotem zamówienia jest budowa oświetlenia ul. Orkana i ul. Mariackiej w Radlinie - etap I.</text:span></text:p>
      <text:p text:style-name="P34"/>
      <text:p text:style-name="P32"><text:span text:style-name="T15">2.</text:span><text:span text:style-name="T12"> Lokalizacja </text:span><text:span text:style-name="T13">inwestycji</text:span><text:span text:style-name="T12">: ul. Orkana / ul. Mariacka, 44-310 Radlin.</text:span></text:p>
      <text:p text:style-name="P34"/>
      <text:p text:style-name="P33"><text:span text:style-name="T15">3.</text:span><text:span text:style-name="T12"> </text:span><text:span text:style-name="T16">ETAP - 1 obejmuje wykonanie odcinka od SOU do P2/3. </text:span></text:p>
      <text:p text:style-name="P21"><text:span text:style-name="T32">1) </text:span>wymianę szaf sterowniczych <text:span text:style-name="T33">SOU</text:span></text:p>
      <text:p text:style-name="P21"><text:span text:style-name="T32">2) </text:span><text:span text:style-name="T33">montaż i stawianie słupów stalowych P2/1, P2/2, P2/3</text:span></text:p>
      <text:p text:style-name="P22"><text:span text:style-name="T32">3) </text:span>montaż opraw oświetlenia LED 57 W – 3 szt.</text:p>
      <text:p text:style-name="P22"><text:span text:style-name="T32">4) </text:span>montaż opraw oświetlenia LED 32 W – 3 szt.</text:p>
      <text:p text:style-name="P35"><text:span text:style-name="T32">5) </text:span>ułożenie kabla YAKY 4*35 0,6/1 kV – 79 m</text:p>
      <text:p text:style-name="P35"/>
      <text:p text:style-name="P23"><text:span text:style-name="T10">4. </text:span><text:span text:style-name="T8">Zakres opracowania. </text:span><text:span text:style-name="T9">Zamówienie <text:s/>swym zakresem obejmuje:</text:span></text:p>
      <text:p text:style-name="P24"><text:span text:style-name="T35">1) </text:span><text:span text:style-name="T34">szafę sterowania oświetleniem SOU;</text:span></text:p>
      <text:p text:style-name="P24"><text:span text:style-name="T35">2) </text:span><text:span text:style-name="T34">linie kablową ziemną projektowanego oświetlenia;</text:span></text:p>
      <text:p text:style-name="P24"><text:span text:style-name="T39">3) </text:span><text:span text:style-name="T34">instalację odgromową;</text:span></text:p>
      <text:p text:style-name="P8"><text:span text:style-name="T5">4) </text:span><text:span text:style-name="T3">instalację przeciwporażeniową i przeciwprzepięciową;</text:span></text:p>
      <text:p text:style-name="P15"/>
      <text:p text:style-name="P25"><text:span text:style-name="T40">5. </text:span>Dane energetyczne:</text:p>
      <text:p text:style-name="P23">Zasilanie: istniejące kablowe ziemne (przebudowa istniejącej szafki SOU)</text:p>
      <text:p text:style-name="P23">Napięcie zasilania: 400 V</text:p>
      <text:p text:style-name="P23">Moc maksymalna proj.: 1,12 kW</text:p>
      <text:p text:style-name="P23">Pomiary energii: istniejący – przeniesienie z istniejącej szafki do nowej projektowanej</text:p>
      <text:p text:style-name="P23">System ochrony: samoczynne szybkie wyłączenie</text:p>
      <text:p text:style-name="P23">Rodzaj linii ośw. kablowa ziemna</text:p>
      <text:p text:style-name="P23">Typ linii oświetleniowej: ziemna YAKY 4x35</text:p>
      <text:p text:style-name="P23">Długość linii ośw.: 484m</text:p>
      <text:p text:style-name="P23">Ilość proj. Słupów: 13 szt.</text:p>
      <text:p text:style-name="P23">Ilość proj. opraw ośw.: 19 szt.</text:p>
      <text:p text:style-name="P23">Typ opraw: typ A (4 szt.): LED 9214lm, 85W, 4000K, IP66, IK09</text:p>
      <text:p text:style-name="P23">typ B (12 szt.): LED 7102lm, 57W, 4000K, IP66, IK09</text:p>
      <text:p text:style-name="P15">typ C (3 szt.): LED 3455lm, 32W, 4000K, IP66, IK09</text:p>
      <text:p text:style-name="P15"/>
      <text:p text:style-name="P25"><text:span text:style-name="T40">6. </text:span>Zasilanie w energię elektryczną:</text:p>
      <text:p text:style-name="P23">W zakresie budowy linii oświetleniowej należy wykorzystać istniejące zasilanie szafki pomiarowej i sterowania oświetleniem. Szafkę SOU przebudować zgodnie ze schematami ideowymi - zasilanie ze złącza ZK pozostaje bez zmian. Szafkę pomiarową przebudować i wyposażyć w urządzenia zabezpieczające i licznik z istniejącej szafki. Od złącza licznikowego wyprowadzić zasilanie do projektowanej szafki sterowania oświetleniem SOU. Szafkę SOU zastosować jako wolnostojącą. Obudowy szafki pomiarowej i SOU posadowić obok siebie.</text:p>
      <text:p text:style-name="P23">Linię prowadzić jako kablową ziemną kablem YAKY 4x35 0,6/1kV w miejscach wskazanych na projekcie <text:span text:style-name="T17">zagospodarowania terenu. Na słupach opisać nr szafy oświetleniowej i stacji transformatorowej z której jest zasilane w/w oświetlenie. Prace wykonać zgodnie z PN, obowiązującymi przepisami i wiedzą techniczną.</text:span></text:p>
      <text:p text:style-name="P15"/>
      <text:p text:style-name="P9"><text:span text:style-name="T41">7.</text:span><text:span text:style-name="T3"> </text:span><text:span text:style-name="T43">Pomiar energii elektrycznej:</text:span></text:p>
      <text:p text:style-name="P23">Pomiar energii elektrycznej jest istniejący, a jedynie przeniesiony do nowej projektowanej obudowy/złącza licznikowego.</text:p>
      <text:p text:style-name="P15">Przewidziano zabudowę licznika 3-fazowego bezpośredniego 400V wraz z zabezpieczeniem przedlicznikowym i rozłącznikiem izolacyjnym.</text:p>
      <text:p text:style-name="P25"/>
      <text:p text:style-name="P25"><text:soft-page-break/><text:span text:style-name="T44">8. </text:span>Sieć oświetleniowa:</text:p>
      <text:p text:style-name="P23">Zaprojektowano stalowe słupy ocynkowane o wysokości h=7m. Nowoprojektowane słupy zabudować na fundamentach prefabrykowanych wkopanych w grunt. Na słupach należy zabudować wysięgniki rurowe jednoramienne, dwuramienne o kącie między ramionami zgodnie z projektem zagospodarowania terenu. Zastosować wysięgniki o kącie nachylenia 0-15 stopni i wysokości 0,75m zabudowane zgodnie ze schematem ideowym sieci oświetlenia ulicy. Wysokość zabudowy wysięgników oraz ich długość (wysięg) przedstawione zostały na schemacie sieci oświetlenia. Oprawy oświetleniowe nad chodnikiem (słupy nr P2/1, P2/2, P2/3) należy zabudować w taki sposób, oby punkt świetlny znajdował się na wysokości 4m od poziomu chodnika. Na wysięgnikach zawiesić projektowane oprawy oświetleniowe zgodnie z oznaczeniami tzn. typ A, typ B, typ C. W słupach zabudować złącza bezpiecznikowe zabezpieczające źródła światła z wkładkami bezpiecznikowymi 6A. Jako zabezpieczenie liniowe obwodu oświetlenia w szafce SOU zabudować rozłącznik bezpiecznikowy z wkładkami WT00 gG. Sterowanie obwodami wykonać za pomocą zegara astronomicznego 2-kanałowego z możliwością zaprogramowania przerwy nocnej dla wybranego kanału Na słupach przykleić nalepki „Urządzenie elektryczne” oraz oznaczyć numerację słupów. Prace wykonać zgodnie z PN, obowiązującymi przepisami i</text:p>
      <text:p text:style-name="P23">wiedzą techniczną oraz zgodnie.</text:p>
      <text:p text:style-name="P23">UWAGA</text:p>
      <text:p text:style-name="P23">- Kolorystykę opraw, słupów oraz wysięgników dopasować do istniejącego oświetlenie w pobliżu ul. Mariackiej (kolor grafitowy - dokładną kolorystykę uzgodnić na roboczo z Inwestorem).</text:p>
      <text:p text:style-name="P15">- Słupy z oprawami P2/1, P2/2, P2/3 zastosować o wzmocnionej konstrukcji (zastosować słupy o grubszej ściance), umożliwiające zabudowę wysięgnika na niższej wysokości (około 4m nad powierzchnią chodnika).</text:p>
      <text:p text:style-name="P15"/>
      <text:p text:style-name="P25"><text:span text:style-name="T45">9. </text:span>PARAMETRY TECHNICZNE OPRAWY OŚWIETLENIOWEJ</text:p>
      <text:p text:style-name="P24"><text:span text:style-name="T36">1) </text:span><text:span text:style-name="T34">Obudowa i pokrywa oprawy wykonana z ciśnieniowego odlewu aluminium o przekroju aerodynamicznym o bardzo małej powierzchni narażonej na działanie wiatru. Żeberka chłodzące wbudowane w górną część pokrywy.</text:span></text:p>
      <text:p text:style-name="P24"><text:span text:style-name="T36">2) </text:span><text:span text:style-name="T34">Układ optyczny kształtujący bryłę świetlną oprawy wykonany przy pomocy soczewek ze szkła akrylowego (PMMA) o wysokiej wydajności, odpornego na wysoka temperaturę oraz napromieniowanie UV.</text:span></text:p>
      <text:p text:style-name="P24"><text:span text:style-name="T36">3) </text:span><text:span text:style-name="T34">Układ optyczny osłonięty szybą hartowaną o grubości minimum 4mm., odporną na wstrząsy termiczne i uderzenia – IK09.</text:span></text:p>
      <text:p text:style-name="P24"><text:span text:style-name="T36">4) </text:span><text:span text:style-name="T34">Oprawa odporna na wnikanie czynników zewnętrznych min. IP66.</text:span></text:p>
      <text:p text:style-name="P24"><text:span text:style-name="T36">5) </text:span><text:span text:style-name="T34">Uchwyt montażowy wykonany z ciśnieniowego odlewu aluminium umożliwiający zamontowanie oprawy na wysięgniku lub bezpośrednio na sztycy słupa o średnicy 46-76mm. Uchwyt umożliwia regulowane nachylenia oprawy pod katem od 0° do 20° w przypadku montażu na wysięgniku i od 0° do 15° w przypadku montażu na szczycie słupa.</text:span></text:p>
      <text:p text:style-name="P24"><text:span text:style-name="T36">6) </text:span><text:span text:style-name="T34">Oprawa wyposażona w zawór antykondensacyjny umożliwiający recyrkulacje powietrza.</text:span></text:p>
      <text:p text:style-name="P24"><text:span text:style-name="T36">7) </text:span><text:span text:style-name="T34">Obudowa oprawy malowana proszkiem poilestrowym stabilizowanego promieniami UV, odpornym na działanie czynników zewnętrznych i soli.</text:span></text:p>
      <text:p text:style-name="P24"><text:span text:style-name="T36">8) </text:span><text:span text:style-name="T34">Oprawa wyposażona w szybkozłączkę o IP67 umożliwiającą podłączenie oprawy bez konieczności jej otwierania.</text:span></text:p>
      <text:p text:style-name="P24"><text:span text:style-name="T36">9) </text:span><text:span text:style-name="T34">Oprawa wykonana w II klasie ochronności elektrycznej.</text:span></text:p>
      <text:p text:style-name="P24"><text:span text:style-name="T36">10) </text:span><text:span text:style-name="T34">Oprawa zabezpieczona przed impulsowym wzrostem napięcia, zgodnie z norma EN 6154711.</text:span></text:p>
      <text:p text:style-name="P24"><text:span text:style-name="T36">11) </text:span><text:span text:style-name="T34">Oprawa przystosowana do pracy w temperaturach od -30°C do +40°C.</text:span></text:p>
      <text:p text:style-name="P24"><text:span text:style-name="T36">12) </text:span><text:span text:style-name="T34">Trwałość strumienia 100 000h (L80B10).</text:span></text:p>
      <text:p text:style-name="P24"><text:span text:style-name="T36">13) </text:span><text:span text:style-name="T34">Temperatura barwowa diod 4000K.</text:span></text:p>
      <text:p text:style-name="P24"><text:span text:style-name="T36">14) </text:span><text:span text:style-name="T34">Oprawa posiadające zabezpieczenie 10kV.</text:span></text:p>
      <text:p text:style-name="P24"><text:span text:style-name="T36">15) </text:span><text:span text:style-name="T34">Współczynnik mocy - cos &gt;0,9.</text:span></text:p>
      <text:p text:style-name="P24"><text:span text:style-name="T36">16) </text:span><text:span text:style-name="T34">Współczynnik migotania światła poniżej 8%.</text:span></text:p>
      <text:p text:style-name="P24"><text:span text:style-name="T36">17) </text:span><text:span text:style-name="T34">Klasa bezpieczeństwa fotobiologicznego: wolna od ryzyka.</text:span></text:p>
      <text:p text:style-name="P24"><text:span text:style-name="T36">18) </text:span><text:span text:style-name="T34">Współczynnik oporu na wiatr L:548cm S:1431cm.</text:span></text:p>
      <text:p text:style-name="P8"><text:span text:style-name="T4">19) </text:span><text:span text:style-name="T3">Oprawa posiadająca Certyfikat CE, ENEC.</text:span></text:p>
      <text:p text:style-name="P10"/>
      <text:p text:style-name="P10"/>
      <text:p text:style-name="P10"/>
      <text:p text:style-name="P10"><text:soft-page-break/><text:span text:style-name="T41">1</text:span>0. <text:s/><text:span text:style-name="T42">Zasady układania kabli ziemnych</text:span></text:p>
      <text:p text:style-name="P23">Kable należy układać w rowie kablowym o szerokości dna 40cm na głębokości 0,7m poza drogami w podsypie <text:span text:style-name="T18">piaskowym 2x10 cm. Na całej długości kabel oświetleniowy ułożyć w rurze ochronnej karbowanej. Kable należy przykryć <text:s/>folią PCV koloru niebieskiego z napisem „UWAGA KABEL”, którą ułożyć 25-35 cm górną krawędzią rury. Kable układać linią falistą, przy słupach należy pozostawić 1-2m zapasu kabla. Na całej trasie w wykopie założyć oznaczniki kablowe w odstępach max. 10m. Oznaczniki powinny zawierać: typ, przekrój, trasę kabla, datę montażu i użytkownika. W trakcie układania kabla należy przestrzegać normy N SEP-E-004. Równolegle do trasy kabla układać bednarkę uziemiającą FeZn o przekroju dobranym do istniejącego uziemienia. Bednarkę układać w rowie kablowym 10 cm poniżej warstwy piasku i łączyć poprzez zaspawanie, zacisk lub objemkę. Miejsca połączeń uziemienia zakonserwować masą antykorozyjną do wys. 30 cm ponad powierzchnię gruntu.</text:span></text:p>
      <text:p text:style-name="P16"/>
      <text:p text:style-name="P11">11. <text:span text:style-name="T42">Ochrona przeciwporażeniowa</text:span></text:p>
      <text:p text:style-name="P23">Jako ochronę przeciwporażeniową zastosowano:</text:p>
      <text:p text:style-name="P24"><text:span text:style-name="T34"></text:span><text:span text:style-name="T38"> <text:s/></text:span><text:span text:style-name="T34">ochronę przed dotykiem bezpośrednim (ochrona podstawowa);</text:span></text:p>
      <text:p text:style-name="P24"><text:span text:style-name="T34"></text:span><text:span text:style-name="T38"> <text:s/></text:span><text:span text:style-name="T34">ochronę przed dotykiem pośrednim (ochrona dodatkowa);</text:span></text:p>
      <text:p text:style-name="P23">W celu ochrony przeciwporażeniowej przewidziano: szybkie wyłączenie (układ sieciowy TNC). Przewód ochronny PEN należy uziemić bednarką FeZn 25x4. Rezystancja uziemienia nie powinna przekroczyć wartości 10 omów. Bednarkę należy podłączyć do sondy uziomowej FeZn poprzez zaspawanie lub zacisk krzyżowy zapewniając galwaniczne połączenie.</text:p>
      <text:p text:style-name="P17">Jako dodatkowy środek ochrony przeciwporażeniowej istnieje samoczynne wyłączenie zasilania realizowane przez bezpieczniki topikowe oraz indywidualnie dla opraw przez wkładki 6A.</text:p>
      <text:p text:style-name="P17"/>
      <text:p text:style-name="P12">12.<text:span text:style-name="T42">Ochrona środowiskowa</text:span></text:p>
      <text:p text:style-name="P23">W zakresie ochrony środowiska na trasie projektowanego oświetlenia terenu nie przewiduje się wycinki drzew a jedynie przycięcia korony drzew wzdłuż projektowanej sieci napowietrznej. Planowane funkcje nie wpływają na środowisko w żaden sposób (brak produkcji).</text:p>
      <text:p text:style-name="P23">Stosownie do przepisów o ochronie środowiska, planowana inwestycja nie jest zaliczona do przedsięwzięć</text:p>
      <text:p text:style-name="P23">wymagających przeprowadzenia postępowania w sprawie oceny oddziaływania na środowisko.</text:p>
      <text:p text:style-name="P23">Prace ziemne oraz inne roboty związane z wykorzystaniem sprzętu mechanicznego lub urządzeń technicznych, <text:span text:style-name="T19">prowadzone w pobliżu drzew i na terenach zieleni lub w zadrzewieniach, muszą być wykonywane w sposób najmniej szkodzący drzewom i krzewom. Przedmiotowa inwestycja nie pogorszy istniejącego stanu środowiska: zanieczyszczenia powietrza, wody, gleby oraz nie stworzy uciążliwości powodowanych przez hałas, wibracje i zakłócenia elektryczne. Tereny działek objęte przedmiotową inwestycją, po zakończeniu prac muszą zostać doprowadzone do stanu poprzedniego. Ze względu na sposób ułożenia linii kablowej, inwestycja nie wymaga pozwolenia wodnoprawnego.</text:span></text:p>
      <text:p text:style-name="P18"/>
      <text:p text:style-name="P25"><text:span text:style-name="T46">13. </text:span>Ochrona zabytków</text:p>
      <text:p text:style-name="P23">Na terenie planowanej inwestycji nie ma obiektów wpisanych do rejestru zabytków i podlegających ochronie. Inwestycja w całości znajduje się poza zakresem ochrony konserwatorskiej. Jeśli w trakcie prowadzenia robót budowlanych lub ziemnych zostanie odkryty przedmiot, co do którego istnieje przypuszczenie, iż jest on zabytkiem, Inwestor jest obowiązany wstrzymać wszelkie roboty mogące go uszkodzić lub zniszczyć, zabezpieczyć odkryty przedmiot i miejsce jego odkrycia przy użyciu dostępnych środków oraz niezwłocznie o tym powiadomić Wojewódzkiego Konserwatora Zabytków, a jeśli nie jest to możliwe, wówczas powiadomić Burmistrza Radlina.</text:p>
      <text:p text:style-name="P18">Planowane zamierzenie inwestycyjne nie podlega ochronie w zakresie dóbr kultury współczesnej.</text:p>
      <text:p text:style-name="P18"/>
      <text:p text:style-name="P25"><text:span text:style-name="T47">14. </text:span>Wymagania dotyczące ochrony interesów osób trzecich</text:p>
      <text:p text:style-name="P23">Inwestycja została zaprojektowana w sposób zapewniający ochronę uzasadnionych interesów osób trzecich, a w szczególności:</text:p>
      <text:p text:style-name="P24"><text:span text:style-name="T37">1) </text:span><text:span text:style-name="T34">nie pozbawia osoby trzeciej możliwości korzystania z wody, kanalizacji, energii elektrycznej i cieplnej oraz ze środków łączności,</text:span></text:p>
      <text:p text:style-name="P24"><text:span text:style-name="T37">2) </text:span><text:span text:style-name="T34">zapewnia ochronę przed uciążliwościami powodowanymi przez hałas, wibracje, zakłócenia elektryczne i promieniowanie,</text:span></text:p>
      <text:p text:style-name="P24"><text:span text:style-name="T37">3) </text:span><text:span text:style-name="T34">zapewnia ochronę przed zanieczyszczeniami powietrza i gleby,</text:span></text:p>
      <text:p text:style-name="P24"><text:span text:style-name="T37">4) </text:span><text:span text:style-name="T34">nie powoduje konieczności wycinki drzew i krzewów.</text:span></text:p>
      <text:p text:style-name="P23"><text:soft-page-break/>W ustaleniach realizacyjnych projektu uwzględniono:</text:p>
      <text:p text:style-name="P26"><text:span text:style-name="T49">1</text:span><text:span text:style-name="T50">) </text:span><text:span text:style-name="T48">konieczność zabezpieczenia swobodnego dostępu do ruchu pieszego i kołowego do nieruchomości sąsiadujących z zajmowanym na prace terenem,</text:span></text:p>
      <text:p text:style-name="P26"><text:span text:style-name="T23">2</text:span><text:span text:style-name="T24">) </text:span><text:span text:style-name="T25">zasadę nienaruszalności elementów istniejących.</text:span></text:p>
      <text:p text:style-name="P18"/>
      <text:p text:style-name="P25"><text:span text:style-name="T56">15. </text:span>Wpływy eksploatacji górniczej</text:p>
      <text:p text:style-name="P18">Planowana inwestycja została zabezpieczona na występowanie ewentualnych wpływów eksploatacji górniczej oraz na wstrząsy pochodzenia górniczego.</text:p>
      <text:p text:style-name="P15"/>
      <text:p text:style-name="P29"><text:span text:style-name="T57">II. </text:span>Wymagania wynikające ze specyfiki <text:span text:style-name="T58">zamówienia </text:span><text:span text:style-name="T59">i</text:span><text:span text:style-name="T58"> </text:span><text:span text:style-name="T60">powiązanych przepisów, </text:span><text:span text:style-name="T59">w tym:</text:span></text:p>
      <text:p text:style-name="P29"/>
      <text:p text:style-name="P30"><text:span text:style-name="T20">1.</text:span><text:span text:style-name="T21"> </text:span><text:span text:style-name="T22">Wymagania dotyczące oddziaływania na środowisko oraz zastosowanie określonych środków zarządzania środowiskiem w trakcie realizacji zamówienia:</text:span></text:p>
      <text:p text:style-name="P24"><text:span text:style-name="T27">W zakresie ochrony środowiska na trasie projektowanego oświetlenia terenu nie przewiduje się wycinki drzew, </text:span>a jedynie przycięcia korony drzew wzdłuż projektowanej sieci napowietrznej. Planowane funkcje nie wpływają na środowisko w żaden sposób (brak produkcji). <text:span text:style-name="T61">St</text:span>osownie do przepisów o ochronie środowiska, planowana inwestycja nie jest zaliczona do przedsięwzięć wymagających przeprowadzenia postępowania w sprawie oceny oddziaływania na środowisko. Prace ziemne oraz inne roboty związane z wykorzystaniem sprzętu mechanicznego lub urządzeń technicznych, prowadzone w pobliżu drzew i na terenach zieleni lub w zadrzewieniach, muszą być wykonywane w sposób najmniej szkodzący drzewom i krzewom.</text:p>
      <text:p text:style-name="P19">Przedmiotowa inwestycja nie pogorszy istniejącego stanu środowiska: zanieczyszczenia powietrza, wody, gleby oraz nie stworzy uciążliwości powodowanych przez hałas, wibracje i zakłócenia elektryczne.</text:p>
      <text:p text:style-name="P24">Tereny działek objęte przedmiotową inwestycją, po zakończeniu prac muszą zostać doprowadzone do stanu <text:span text:style-name="T62">poprzedniego. </text:span></text:p>
      <text:p text:style-name="P27">Wymagania w zakresie ochrony środowiska <text:span text:style-name="T63">szczególnie wynikające z <text:s/>ustawy Prawo ochrony środowiska oraz zapisów <text:s/>„Programu Ochrony Powietrza dla stref województwa śląskiego, w których stwierdzone zostały ponadnormatywne poziomy substancji w powietrzu”.</text:span> Zamawiający informuje, że w trakcie prowadzenia <text:span text:style-name="T64">robót </text:span><text:span text:style-name="T65">budowlanych</text:span> będzie wymagał zastosowania technologii wykonania, które ograniczają do minimum pylenie stosowanych materiałów budowlanych oraz są nieuciążliwe dla środowiska.</text:p>
      <text:p text:style-name="P28">Przypomina się, że:</text:p>
      <text:list xml:id="list545180479" text:style-name="WW8Num11">
        <text:list-item>
          <text:p text:style-name="P52">wykonawca jest zobowiązany do używania sprzętu i maszyn, które są zgodne z normami ochrony środowiska i przepisami dotyczącymi ich użytkowania;</text:p>
        </text:list-item>
        <text:list-item>
          <text:p text:style-name="P53">organizacja placu budowy i prowadzenie prac budowlanych nie mogą zagrażać środowisku naturalnemu.</text:p>
          <text:p text:style-name="P53"/>
        </text:list-item>
      </text:list>
      <text:p text:style-name="P13">2. <text:span text:style-name="T58">Wymagania w zakresie dostępności dla </text:span><text:span text:style-name="T66">osób </text:span><text:span text:style-name="T58">niepełnosprawnych: </text:span><text:span text:style-name="T1">nie dotyczy.</text:span></text:p>
      <text:p text:style-name="P20"/>
      <text:p text:style-name="P36">3. <text:span text:style-name="T67">Rodzaj czynności niezbędnych do wykonania przedmiotu zamówienia, których dotyczą wymagania zatrudnienia na podstawie stosunku pracy:</text:span></text:p>
      <text:p text:style-name="P1"><text:span text:style-name="T29">W ramach inwestycji </text:span><text:span text:style-name="T30">pracownicy będą wykonywać</text:span><text:span text:style-name="T29"> zakres robót:</text:span></text:p>
      <text:p text:style-name="P1"><text:span text:style-name="T11">- </text:span><text:span text:style-name="T30">zagospodarowanie placu budowy;</text:span></text:p>
      <text:p text:style-name="P1"><text:span text:style-name="T30">- </text:span><text:span text:style-name="T31">roboty ziemne;</text:span></text:p>
      <text:p text:style-name="P44">- <text:span text:style-name="T68">roboty montażowe – montaż i stawianie słupów;</text:span></text:p>
      <text:p text:style-name="P37">- <text:span text:style-name="T68">roboty elektromontażowe.</text:span></text:p>
      <text:p text:style-name="P37"/>
      <text:p text:style-name="P42">4. <text:span text:style-name="T67">Wymagania dodatkowe </text:span><text:span text:style-name="T69">dotyczące zatrudnienia:</text:span></text:p>
      <text:p text:style-name="P43">Zamawiający nie wymaga:</text:p>
      <text:p text:style-name="P38">1) zatrudnienia <text:span text:style-name="T70">bezrobotnych w rozumieniu ustawy z dnia 20 kwietnia 2004 r. o promocji zatrudnienia <text:line-break/>i instytucjach rynku pracy;</text:span></text:p>
      <text:p text:style-name="P39">2) <text:span text:style-name="T70">osób poszukujących pracy, niepozostających w zatrudnieniu lub nie wykonujących innej pracy zarobkowej, w rozumieniu ustawy z dnia 20 kwietnia 2004 r. o promocji zatrudnienia i instytucjach rynku pracy;</text:span></text:p>
      <text:p text:style-name="P45"><text:span text:style-name="T71">3) </text:span>osób usamodzielnianych, o których mowa w art. 140 ust. 1 i 2 ustawy z dnia 9 czerwca 2011 r. o wspieraniu rodziny i systemie pieczy zastępczej;</text:p>
      <text:p text:style-name="P46">4) <text:span text:style-name="T70">młodocianych, o których mowa w przepisach prawa pracy, w celu przygotowania zawodowego;</text:span></text:p>
      <text:p text:style-name="P40"><text:soft-page-break/>5) <text:span text:style-name="T70">osób niepełnosprawnych w rozumieniu ustawy z dnia 27 sierpnia 1997 r. o rehabilitacji zawodowej i społecznej oraz zatrudnianiu osób niepełnosprawnych;</text:span></text:p>
      <text:p text:style-name="P45"><text:span text:style-name="T71">6) </text:span>innych osób niż określone w lit. a–e, o których mowa w ustawie z dnia 13 czerwca 2003 r. o zatrudnieniu socjalnym (Dz. U. z 2019 r. poz. 217, 730 i 1818) lub we właściwych przepisach państw członkowskich Unii Europejskiej lub Europejskiego Obszaru Gospodarczego.</text:p>
      <text:p text:style-name="P45"/>
      <text:p text:style-name="P47">5. <text:span text:style-name="T59">Wymagania dotyczące BHP i organizacji placu budowy:</text:span></text:p>
      <text:p text:style-name="P41">Realizację zadania należy poprzedzić szkoleniem pracowników w tematyce prowadzenia zmechanizowanych i ręcznych robót ziemnych, prowadzenia robót w pobliżu uzbrojenia terenu oraz w obrębie dróg komunikacyjnych. Szkolenia powinien prowadzić specjalista d/s BHP. Z chwilą wejścia na teren budowy każdy z pracowników musi zostać poddany szkoleniu stanowiskowemu w zakresie realizowanych prac, co powinno być odnotowane w zeszycie szkoleń. Instruktaże winne być powtarzane w cyklach tygodniowych.</text:p>
      <text:p text:style-name="P24">Każdy zatrudniony powinien znać zasady postępowania w przypadku występowania zagrożeń, tzn.:</text:p>
      <text:p text:style-name="P24"><text:span text:style-name="T72">1) </text:span>wykonywania robót w wykopach,</text:p>
      <text:p text:style-name="P24"><text:span text:style-name="T72">2) </text:span>przebywania w pobliżu pracującego sprzętu zmechanizowanego (koparek, ładowarek, podnośników, dźwigów itp.),</text:p>
      <text:p text:style-name="P24"><text:span text:style-name="T72">3) </text:span>pracy na wysokościach (również z kosza podnośnika samochodowego),</text:p>
      <text:p text:style-name="P24"><text:span text:style-name="T72">4) </text:span>pracy w pobliżu urządzeń pod napięciem,</text:p>
      <text:p text:style-name="P24"><text:span text:style-name="T72">5) </text:span>robót w pobliżu uzbrojenia energetycznego,</text:p>
      <text:p text:style-name="P24"><text:span text:style-name="T72">6) </text:span>stosowania środków ochrony osobistej,</text:p>
      <text:p text:style-name="P41"><text:span text:style-name="T72">7) </text:span>udzielania pierwszej pomocy w razie wypadku.</text:p>
      <text:p text:style-name="P24">W przypadku pojawienia się jakiegokolwiek zagrożenia, pracownicy przebywający w niebezpiecznej strefie, powinni się z niej wycofać, powiadamiając osobę dozoru o powstałej sytuacji. Na terenie prowadzenia prac każdy pracownik winien posiadać niezbędny sprzęt ochrony osobistej, tj. hełm ochronny, rękawice ochronne, ubranie i buty robocze. Odzież robocza pracowników powinna mieć naszywki z nazwą firmy. Dodatkowo, pracownicy pracujący w pobliżu dróg powinni być ubrani w kamizelki odblaskowe. Prowadzenie robót powinno się odbywać pod bezpośrednim nadzorem brygadzisty lub mistrza budowy, zaś dopuszczenie do prac niebezpiecznych winno być prowadzone na podstawie szczegółowych przepisów.</text:p>
      <text:p text:style-name="P41">Całość robót wykonać zgodnie z:</text:p>
      <text:p text:style-name="P24">-Rozporządzeniem Ministra Gospodarki z dnia 17.09.1999r w sprawie bezpieczeństwa i higieny pracy przy urządzeniach i instalacjach energetycznych (Dz.U. Nr 80 poz. 912);</text:p>
      <text:p text:style-name="P24">-Rozporządzeniem ministra Infrastruktury w sprawie bezpieczeństwa i higieny pracy podczas wykonywania robót budowlanych z dnia 6 lutego 2003r. (Dz.U. 47 poz. 401);</text:p>
      <text:p text:style-name="P24">-PN-E-05100 1:1998 Elektroenergetyczne linie napowietrzne. Projektowanie i budowa;</text:p>
      <text:p text:style-name="P24">-PN-76/E-05125 „Elektroenergetyczne i sygnalizacyjne linie kablowe. Projektowanie i budowa”;</text:p>
      <text:p text:style-name="P24">-N-SEP-E-003 „Elektroenergetyczne linie napowietrzne”;</text:p>
      <text:p text:style-name="P24">-N-SEP-E-004 „Elektroenergetyczne i sygnalizacyjne linie kablowe. Projektowanie <text:span text:style-name="T27">i budowa”</text:span></text:p>
      <text:p text:style-name="P41"/>
      <text:p text:style-name="P41">Środki techniczne i organizacyjne zapobiegające zagrożeniom</text:p>
      <text:p text:style-name="P24">Wykopy na głębokości 1÷2,5m powinny posiadać zabezpieczenie w postaci ścianek ażurowych, zaś głębsze – w postaci ścianek szczelnych wykonanych przy użyciu bali drewnianych, rozpór stalowych oraz płyt szalunkowych. Montaż jak i demontaż deskowań powinien przebiegać pod nadzorem odpowiednich osób. Ruch pojazdów w pobliżu prowadzonych robót ziemnych powinien odbywać się poza klinem odłamu gruntu tzn. W odległości większej od krawędzi wykopu niż głębokość wykopu, co wymaga właściwego ustawienia barierek ogrodzeniowych. Zejścia do wykopów należy wykonać przy użyciu drabin, rozstawionych w odległościach nieprzekraczających 20m.</text:p>
      <text:p text:style-name="P24">Teren prowadzenia prac należy w sposób wyraźny oznakować przy pomocy:</text:p>
      <text:p text:style-name="P24"><text:span text:style-name="T73">1) </text:span>znaków ostrzegawczych,</text:p>
      <text:p text:style-name="P24"><text:span text:style-name="T73">2) </text:span>barierek i siatek,</text:p>
      <text:p text:style-name="P24"><text:span text:style-name="T73">3) </text:span>nocnego oświetlenia koloru żółtego,</text:p>
      <text:p text:style-name="P41"><text:span text:style-name="T73">4) </text:span>taśm ostrzegawczych biało-czerwonych i tablic „UWAGA! Głębokie wykopy”.</text:p>
      <text:p text:style-name="P24">Dla celów komunikacyjnych na czas prowadzenia robót należy wykorzystać istniejące ulice i drogi tymczasowe z płyt drogowych ułożonych na czas budowy.</text:p>
      <text:p text:style-name="P24"><text:soft-page-break/>Przekopami kontrolnymi należy ustalić położenie istniejącego uzbrojenia terenu. Urobek wydobywany z wykopów powinien być składowany co najmniej w odl. 1m poza klinem odłamu gruntu, lub w przypadku braku miejsca odwożony samochodami na teren tymczasowego składowania.</text:p>
      <text:p text:style-name="P24">Prace w warunkach szczególnego zagrożenia dla życia i zdrowia ludzkiego powinny być wykonywane przez co najmniej 2 osoby. Prace te muszą być wykonane na podstawie polecenia pisemnego wystawionego kierującemu zespołem ludzi przy pracach związanych z budową sieci oświetlenia. Przygotowanie miejsca pracy i dopuszczenie do pracy dokonuje osoba pełniąca funkcję dopuszczającego. Zachować uwagi ujęte w uzgodnieniach branżowych.</text:p>
      <text:p text:style-name="P41">Podczas wyładowań atmosferycznych i burz zabronione jest wykonywanie prac na napowietrznych liniach elektroenergetycznych.</text:p>
      <text:p text:style-name="P47"/>
      <text:p text:style-name="P50">UWAGA!</text:p>
      <text:p text:style-name="P49"><text:span text:style-name="T51">Zamawiający przewiduje udzieleni</text:span><text:span text:style-name="T52">e</text:span><text:span text:style-name="T51"> zamówień </text:span><text:span text:style-name="T53">podobnych </text:span><text:span text:style-name="T51">o których mowa </text:span><text:span text:style-name="T54"><text:s/>w </text:span><text:span text:style-name="T55">(</text:span><text:span text:style-name="T54">art. 214 ust. 1 pkt 7</text:span><text:span text:style-name="T55">), </text:span><text:span text:style-name="T26">art. 305 pkt 1)</text:span><text:span text:style-name="T54"> ustawy Pzp: </text:span></text:p>
      <text:p text:style-name="P4"><text:span text:style-name="T14">ETAP -2 </text:span><text:span text:style-name="T28">obejmuje wykonanie odcinka od P2/3 do P2/9</text:span></text:p>
      <text:p text:style-name="P5">- montaż i stawianie słupów stalowych P2/4, P2/5, P2/6,P2/7, P2/8, P2/9</text:p>
      <text:p text:style-name="P5">- montaż opraw oświetlenia LED 57 W – 7 szt.</text:p>
      <text:p text:style-name="P6">- ułożenie kabla YAKY 4*35 0,6/1 kV- 232 m</text:p>
      <text:p text:style-name="P7"><text:span text:style-name="T33">ETAP -</text:span><text:span text:style-name="T41">3</text:span><text:span text:style-name="T33"> </text:span><text:span text:style-name="T2">obejmuje wykonanie odcinka od </text:span><text:span text:style-name="T3">I1 </text:span><text:span text:style-name="T2"><text:s/>do P</text:span><text:span text:style-name="T3">1</text:span><text:span text:style-name="T2">/</text:span><text:span text:style-name="T3">4</text:span></text:p>
      <text:p text:style-name="P7"><text:span text:style-name="T2">- montaż i stawianie słupów stalowych P</text:span><text:span text:style-name="T3">1/1</text:span><text:span text:style-name="T2">, P</text:span><text:span text:style-name="T3">1</text:span><text:span text:style-name="T2">/</text:span><text:span text:style-name="T3">2</text:span><text:span text:style-name="T2">, P</text:span><text:span text:style-name="T3">1/3,</text:span><text:span text:style-name="T2">P</text:span><text:span text:style-name="T3">1/4</text:span></text:p>
      <text:p text:style-name="P7"><text:span text:style-name="T2">- montaż opraw oświetlenia LED </text:span><text:span text:style-name="T3">85</text:span><text:span text:style-name="T2"> W – </text:span><text:span text:style-name="T3">4</text:span><text:span text:style-name="T2"> szt.</text:span></text:p>
      <text:p text:style-name="P7"><text:span text:style-name="T2">- montaż opraw oświetlenia LED 57 W – </text:span><text:span text:style-name="T3">2</text:span><text:span text:style-name="T2"> szt.</text:span></text:p>
      <text:p text:style-name="P14"><text:span text:style-name="T2">- ułożenie kabla YAKY 4*35 0,6/1 kV- <text:s text:c="2"/></text:span><text:span text:style-name="T3">173 </text:span><text:span text:style-name="T2">m</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_64 LibreOffice_project/3d775be2011f3886db32dfd395a6a6d1ca2630ff</meta:generator>
    <dc:date>2021-03-12T08:34:38.190000000</dc:date>
    <meta:editing-duration>PT45M2S</meta:editing-duration>
    <meta:editing-cycles>26</meta:editing-cycles>
    <meta:document-statistic meta:table-count="0" meta:image-count="0" meta:object-count="0" meta:page-count="6" meta:paragraph-count="156" meta:word-count="2523" meta:character-count="18951" meta:non-whitespace-character-count="16562"/>
  </office:meta>
</office:document-meta>
</file>