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3.12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5.48cm" fo:break-before="auto" style:use-optimal-row-height="false"/>
    </style:style>
    <style:style style:name="ro4" style:family="table-row">
      <style:table-row-properties style:row-height="14.109cm" fo:break-before="auto" style:use-optimal-row-height="false"/>
    </style:style>
    <style:style style:name="ro5" style:family="table-row">
      <style:table-row-properties style:row-height="11.361cm" fo:break-before="auto" style:use-optimal-row-height="false"/>
    </style:style>
    <style:style style:name="ro6" style:family="table-row">
      <style:table-row-properties style:row-height="13.309cm" fo:break-before="auto" style:use-optimal-row-height="false"/>
    </style:style>
    <style:style style:name="ro7" style:family="table-row">
      <style:table-row-properties style:row-height="10.425cm" fo:break-before="auto" style:use-optimal-row-height="false"/>
    </style:style>
    <style:style style:name="ro8" style:family="table-row">
      <style:table-row-properties style:row-height="18.344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946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Normalny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3">
      <style:text-properties style:font-name="Calibri" style:font-name-asian="Calibri1" style:font-name-complex="Calibri1"/>
    </style:style>
    <style:style style:name="ce11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4">
      <style:text-properties style:font-name="Calibri" style:font-name-asian="Calibri1" style:font-name-complex="Calibri1"/>
    </style:style>
    <style:style style:name="ce8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Normalny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ny_5f_Arkusz1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Normalny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Default" style:data-style-name="N0">
      <style:text-properties style:font-name="Arial Black1" style:font-name-asian="Arial Black1" style:font-name-complex="Arial Black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1e46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default-cell-style-name="ce63"/>
        <table:table-column table:style-name="co8" table:number-columns-repeated="1013" table:default-cell-style-name="ce40"/>
        <table:table-column table:style-name="co9" table:default-cell-style-name="ce40"/>
        <table:table-row table:style-name="ro1">
          <table:table-cell table:style-name="ce5" office:value-type="string" calcext:value-type="string">
            <text:p>ZP 11/23 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2" table:number-columns-repeated="3"/>
          <table:table-cell table:style-name="ce27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FORMULARZ OFERTOWO -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<text:s/>PAKIET nr 1 - Wyroby medyczne do zabiegów z zakresu elektrofizjologii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asortymentu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calcext:value-type="string">
            <text:p>Cena jedn. ne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brutto w PLN</text:p>
          </table:table-cell>
          <table:table-cell table:style-name="ce7" office:value-type="string" calcext:value-type="string">
            <text:p>Nazwa Producenta/ kraj pochodzenia</text:p>
          </table:table-cell>
          <table:table-cell table:style-name="ce7" office:value-type="string" calcext:value-type="string">
            <text:p>Nazwa handlowa wyrobu/ nr katalogowy</text:p>
          </table:table-cell>
          <table:table-cell table:number-columns-repeated="101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Stymulator jednojamowy<text:span text:style-name="T1">- Rok produkcji nie wcześniej niż 2021</text:span></text:p>
            <text:p><text:span text:style-name="T1">Żywotność stymulatora min 8 lat (nastawy nominalne)</text:span></text:p>
            <text:p><text:span text:style-name="T1">Żywotność stymulatora powyżej 8 lat</text:span></text:p>
            <text:p><text:span text:style-name="T1">Waga nie więcej niż 21,5 g</text:span></text:p>
            <text:p><text:span text:style-name="T1">Możliwość wykonania antyarytmicznej stymulacji (EPS) stymulatorem</text:span></text:p>
            <text:p><text:span text:style-name="T1">Częstość stymulacji min. 30-150/min</text:span></text:p>
            <text:p><text:span text:style-name="T1">Częstość stymulacji &gt; 150/min</text:span></text:p>
            <text:p><text:span text:style-name="T1">Amplituda impulsu min. zakres 0.5-7.5 mV</text:span></text:p>
            <text:p><text:span text:style-name="T1">Szerokość impulsu (A/V), min. zakres 0.25-1.0</text:span></text:p>
            <text:p><text:span text:style-name="T1">Szerokość impulsu A/V ponad 1.0</text:span></text:p>
            <text:p><text:span text:style-name="T1">Czułość komorowa - co najmniej w zakresie 1.0-7.5 [mV]</text:span></text:p>
            <text:p><text:span text:style-name="T1">Czułość przedsionkowa - co najmniej w zakresie 0.25 -4.0 [mV]</text:span></text:p>
            <text:p><text:span text:style-name="T1">Okres refrakcji A/V min. zakres 200-400</text:span></text:p>
            <text:p><text:span text:style-name="T1">Możliwość zaprogramowanie refrakcji V powyżej 400</text:span></text:p>
            <text:p><text:span text:style-name="T1">Możliwość zaprogramowania refrakcji V poniżej 200</text:span></text:p>
            <text:p><text:span text:style-name="T1">Funkcja rate response z programowaniem sensora w zakresie czułości, progu, szybkości narastania i spadku częstości stymulacji. Automatyczna optymalizacja funkcji rate response ®</text:span></text:p>
            <text:p><text:span text:style-name="T1">Polarność stymulacji (A/V), unipolarny, bipolarny</text:span></text:p>
            <text:p><text:span text:style-name="T1">Polarność czułości (A/V), unipolarny, bipolarny</text:span></text:p>
            <text:p><text:span text:style-name="T1">Algorytm dostosowujący energię impulsu do każdego pobudzenia</text:span></text:p>
            <text:p><text:span text:style-name="T1">Możliwość zróżnicowania częstości podstawowego rytmu stymulacji na okres aktywności/spoczynku pacjenta</text:span></text:p>
            <text:p><text:span text:style-name="T1">Funkcja automatycznie określająca komorowy próg stymulacji i automatycznie dostosowująca parametry stymulacji komorowej do wyniku pomiarów</text:span></text:p>
            <text:p><text:span text:style-name="T1">Automatyczna zmiana czułości przedsionek – komora</text:span></text:p>
            <text:p><text:span text:style-name="T1">Histereza częstości rytmu</text:span></text:p>
            <text:p><text:span text:style-name="T1">Graficzne przedstawienie epizodów tachykardii</text:span></text:p>
            <text:p><text:span text:style-name="T1">Możliwość ręcznego i automatycznego określenia progu stymulacji (A/V)</text:span></text:p>
            <text:p><text:span text:style-name="T1">Możliwość ręcznego i automatycznego określenia czułości (A/V)</text:span></text:p>
            <text:p><text:span text:style-name="T1">Rejestrowanie trendów oporności elektrod przez cały okres życia urządzenia</text:span></text:p>
            <text:p><text:span text:style-name="T1">Możliwość automatycznego przełączania polarności w przypadku przekroczenia zaprogramowanego zakresu impedancji elektrod</text:span></text:p>
            <text:p><text:span text:style-name="T1">Algorytm umożliwiający automatyczne wykrywanie polarności elektrod i automatyczną aktywację podstawowych funkcji stymulatora</text:span></text:p>
            <text:p><text:span text:style-name="T1">Gniazdo elektrod IS-1</text:span></text:p>
            <text:p><text:span text:style-name="T1">Możliwość wykonania badania MRI w zakresie 1,5 do 3 Tesle bez stref wykluczeń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Stymulator dwujamowy Rok produkcji – nie wcześniej niż 2021</text:p>
            <text:p>Tryby stymulacji DDDR; DDD; DDIR; DDI; DOO; VVIR; VVI; VOO; AAIR; AAI</text:p>
            <text:p>Ważność sterylizacji stymulatora – min. 12 miesięcy</text:p>
            <text:p>Minimalny czas pracy przy nastawach nominalnych – 10,2 lat</text:p>
            <text:p>Waga stymulatora nie więcej niż – 27,1 g</text:p>
            <text:p>Długość zapisów IEGM - 48 sek</text:p>
            <text:p>Możliwość wykonania badania elektrofizjologicznego wszczepionym stymulatorem</text:p>
            <text:p>Automatyczne dostosowanie progu stymulacji w komorze i w przedsionku.</text:p>
            <text:p>Automatyczne dostosowanie czułości w przedsionku i komorze</text:p>
            <text:p>Algorytmy prewencyjne dla częstoskurczów przedsionkowych &gt; 2</text:p>
            <text:p>Graficznie przedstawione informacje kliniczne dotyczące AT/AF aktualizowane codziennie</text:p>
            <text:p>System pozwalający na skanowanie chorego za pomocą badań diagnostycznych opartych o rezonans magnetyczny 1,5 T oraz 3 T, bez obszarów wykluczenia.</text:p>
            <text:p>Program dedykowany do zespołu wazowagalnego narzucający stymulację w odpowiedzi na nagły spadek częstości rytmu</text:p>
            <text:p>Algorytm promujący przewodzenie przedsionkowo – komorowe drogą fizjologiczną</text:p>
            <text:p>Funkcja automatycznie określająca komorowy próg stymulacji i automatycznie dostosowująca parametry stymulacji komorowej</text:p>
            <text:p>Funkcja automatycznie określająca przedsionkowy próg stymulacji i automatycznie dostosowująca parametry stymulacji przedsionkowej</text:p>
            <text:p>Funkcja automatycznie oceniająca wartość potencjału komorowego i automatycznie dostosowująca parametry sensingu komorowego</text:p>
            <text:p>Funkcja automatycznie oceniająca wartość potencjału przedsionkowego i automatycznie dostosowująca parametry sensingu przedsionkowego</text:p>
            <text:p><text:span text:style-name="T2">Funkcje automatycznie monitorujące parametry stymulacji,</text:span></text:p>
            <text:p><text:span text:style-name="T2">wykrywania oraz wszczepionych elektrod</text:span></text:p>
            <text:p>50% stymulatorów z funkcją MVP</text:p>
            <text:p>Czułość przedsionkowa 0,18-4 mV</text:p>
            <text:p>Czułość komorowa 1-11,2 mV</text:p>
            <text:p>Amplituda impulsu przedsionkowego i komorowego od 0,5-7,5 V</text:p>
            <text:p>Szerokość impulsu przedsionkowego i komorowego od 0,12 – 1,5 ms</text:p>
            <text:p/>
          </table:table-cell>
          <table:table-cell table:style-name="ce10"/>
          <table:table-cell table:style-name="ce11" office:value-type="float" office:value="80" calcext:value-type="float">
            <text:p>8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5" office:value-type="string" calcext:value-type="string">
            <text:p>KOMIS</text:p>
          </table:table-cell>
          <table:table-cell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Kardiowerter- defibrylator jednojamowy<text:span text:style-name="T3"> </text:span><text:span text:style-name="T4">Waga poniżej 80 g</text:span></text:p>
            <text:p><text:span text:style-name="T1">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Fizjologiczny kształt urządzenia zmniejszający nacisk na skórę pacjenta</text:span></text:p>
            <text:p><text:span text:style-name="T1">Możliwość dostarczenia elektrody podskórnej</text:span></text:p>
            <text:p><text:span text:style-name="T1">Urządzenie, elektrody kompatybilne ze środowiskiem MRI 1.5T oraz 3.0T bez stref wykluczeń</text:span></text:p>
            <text:p/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Kardiowerter- defibrylator dwujamowy<text:span text:style-name="T1"> Waga poniżej 80 g 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Przedsionkowy tryb pracy urządzenia / AAI / z zabezpieczającą stymulacją komorową w przypadku wystąpienia zaburzeń przewodzenia A-V</text:span></text:p>
            <text:p><text:span text:style-name="T1">Dynamiczne opóźnienie AV programowane w zakresie 30-350 dla stymulacji i sensingu przedsionkowego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Urządzenie, elektrody kompatybilne ze środowiskiem MRI 1.5T oraz 3.0T bez stref wykluczeń</text:span></text:p>
            <text:p><text:span text:style-name="T1">Możliwość dostarczenia elektrody podskórnej</text:span></text:p>
            <text:p><text:span text:style-name="T1">Fizjologiczny kształt urządzenia zmniejszający nacisk na skórę pacjenta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31" office:value-type="string" calcext:value-type="string">
            <text:p>Stymulator z funkcją resynchronizacji <text:span text:style-name="T1">Waga poniżej 35 gramów</text:span></text:p>
            <text:p><text:span text:style-name="T1">Żywotność przy 100% stymulacji (nast.: 60/ppm; 500 Ohmów; 2.5V/0.4 ms) – 8,7 lat</text:span></text:p>
            <text:p><text:span text:style-name="T1">Gniazda elektrod typ IS -1/IS- 4 zależnie od zamawiającego</text:span></text:p>
            <text:p><text:span text:style-name="T1">Możliwość dostarczenia terapii ATP w przypadku arytmii przedsionkowej</text:span></text:p>
            <text:p><text:span text:style-name="T1">Automatyczny opis stanu baterii i oporności elektrody</text:span></text:p>
            <text:p><text:span text:style-name="T1">Automatyczna zmiana trybu stymulacji w odpowiedzi na szybszy rytm przedsionków niż granicznie zaprogramowany 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Automatyczny pomiar progu stymulacji i dostosowanie amplitudy stymulacji w każdym z kanałów</text:span></text:p>
            <text:p><text:span text:style-name="T1">Programowanie parametrów stymulacji odrębnie w każdym z kanałów</text:span></text:p>
            <text:p><text:span text:style-name="T1">Automatyczny pomiar progów stymulacji, impedancji i żywotności na każdym z wektorów stymulacji elektrody lewokomorowej czteropolowej</text:span></text:p>
            <text:p><text:span text:style-name="T1">Możliwość długoterminowego zapisu danych diagnostycznych oceniających stan kliniczny pacjenta</text:span></text:p>
            <text:p><text:span text:style-name="T1">Algorytm monitorujący poziom płynów w tkankach pacjenta</text:span></text:p>
            <text:p><text:span text:style-name="T1">Możliwość zaprogramowania min 10 wektorów stymulacji lewej komory w układzie IS4</text:span></text:p>
            <text:p><text:span text:style-name="T1">Możliwość wykonania badania całego układu (CRT-P i elektrody) MRI 1.5 Tesli</text:span></text:p>
            <text:p><text:span text:style-name="T1">Możliwość wykonania badania MRI 3.0 Tesle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style-name="ce16"/>
          <table:table-cell table:number-columns-repeated="1013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31" office:value-type="string" calcext:value-type="string">
            <text:p>Kardiowerter- defibrylator z funkcją resynchronizacji <text:span text:style-name="T1">Waga poniżej 90 gramów</text:span></text:p>
            <text:p><text:span text:style-name="T1">Dostarczona energia defibrylacji co najmniej 35 [J]</text:span></text:p>
            <text:p><text:span text:style-name="T1">Żywotność przy 100% stymulacji (nast.: 60/ppm; 500 Ohmów; 2.5V/0.4 ms) - min. 5 lat</text:span></text:p>
            <text:p><text:span text:style-name="T1">Gniazda elektrod typ IS -1/IS- 4 i DF-1/ DF-4 zależnie od zamawiającego</text:span></text:p>
            <text:p><text:span text:style-name="T1">Rozpoznawanie arytmii min. 2 typy - VF i VT</text:span></text:p>
            <text:p><text:span text:style-name="T1">Algorytmy różnicujące częstoskurcz komorowy od nadkomorowego - min. 2 typy</text:span></text:p>
            <text:p><text:span text:style-name="T1">Algorytm wykorzystujący analizę morfologii zespołów QRS do różnicowania częstoskurczu nadkomorowego od komorowego</text:span></text:p>
            <text:p><text:span text:style-name="T1">Automatyczny opis stanu baterii i oporności elektrody</text:span></text:p>
            <text:p><text:span text:style-name="T1">Terapia antyarytmiczna min. 3 typy</text:span></text:p>
            <text:p><text:span text:style-name="T1">Możliwość dostarczenia ATP z LV, RV, BiV</text:span></text:p>
            <text:p><text:span text:style-name="T1">Ilość wyładowań w czasie jednej interwencji min. 5</text:span></text:p>
            <text:p><text:span text:style-name="T1">Funkcja umożliwiająca dostarczenie terapii ATP podczas ładowania kondensatorów</text:span></text:p>
            <text:p><text:span text:style-name="T1">Możliwość dyskryminacji arytmii nadkomorowych w strefie VF</text:span></text:p>
            <text:p><text:span text:style-name="T1">Możliwość programowania czułości w celu unikania oversensingu załamka T</text:span></text:p>
            <text:p><text:span text:style-name="T1">Możliwość dyskryminacji oversensingu załamka T bez zmiany czułości</text:span></text:p>
            <text:p><text:span text:style-name="T1">Automatyczna zmiana trybu stymulacji w odpowiedzi na szybszy rytm przedsionków niż granicznie zaprogramowany</text:span></text:p>
            <text:p><text:span text:style-name="T1">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Możliwość długoterminowego zapisu danych diagnostycznych oceniających stan kliniczny pacjenta</text:span></text:p>
            <text:p><text:span text:style-name="T1">Co najmniej 2 kanały zapisu EGM</text:span></text:p>
            <text:p><text:span text:style-name="T1">Całkowita długość zapisu EGM jednokanałowego</text:span></text:p>
            <text:p><text:span text:style-name="T1">Możliwość programowalnego wyłączenia obudowy urządzenia z obwodu wysokonapięciowego</text:span></text:p>
            <text:p><text:span text:style-name="T1">Gwarantowany czas ładowania kondensatorów do maksymalnej energii poniżej 10s. przez cały okres pracy urządzenia do osiągnięcia ERI</text:span></text:p>
            <text:p><text:span text:style-name="T1">Możliwość programowania strefy FVT w strefie VF oraz w strefie VT</text:span></text:p>
            <text:p><text:span text:style-name="T1">Automatyczna sygnalizacja ERI (sygnał emitowany przez wszczepione urządzenie informujący pacjenta)</text:span></text:p>
            <text:p><text:span text:style-name="T1">Automatyczna sygnalizacja uszkodzenia elektrody (sygnał emitowany przez wszczepione urządzenie informujący pacjenta)</text:span></text:p>
            <text:p><text:span text:style-name="T1">Automatyczny pomiar parametrów (impedancji, progu stymulacji, żywotności)na wszystkich wektorach elektrody czteropolowej lewokomorowej</text:span></text:p>
            <text:p><text:span text:style-name="T1">Bezprzewodowa komunikacja z programatorem</text:span></text:p>
            <text:p><text:span text:style-name="T1">Możliwość wykonania badania MRI 1.5 Tesli</text:span></text:p>
            <text:p><text:span text:style-name="T1">Możliwość wykonania badania MRI 3.0 Tesle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5">Elektrody stymulujące</text:span> Elektrody aktywne i pasywne - do wyboru, kształt proste i „J” - do wyboru, max. 7Fr wew. Elektrody uwalniające steryd. Długość 45, 52, 58, 65 cm - do wyboru. Elektrody kompatybilne ze środowiskiem MRI 1.5T oraz 3.0T bez stref wykluczeń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29" office:value-type="string" calcext:value-type="string">
            <text:p>Elektroda defibrylująca<text:span text:style-name="T1"> Elektroda defibrylująca jedno, dwukoilowa ze złączem DF-1,DF-4 Elektrody kompatybilne ze środowiskiem MRI 1.5T oraz 3.0T bez stref wykluczeń</text:span>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35" calcext:value-type="float">
            <text:p>3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9" office:value-type="string" calcext:value-type="string">
            <text:p>Elektroda lewokomorowa<text:span text:style-name="T1"> Elektroda lewokomorowa „ over the wire” IS1/IS4 o minimum 2 krzywiznach (kompatybilna z CRT)</text:span></text:p>
            <text:p><text:span text:style-name="T1">Możliwość wykonania MRI w polu o indukcyjności co najmniej 1.5 tesli</text:span></text:p>
            <text:p><text:span text:style-name="T1">Możliwość zaprogramowania co najmniej 10 wektorów stymulacji lewej komory w układzie IS4</text:span></text:p>
            <text:p><text:span text:style-name="T1">Możliwość zaprogramowania min 14 wektorów stymulacji lewej komory w układzie IS4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2"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5">Koszulka do kaniulizacji zatoki wieńcowe</text:span>j Końcówki koszulki o różnych stopniach zagięcia oraz długościach – 90 oraz 130 stopni.</text:p>
            <text:p>Średnica wewnętrzna 5,7 Fr</text:p>
            <text:p>Średnica zewnętrzna 7,2 Fr</text:p>
            <text:p>Długość 57cm oraz 65 cm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Koszulka do zatoki wieńcowej Dwie rózne krzywizny koszulki w zestawie</text:span></text:p>
            <text:p><text:span text:style-name="T1">Średnica wewnętrzna 7,2 Fr</text:span></text:p>
            <text:p><text:span text:style-name="T1">Średnica zewnętrzna 8,5 Fr</text:span></text:p>
            <text:p><text:span text:style-name="T1">W zestawie nożyk do cięcia koszulki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33" office:value-type="string" calcext:value-type="string">
            <text:p>Zestaw do kontrastowania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9" office:value-type="float" office:value="13" calcext:value-type="float">
            <text:p>13</text:p>
          </table:table-cell>
          <table:table-cell table:style-name="ce33" office:value-type="string" calcext:value-type="string">
            <text:p>Nożyk do cięcia koszulki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33" office:value-type="string" calcext:value-type="string">
            <text:p>Kluczyk do przykręcania elektrody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9" office:value-type="float" office:value="15" calcext:value-type="float">
            <text:p>15</text:p>
          </table:table-cell>
          <table:table-cell table:style-name="ce33" office:value-type="string" calcext:value-type="string">
            <text:p>Śrubokręt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9" office:value-type="float" office:value="16" calcext:value-type="float">
            <text:p>16</text:p>
          </table:table-cell>
          <table:table-cell table:style-name="ce33" office:value-type="string" calcext:value-type="string">
            <text:p>Mandryn prowadzący elektrodę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9" office:value-type="float" office:value="17" calcext:value-type="float">
            <text:p>17</text:p>
          </table:table-cell>
          <table:table-cell table:style-name="ce33" office:value-type="string" calcext:value-type="string">
            <text:p>Zatyczka DF-1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18" office:value-type="float" office:value="18" calcext:value-type="float">
            <text:p>18</text:p>
          </table:table-cell>
          <table:table-cell table:style-name="ce30" office:value-type="string" calcext:value-type="string">
            <text:p>Zatyczka IS-1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4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18" office:value-type="float" office:value="19" calcext:value-type="float">
            <text:p>19</text:p>
          </table:table-cell>
          <table:table-cell table:style-name="ce30" office:value-type="string" calcext:value-type="string">
            <text:p>Kapturki do elektrod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4" office:value-type="string" calcext:value-type="string">
            <text:p>KOMIS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08:13:54.4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17-10-20T23:41:04Z</meta:creation-date>
    <dc:date>2023-08-28T08:15:58.576000000</dc:date>
    <meta:editing-cycles>9</meta:editing-cycles>
    <meta:editing-duration>PT4H17M4S</meta:editing-duration>
    <meta:document-statistic meta:table-count="1" meta:cell-count="107" meta:object-count="0"/>
  </office:meta>
</office:document-meta>
</file>