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0.751cm" fo:margin-top="0cm" fo:margin-bottom="0.03cm" style:contextual-spacing="false" fo:text-align="justify" style:justify-single-word="false" fo:text-indent="-0.751cm" style:auto-text-indent="false"/>
    </style:style>
    <style:style style:name="P2" style:family="paragraph" style:parent-style-name="Default">
      <style:paragraph-properties fo:margin-left="0.751cm" fo:text-align="justify" style:justify-single-word="false" fo:text-indent="-0.751cm" style:auto-text-indent="false"/>
    </style:style>
    <style:style style:name="P3" style:family="paragraph" style:parent-style-name="Default">
      <style:paragraph-properties fo:margin-left="0.751cm" fo:margin-top="0cm" fo:margin-bottom="0.026cm" style:contextual-spacing="false" fo:text-align="justify" style:justify-single-word="false" fo:text-indent="-0.751cm" style:auto-text-indent="false"/>
    </style:style>
    <style:style style:name="P4" style:family="paragraph" style:parent-style-name="Default">
      <style:paragraph-properties fo:margin-left="0.751cm" fo:margin-top="0cm" fo:margin-bottom="0.025cm" style:contextual-spacing="false" fo:text-align="justify" style:justify-single-word="false" fo:text-indent="-0.751cm" style:auto-text-indent="false"/>
    </style:style>
    <style:style style:name="P5" style:family="paragraph" style:parent-style-name="Default">
      <style:paragraph-properties fo:margin-left="0.751cm" fo:text-align="justify" style:justify-single-word="false"/>
    </style:style>
    <style:style style:name="P6" style:family="paragraph" style:parent-style-name="Default">
      <style:paragraph-properties fo:margin-left="1cm" fo:text-align="justify" style:justify-single-word="false" fo:text-indent="-1cm" style:auto-text-indent="false"/>
    </style:style>
    <style:style style:name="P7" style:family="paragraph" style:parent-style-name="Default">
      <style:paragraph-properties fo:margin-left="1.501cm" fo:text-align="justify" style:justify-single-word="false" fo:text-indent="-0.75cm" style:auto-text-indent="false"/>
    </style:style>
    <style:style style:name="P8" style:family="paragraph" style:parent-style-name="Default">
      <style:paragraph-properties fo:text-indent="0.751cm" style:auto-text-indent="false"/>
    </style:style>
    <style:style style:name="P9" style:family="paragraph" style:parent-style-name="Default">
      <style:paragraph-properties fo:margin-left="0.751cm" fo:text-indent="-0.751cm" style:auto-text-indent="false"/>
    </style:style>
    <style:style style:name="P10" style:family="paragraph" style:parent-style-name="Default">
      <style:text-properties style:use-window-font-color="true" loext:opacity="0%" style:font-name="Arial" style:font-name-complex="Arial1"/>
    </style:style>
    <style:style style:name="P11" style:family="paragraph" style:parent-style-name="Default">
      <style:paragraph-properties fo:margin-left="0.751cm"/>
    </style:style>
    <style:style style:name="P12" style:family="paragraph" style:parent-style-name="Footer">
      <style:paragraph-properties fo:text-align="center" style:justify-single-word="false"/>
    </style:style>
    <style:style style:name="P13" style:family="paragraph" style:parent-style-name="List_20_Paragraph">
      <style:paragraph-properties fo:margin-left="1cm" fo:margin-top="0cm" fo:margin-bottom="0cm" style:contextual-spacing="true" fo:text-align="center" style:justify-single-word="false" fo:text-indent="-1cm" style:auto-text-indent="false"/>
    </style:style>
    <style:style style:name="P14" style:family="paragraph" style:parent-style-name="List_20_Paragraph" style:list-style-name="WWNum3">
      <style:paragraph-properties fo:margin-left="1cm" fo:margin-top="0cm" fo:margin-bottom="0cm" style:contextual-spacing="true" fo:line-height="100%" fo:text-align="justify" style:justify-single-word="false" fo:text-indent="-1cm" style:auto-text-indent="false"/>
    </style:style>
    <style:style style:name="P15" style:family="paragraph" style:parent-style-name="List_20_Paragraph">
      <style:paragraph-properties fo:margin-left="1.752cm" fo:margin-top="0cm" fo:margin-bottom="0cm" style:contextual-spacing="true" fo:line-height="100%" fo:text-align="justify" style:justify-single-word="false" fo:text-indent="-0.751cm" style:auto-text-indent="false"/>
    </style:style>
    <style:style style:name="P16" style:family="paragraph" style:parent-style-name="List_20_Paragraph" style:list-style-name="WWNum1">
      <style:paragraph-properties fo:margin-left="1cm" fo:margin-top="0cm" fo:margin-bottom="0cm" style:contextual-spacing="true" fo:line-height="100%" fo:text-align="justify" style:justify-single-word="false" fo:text-indent="-1cm" style:auto-text-indent="false"/>
    </style:style>
    <style:style style:name="P17" style:family="paragraph" style:parent-style-name="List_20_Paragraph" style:list-style-name="WWNum1">
      <style:paragraph-properties fo:margin-left="1cm" fo:margin-top="0cm" fo:margin-bottom="0.025cm" style:contextual-spacing="true" fo:line-height="100%" fo:text-align="justify" style:justify-single-word="false" fo:text-indent="-1cm" style:auto-text-indent="false"/>
    </style:style>
    <style:style style:name="P18" style:family="paragraph" style:parent-style-name="List_20_Paragraph" style:list-style-name="WWNum1">
      <style:paragraph-properties fo:margin-left="1cm" fo:margin-top="0cm" fo:margin-bottom="0.03cm" style:contextual-spacing="true" fo:line-height="100%" fo:text-align="justify" style:justify-single-word="false" fo:text-indent="-1cm" style:auto-text-indent="false"/>
    </style:style>
    <style:style style:name="P19" style:family="paragraph" style:parent-style-name="List_20_Paragraph" style:list-style-name="WWNum1">
      <style:paragraph-properties fo:margin-left="1cm" fo:margin-top="0cm" fo:margin-bottom="0cm" style:contextual-spacing="true" fo:text-align="justify" style:justify-single-word="false" fo:text-indent="-1cm" style:auto-text-indent="false"/>
    </style:style>
    <style:style style:name="P20" style:family="paragraph" style:parent-style-name="List_20_Paragraph">
      <style:paragraph-properties fo:margin-left="1cm" fo:margin-top="0cm" fo:margin-bottom="0cm" style:contextual-spacing="true" fo:text-align="justify" style:justify-single-word="false" fo:text-indent="-1cm" style:auto-text-indent="false"/>
    </style:style>
    <style:style style:name="P21" style:family="paragraph" style:parent-style-name="List_20_Paragraph">
      <style:paragraph-properties fo:margin-left="1cm" fo:margin-top="0cm" fo:margin-bottom="0cm" style:contextual-spacing="true" fo:text-align="justify" style:justify-single-word="false" fo:text-indent="-1cm" style:auto-text-indent="false"/>
      <style:text-properties style:font-name="Arial" fo:font-size="12pt" style:font-size-asian="12pt" style:font-name-complex="Arial1" style:font-size-complex="12pt"/>
    </style:style>
    <style:style style:name="P22" style:family="paragraph" style:parent-style-name="Standard">
      <style:paragraph-properties fo:margin-left="1cm" fo:margin-top="0cm" fo:margin-bottom="0cm" style:contextual-spacing="false" fo:text-align="end" style:justify-single-word="false" fo:text-indent="-1cm" style:auto-text-indent="false"/>
      <style:text-properties style:font-name="Arial" fo:font-size="12pt" style:font-size-asian="12pt" style:font-name-complex="Arial1" style:font-size-complex="12pt"/>
    </style:style>
    <style:style style:name="P23" style:family="paragraph" style:parent-style-name="Standard">
      <style:paragraph-properties fo:margin-left="1cm" fo:margin-top="0cm" fo:margin-bottom="0cm" style:contextual-spacing="false" fo:text-align="justify" style:justify-single-word="false" fo:text-indent="-1cm" style:auto-text-indent="false"/>
      <style:text-properties style:font-name="Arial" fo:font-size="12pt" style:font-size-asian="12pt" style:font-name-complex="Arial1" style:font-size-complex="12pt"/>
    </style:style>
    <style:style style:name="P24"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1" style:font-size-complex="12pt"/>
    </style:style>
    <style:style style:name="P25" style:family="paragraph" style:parent-style-name="Standard">
      <style:paragraph-properties fo:margin-left="3cm" fo:margin-top="0cm" fo:margin-bottom="0cm" style:contextual-spacing="false" fo:text-align="justify" style:justify-single-word="false" fo:text-indent="-3cm" style:auto-text-indent="false"/>
      <style:text-properties style:font-name="Arial" fo:font-size="12pt" style:font-size-asian="12pt" style:font-name-complex="Arial1" style:font-size-complex="12pt"/>
    </style:style>
    <style:style style:name="P26" style:family="paragraph" style:parent-style-name="Standard">
      <style:paragraph-properties fo:margin-left="0.751cm" fo:text-align="justify" style:justify-single-word="false" fo:text-indent="-0.751cm" style:auto-text-indent="false"/>
      <style:text-properties style:font-name="Arial" fo:font-size="12pt" style:font-size-asian="12pt" style:font-name-complex="Arial1" style:font-size-complex="12pt"/>
    </style:style>
    <style:style style:name="P27" style:family="paragraph" style:parent-style-name="Standard">
      <style:text-properties style:font-name="Arial" fo:font-size="12pt" style:text-underline-style="solid" style:text-underline-width="auto" style:text-underline-color="font-color" style:font-size-asian="12pt" style:font-name-complex="Arial1" style:font-size-complex="12pt"/>
    </style:style>
    <style:style style:name="P28" style:family="paragraph" style:parent-style-name="Standard">
      <style:paragraph-properties fo:margin-left="1cm" fo:margin-top="0cm" fo:margin-bottom="0cm" style:contextual-spacing="false" fo:text-align="end" style:justify-single-word="false" fo:text-indent="-1cm" style:auto-text-indent="false"/>
    </style:style>
    <style:style style:name="P29" style:family="paragraph" style:parent-style-name="Standard">
      <style:paragraph-properties fo:margin-left="1cm" fo:margin-top="0cm" fo:margin-bottom="0cm" style:contextual-spacing="false" fo:text-align="center" style:justify-single-word="false" fo:text-indent="-1cm" style:auto-text-indent="false"/>
    </style:style>
    <style:style style:name="P30" style:family="paragraph" style:parent-style-name="Standard">
      <style:paragraph-properties fo:margin-top="0cm" fo:margin-bottom="0cm" style:contextual-spacing="false" fo:text-align="center" style:justify-single-word="false"/>
    </style:style>
    <style:style style:name="P31" style:family="paragraph" style:parent-style-name="Standard">
      <style:paragraph-properties fo:margin-left="0.751cm" fo:margin-top="0cm" fo:margin-bottom="0cm" style:contextual-spacing="false" fo:text-align="center" style:justify-single-word="false" fo:text-indent="-0.751cm" style:auto-text-indent="false"/>
    </style:style>
    <style:style style:name="P32" style:family="paragraph" style:parent-style-name="Standard">
      <style:paragraph-properties fo:margin-top="0cm" fo:margin-bottom="0cm" style:contextual-spacing="false" fo:text-align="justify" style:justify-single-word="false"/>
    </style:style>
    <style:style style:name="P33" style:family="paragraph" style:parent-style-name="Standard">
      <style:paragraph-properties fo:margin-left="6.253cm" fo:margin-top="0cm" fo:margin-bottom="0cm" style:contextual-spacing="false" fo:text-align="justify" style:justify-single-word="false" fo:text-indent="1.251cm" style:auto-text-indent="false"/>
    </style:style>
    <style:style style:name="P34" style:family="paragraph" style:parent-style-name="Standard">
      <style:paragraph-properties fo:margin-left="3cm" fo:margin-top="0cm" fo:margin-bottom="0cm" style:contextual-spacing="false" fo:text-align="justify" style:justify-single-word="false" fo:text-indent="-3cm" style:auto-text-indent="false"/>
    </style:style>
    <style:style style:name="P35" style:family="paragraph" style:parent-style-name="Standard">
      <style:paragraph-properties fo:margin-left="0.751cm" fo:text-align="justify" style:justify-single-word="false" fo:text-indent="-0.751cm" style:auto-text-indent="false"/>
    </style:style>
    <style:style style:name="P36" style:family="paragraph" style:parent-style-name="Standard">
      <style:paragraph-properties fo:margin-left="0.751cm" fo:margin-top="0cm" fo:margin-bottom="0.282cm" style:contextual-spacing="false" fo:text-align="justify" style:justify-single-word="false" fo:text-indent="-0.751cm" style:auto-text-indent="false"/>
    </style:style>
    <style:style style:name="P37" style:family="paragraph" style:parent-style-name="Standard">
      <style:paragraph-properties fo:margin-top="0cm" fo:margin-bottom="0cm" style:contextual-spacing="false" fo:line-height="100%" fo:text-align="justify" style:justify-single-word="false"/>
    </style:style>
    <style:style style:name="P38" style:family="paragraph" style:parent-style-name="Standard">
      <style:paragraph-properties fo:margin-left="0.751cm" fo:margin-top="0cm" fo:margin-bottom="0.03cm" style:contextual-spacing="false" fo:line-height="100%" fo:text-align="justify" style:justify-single-word="false" fo:text-indent="-0.751cm" style:auto-text-indent="false"/>
    </style:style>
    <style:style style:name="P39" style:family="paragraph" style:parent-style-name="Standard">
      <style:paragraph-properties fo:margin-left="0.751cm" fo:margin-top="0cm" fo:margin-bottom="0cm" style:contextual-spacing="false" fo:line-height="100%" fo:text-align="justify" style:justify-single-word="false" fo:text-indent="-0.751cm" style:auto-text-indent="false"/>
    </style:style>
    <style:style style:name="P40" style:family="paragraph" style:parent-style-name="Standard">
      <style:paragraph-properties fo:margin-left="0.751cm" fo:margin-top="0cm" fo:margin-bottom="0.025cm" style:contextual-spacing="false" fo:line-height="100%" fo:text-align="justify" style:justify-single-word="false" fo:text-indent="-0.751cm" style:auto-text-indent="false"/>
    </style:style>
    <style:style style:name="P41" style:family="paragraph" style:parent-style-name="Standard">
      <style:paragraph-properties fo:margin-left="0.751cm" fo:margin-top="0cm" fo:margin-bottom="0.026cm" style:contextual-spacing="false" fo:line-height="100%" fo:text-align="justify" style:justify-single-word="false" fo:text-indent="-0.751cm" style:auto-text-indent="false"/>
    </style:style>
    <style:style style:name="P42" style:family="paragraph" style:parent-style-name="Standard">
      <style:paragraph-properties fo:margin-left="1.752cm" fo:margin-top="0cm" fo:margin-bottom="0.026cm" style:contextual-spacing="false" fo:line-height="100%" fo:text-align="justify" style:justify-single-word="false" fo:text-indent="-0.751cm" style:auto-text-indent="false"/>
    </style:style>
    <style:style style:name="P43" style:family="paragraph" style:parent-style-name="Standard">
      <style:paragraph-properties fo:margin-left="0.751cm" fo:margin-top="0cm" fo:margin-bottom="0cm" style:contextual-spacing="false" fo:line-height="100%" fo:text-align="justify" style:justify-single-word="false"/>
    </style:style>
    <style:style style:name="P44" style:family="paragraph" style:parent-style-name="Standard">
      <style:paragraph-properties fo:margin-left="0.751cm" fo:margin-top="0cm" fo:margin-bottom="0.03cm" style:contextual-spacing="false" fo:line-height="100%" fo:text-align="justify" style:justify-single-word="false"/>
    </style:style>
    <style:style style:name="P45" style:family="paragraph" style:parent-style-name="Standard" style:list-style-name="WWNum2">
      <style:paragraph-properties fo:margin-left="0.751cm" fo:margin-top="0cm" fo:margin-bottom="0cm" style:contextual-spacing="false" fo:line-height="100%" fo:text-align="justify" style:justify-single-word="false" fo:text-indent="-0.751cm" style:auto-text-indent="false"/>
    </style:style>
    <style:style style:name="P46" style:family="paragraph" style:parent-style-name="Standard">
      <style:paragraph-properties fo:margin-left="1cm" fo:margin-top="0cm" fo:margin-bottom="0cm" style:contextual-spacing="false" fo:line-height="100%" fo:text-align="justify" style:justify-single-word="false" fo:text-indent="-1cm" style:auto-text-indent="false"/>
    </style:style>
    <style:style style:name="P47" style:family="paragraph" style:parent-style-name="Standard">
      <style:paragraph-properties fo:margin-left="1cm" fo:margin-top="0cm" fo:margin-bottom="0.025cm" style:contextual-spacing="false" fo:line-height="100%" fo:text-align="justify" style:justify-single-word="false" fo:text-indent="-1cm" style:auto-text-indent="false"/>
    </style:style>
    <style:style style:name="P48" style:family="paragraph" style:parent-style-name="Standard">
      <style:paragraph-properties fo:margin-left="1cm" fo:margin-top="0cm" fo:margin-bottom="0.026cm" style:contextual-spacing="false" fo:line-height="100%" fo:text-align="justify" style:justify-single-word="false" fo:text-indent="-1cm" style:auto-text-indent="false"/>
    </style:style>
    <style:style style:name="P49" style:family="paragraph" style:parent-style-name="Standard">
      <style:paragraph-properties fo:margin-left="1cm" fo:margin-top="0cm" fo:margin-bottom="0.03cm" style:contextual-spacing="false" fo:line-height="100%" fo:text-align="justify" style:justify-single-word="false" fo:text-indent="-1cm" style:auto-text-indent="false"/>
    </style:style>
    <style:style style:name="P50" style:family="paragraph" style:parent-style-name="Standard">
      <style:paragraph-properties fo:margin-left="1.752cm" fo:margin-top="0cm" fo:margin-bottom="0.03cm" style:contextual-spacing="false" fo:line-height="100%" fo:text-align="justify" style:justify-single-word="false" fo:text-indent="-1cm" style:auto-text-indent="false"/>
    </style:style>
    <style:style style:name="P51" style:family="paragraph" style:parent-style-name="Standard">
      <style:paragraph-properties fo:margin-left="1.752cm" fo:margin-top="0cm" fo:margin-bottom="0cm" style:contextual-spacing="false" fo:line-height="100%" fo:text-align="justify" style:justify-single-word="false" fo:text-indent="-1cm" style:auto-text-indent="false"/>
    </style:style>
    <style:style style:name="P52" style:family="paragraph" style:parent-style-name="Standard">
      <style:paragraph-properties fo:margin-left="1cm" fo:margin-top="0cm" fo:margin-bottom="0cm" style:contextual-spacing="false" fo:line-height="100%" fo:text-align="justify" style:justify-single-word="false" fo:text-indent="-1cm" style:auto-text-indent="false"/>
      <style:text-properties officeooo:paragraph-rsid="001d4573"/>
    </style:style>
    <style:style style:name="P53" style:family="paragraph" style:parent-style-name="Standard">
      <style:paragraph-properties fo:margin-left="1.251cm" fo:margin-top="0cm" fo:margin-bottom="0.03cm" style:contextual-spacing="false" fo:line-height="100%" fo:text-align="justify" style:justify-single-word="false" fo:text-indent="-0.499cm" style:auto-text-indent="false"/>
    </style:style>
    <style:style style:name="P54" style:family="paragraph" style:parent-style-name="Standard">
      <style:paragraph-properties fo:margin-left="1.251cm" fo:margin-top="0cm" fo:margin-bottom="0cm" style:contextual-spacing="false" fo:line-height="100%" fo:text-align="justify" style:justify-single-word="false" fo:text-indent="-0.499cm" style:auto-text-indent="false"/>
    </style:style>
    <style:style style:name="P55" style:family="paragraph" style:parent-style-name="Standard">
      <style:paragraph-properties fo:margin-left="1.251cm" fo:margin-top="0cm" fo:margin-bottom="0.025cm" style:contextual-spacing="false" fo:line-height="100%" fo:text-align="justify" style:justify-single-word="false" fo:text-indent="-0.499cm" style:auto-text-indent="false"/>
    </style:style>
    <style:style style:name="P56" style:family="paragraph" style:parent-style-name="Standard">
      <style:paragraph-properties fo:margin-left="1.501cm" fo:margin-top="0cm" fo:margin-bottom="0.025cm" style:contextual-spacing="false" fo:line-height="100%" fo:text-align="justify" style:justify-single-word="false" fo:text-indent="-0.501cm" style:auto-text-indent="false"/>
    </style:style>
    <style:style style:name="P57" style:family="paragraph" style:parent-style-name="Standard">
      <style:paragraph-properties fo:margin-left="1.501cm" fo:margin-top="0cm" fo:margin-bottom="0.03cm" style:contextual-spacing="false" fo:line-height="100%" fo:text-align="justify" style:justify-single-word="false" fo:text-indent="-0.75cm" style:auto-text-indent="false"/>
    </style:style>
    <style:style style:name="P58" style:family="paragraph" style:parent-style-name="Standard">
      <style:paragraph-properties fo:margin-left="2.251cm" fo:margin-top="0cm" fo:margin-bottom="0.067cm" style:contextual-spacing="false" fo:line-height="100%" fo:text-align="justify" style:justify-single-word="false" fo:text-indent="-0.75cm" style:auto-text-indent="false"/>
    </style:style>
    <style:style style:name="P59" style:family="paragraph" style:parent-style-name="Standard">
      <style:paragraph-properties fo:margin-left="2.251cm" fo:margin-top="0cm" fo:margin-bottom="0cm" style:contextual-spacing="false" fo:line-height="100%" fo:text-align="justify" style:justify-single-word="false" fo:text-indent="-0.75cm" style:auto-text-indent="false"/>
    </style:style>
    <style:style style:name="P60" style:family="paragraph" style:parent-style-name="Standard">
      <style:paragraph-properties fo:margin-left="1.501cm" fo:margin-top="0cm" fo:margin-bottom="0cm" style:contextual-spacing="false" fo:line-height="100%" fo:text-align="justify" style:justify-single-word="false" fo:hyphenation-ladder-count="no-limit" fo:text-indent="-0.75cm" style:auto-text-indent="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cm" fo:margin-bottom="0cm" style:contextual-spacing="false" fo:line-height="100%" fo:text-indent="0.751cm" style:auto-text-indent="false"/>
    </style:style>
    <style:style style:name="P62" style:family="paragraph" style:parent-style-name="Standard">
      <style:paragraph-properties fo:margin-top="0cm" fo:margin-bottom="0cm" style:contextual-spacing="false" fo:line-height="100%" fo:text-align="center" style:justify-single-word="false"/>
    </style:style>
    <style:style style:name="P63" style:family="paragraph" style:parent-style-name="Standard">
      <style:paragraph-properties fo:margin-left="0.751cm" fo:margin-top="0cm" fo:margin-bottom="0cm" style:contextual-spacing="false" fo:line-height="100%" fo:text-align="center" style:justify-single-word="false" fo:text-indent="-0.751cm" style:auto-text-indent="false"/>
    </style:style>
    <style:style style:name="P64" style:family="paragraph" style:parent-style-name="m_5f_8069290857866364993gmail-text-justify" style:list-style-name="WWNum7">
      <loext:graphic-properties draw:fill="solid" draw:fill-color="#ffffff"/>
      <style:paragraph-properties fo:margin-left="0.751cm" fo:margin-top="0cm" fo:margin-bottom="0cm" style:contextual-spacing="false" fo:text-align="justify" style:justify-single-word="false" fo:text-indent="-0.751cm" style:auto-text-indent="false" fo:background-color="#ffffff"/>
    </style:style>
    <style:style style:name="P65" style:family="paragraph" style:parent-style-name="m_5f_8069290857866364993gmail-text-justify" style:list-style-name="WWNum8">
      <loext:graphic-properties draw:fill="solid" draw:fill-color="#ffffff"/>
      <style:paragraph-properties fo:margin-left="1.752cm" fo:margin-top="0cm" fo:margin-bottom="0cm" style:contextual-spacing="false" fo:text-align="justify" style:justify-single-word="false" fo:text-indent="-0.635cm" style:auto-text-indent="false" fo:background-color="#ffffff"/>
    </style:style>
    <style:style style:name="P66" style:family="paragraph" style:parent-style-name="m_5f_8069290857866364993gmail-text-justify">
      <loext:graphic-properties draw:fill="solid" draw:fill-color="#ffffff"/>
      <style:paragraph-properties fo:margin-left="1.251cm" fo:margin-top="0cm" fo:margin-bottom="0cm" style:contextual-spacing="false" fo:text-align="justify" style:justify-single-word="false" fo:text-indent="-0.499cm" style:auto-text-indent="false" fo:background-color="#ffffff"/>
    </style:style>
    <style:style style:name="P67" style:family="paragraph" style:parent-style-name="m_5f_8069290857866364993gmail-text-justify">
      <loext:graphic-properties draw:fill="solid" draw:fill-color="#ffffff"/>
      <style:paragraph-properties fo:margin-left="0.751cm" fo:margin-top="0cm" fo:margin-bottom="0cm" style:contextual-spacing="false" fo:text-align="justify" style:justify-single-word="false" fo:text-indent="-0.751cm" style:auto-text-indent="false" fo:background-color="#ffffff"/>
    </style:style>
    <style:style style:name="P68" style:family="paragraph" style:parent-style-name="m_5f_8069290857866364993gmail-text-justify">
      <loext:graphic-properties draw:fill="solid" draw:fill-color="#ffffff"/>
      <style:paragraph-properties fo:margin-left="1.501cm" fo:margin-top="0cm" fo:margin-bottom="0cm" style:contextual-spacing="false" fo:text-align="justify" style:justify-single-word="false" fo:text-indent="-0.75cm" style:auto-text-indent="false" fo:background-color="#ffffff"/>
    </style:style>
    <style:style style:name="T1" style:family="text">
      <style:text-properties style:font-name="Times New Roman" style:font-name-complex="Times New Roman1"/>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fo:background-color="#ffff00" loext:char-shading-value="0" style:font-size-asian="12pt" style:font-name-complex="Arial1" style:font-size-complex="12pt"/>
    </style:style>
    <style:style style:name="T4" style:family="text">
      <style:text-properties style:font-name="Arial" fo:font-size="12pt" officeooo:rsid="001d4573" fo:background-color="#ffff00" loext:char-shading-value="0" style:font-size-asian="12pt" style:font-name-complex="Arial1" style:font-size-complex="12pt"/>
    </style:style>
    <style:style style:name="T5" style:family="text">
      <style:text-properties style:font-name="Arial" fo:font-size="12pt" fo:background-color="#ffff00" loext:char-shading-value="0"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font-weight-complex="bold"/>
    </style:style>
    <style:style style:name="T7" style:family="text">
      <style:text-properties style:font-name="Arial" fo:font-size="12pt" fo:font-weight="bold" fo:background-color="transparent" loext:char-shading-value="0" style:font-size-asian="12pt" style:font-weight-asian="bold" style:font-name-complex="Arial1" style:font-size-complex="12pt" style:font-weight-complex="bold"/>
    </style:style>
    <style:style style:name="T8" style:family="text">
      <style:text-properties style:font-name="Arial" fo:font-size="12pt" fo:font-weight="bold" style:font-name-asian="Calibri1" style:font-size-asian="12pt" style:font-weight-asian="bold" style:font-name-complex="Arial1" style:font-size-complex="12pt" style:font-weight-complex="bold"/>
    </style:style>
    <style:style style:name="T9" style:family="text">
      <style:text-properties style:font-name="Arial" fo:font-size="12pt" fo:background-color="transparent" loext:char-shading-value="0" style:font-size-asian="12pt" style:font-name-complex="Arial1" style:font-size-complex="12pt"/>
    </style:style>
    <style:style style:name="T10" style:family="text">
      <style:text-properties style:font-name="Arial" fo:font-size="12pt" fo:background-color="transparent" loext:char-shading-value="0" style:font-size-asian="12pt" style:font-name-complex="Arial1" style:font-size-complex="12pt"/>
    </style:style>
    <style:style style:name="T11" style:family="text">
      <style:text-properties style:font-name="Arial" fo:font-size="12pt" fo:font-weight="normal" fo:background-color="transparent" loext:char-shading-value="0" style:font-size-asian="12pt" style:font-weight-asian="normal" style:font-name-complex="Arial1" style:font-size-complex="12pt" style:font-weight-complex="normal"/>
    </style:style>
    <style:style style:name="T12" style:family="text">
      <style:text-properties style:font-name="Arial" fo:font-size="12pt" fo:font-weight="normal" officeooo:rsid="001d4573" fo:background-color="transparent" loext:char-shading-value="0" style:font-name-asian="Calibri1" style:font-size-asian="12pt" style:font-weight-asian="normal" style:font-name-complex="Arial1" style:font-size-complex="12pt" style:font-weight-complex="normal"/>
    </style:style>
    <style:style style:name="T13" style:family="text">
      <style:text-properties style:font-name="Arial" fo:font-size="12pt" fo:font-weight="normal" officeooo:rsid="001d4573" fo:background-color="#ffff00" loext:char-shading-value="0" style:font-name-asian="Calibri1" style:font-size-asian="12pt" style:font-weight-asian="normal" style:font-name-complex="Arial1" style:font-size-complex="12pt" style:font-weight-complex="normal"/>
    </style:style>
    <style:style style:name="T14" style:family="text">
      <style:text-properties style:font-name="Arial" fo:font-size="12pt" fo:font-weight="normal" officeooo:rsid="001d4573" fo:background-color="#ffff00" loext:char-shading-value="0" style:font-name-asian="Calibri1" style:font-size-asian="12pt" style:font-weight-asian="normal" style:font-name-complex="Arial1" style:font-size-complex="12pt" style:font-weight-complex="normal"/>
    </style:style>
    <style:style style:name="T15" style:family="text">
      <style:text-properties style:font-name="Arial" fo:font-size="12pt" style:text-underline-style="solid" style:text-underline-width="auto" style:text-underline-color="font-color" style:font-size-asian="12pt" style:font-name-complex="Arial1" style:font-size-complex="12pt"/>
    </style:style>
    <style:style style:name="T16" style:family="text">
      <style:text-properties style:font-name="Arial" style:font-name-complex="Arial1"/>
    </style:style>
    <style:style style:name="T17" style:family="text">
      <style:text-properties style:font-name="Arial" style:text-underline-style="solid" style:text-underline-width="auto" style:text-underline-color="font-color" fo:font-weight="bold" style:font-weight-asian="bold" style:font-name-complex="Arial1" style:font-weight-complex="bold"/>
    </style:style>
    <style:style style:name="T18" style:family="text">
      <style:text-properties style:font-name="Arial" fo:font-weight="bold" style:font-name-asian="Calibri1" style:font-weight-asian="bold" style:font-name-complex="Arial1" style:font-weight-complex="bold"/>
    </style:style>
    <style:style style:name="T19" style:family="text">
      <style:text-properties style:use-window-font-color="true" loext:opacity="0%" style:font-name="Arial" style:font-name-complex="Arial1"/>
    </style:style>
    <style:style style:name="T20" style:family="text">
      <style:text-properties style:use-window-font-color="true" loext:opacity="0%" style:font-name="Arial" fo:font-size="10pt" style:font-size-asian="10pt" style:font-name-complex="Arial1" style:font-size-complex="10pt"/>
    </style:style>
    <style:style style:name="T21" style:family="text">
      <style:text-properties style:use-window-font-color="true" loext:opacity="0%" style:font-name="Arial" fo:font-weight="bold" style:font-weight-asian="bold" style:font-name-complex="Arial1" style:font-weight-complex="bold"/>
    </style:style>
    <style:style style:name="T22" style:family="text">
      <style:text-properties fo:color="#ff0000" loext:opacity="100%" style:font-name="Arial" style:font-name-complex="Arial1"/>
    </style:style>
    <style:style style:name="T23" style:family="text">
      <style:text-properties fo:color="#ff0000" loext:opacity="100%" style:font-name="Arial" fo:font-size="12pt" style:font-size-asian="12pt" style:font-name-complex="Arial1" style:font-size-complex="12pt"/>
    </style:style>
    <style:style style:name="T24" style:family="text">
      <style:text-properties fo:color="#000000" loext:opacity="100%" style:font-name="Arial" style:font-name-complex="Arial1">
        <loext:char-complex-color loext:theme-type="dark1" loext:color-type="theme"/>
      </style:text-properties>
    </style:style>
    <style:style style:name="T25" style:family="text">
      <style:text-properties fo:color="#000000" loext:opacity="100%" style:font-name="Arial" fo:font-size="12pt" style:font-size-asian="12pt" style:font-name-complex="Arial1" style:font-size-complex="12pt">
        <loext:char-complex-color loext:theme-type="dark1" loext:color-type="theme"/>
      </style:text-properties>
    </style:style>
    <style:style style:name="T26" style:family="text">
      <style:text-properties fo:color="#000000" loext:opacity="100%" style:font-name="Arial" fo:font-size="12pt" fo:background-color="transparent" loext:char-shading-value="0" style:font-size-asian="12pt" style:font-name-complex="Arial1" style:font-size-complex="12pt">
        <loext:char-complex-color loext:theme-type="dark1" loext:color-type="theme"/>
      </style:text-properties>
    </style:style>
    <style:style style:name="T27" style:family="text">
      <style:text-properties fo:color="#000000" loext:opacity="100%" style:font-name="Arial" fo:font-size="12pt" officeooo:rsid="001c0ac9" fo:background-color="transparent" loext:char-shading-value="0" style:font-size-asian="12pt" style:font-name-complex="Arial1" style:font-size-complex="12pt">
        <loext:char-complex-color loext:theme-type="dark1" loext:color-type="theme"/>
      </style:text-properties>
    </style:style>
    <style:style style:name="T28" style:family="text">
      <style:text-properties fo:font-weight="normal" fo:background-color="transparent" loext:char-shading-value="0" style:font-weight-asian="normal" style:font-weight-complex="normal"/>
    </style:style>
    <style:style style:name="T29" style:family="text">
      <style:text-properties fo:color="#000000" loext:opacity="100%" style:font-name="Arial" fo:font-size="12pt" style:font-size-asian="12pt" style:font-name-complex="Arial1" style:font-size-complex="12pt"/>
    </style:style>
    <style:style style:name="T30" style:family="text">
      <style:text-properties fo:color="#000000" loext:opacity="100%" style:font-name="Arial" fo:font-size="12pt" fo:background-color="transparent" loext:char-shading-value="0" style:font-size-asian="12pt" style:font-name-complex="Arial1" style:font-size-complex="12pt"/>
    </style:style>
    <style:style style:name="T31" style:family="text">
      <style:text-properties fo:color="#000000" loext:opacity="100%" style:font-name="Arial" fo:font-size="12pt" officeooo:rsid="001c0ac9" fo:background-color="transparent" loext:char-shading-value="0" style:font-size-asian="12pt" style:font-name-complex="Arial1" style:font-size-complex="12pt"/>
    </style:style>
    <style:style style:name="T32" style:family="text">
      <style:text-properties fo:color="#ff0000" loext:opacity="100%" style:font-name="Arial" fo:font-size="12pt" style:font-size-asian="12pt" style:font-name-complex="Arial1" style:font-size-complex="12pt">
        <loext:char-complex-color loext:theme-type="dark1" loext:color-type="theme"/>
      </style:text-properties>
    </style:style>
    <style:style style:name="T33" style:family="text">
      <style:text-properties fo:color="#202124" loext:opacity="100%" style:font-name="Arial" fo:background-color="#ffffff" loext:char-shading-value="0"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loext:marker-style-name="T2"/>
      <text:p text:style-name="P28" loext:marker-style-name="T2"><text:span text:style-name="T2">Zał. Nr 11 do SWZ</text:span><text:span text:style-name="T2"/></text:p>
      <text:p text:style-name="P29" loext:marker-style-name="T6"><text:span text:style-name="T6">PROJEKTOWANE POSTANOWIENIA UMOWY</text:span><text:span text:style-name="T6"/></text:p>
      <text:p text:style-name="P32" loext:marker-style-name="T2"><text:span text:style-name="T2">zawarta w dniu …..r. w Kurowie/umowa została zawarta w momencie złożenia ostatniego z podpisów elektronicznych</text:span><text:span text:style-name="T2"><text:note text:id="ftn1" text:note-class="footnote"><text:note-citation>1</text:note-citation><text:note-body><text:p text:style-name="Default" loext:marker-style-name="T19"><text:span text:style-name="T19"><text:s/></text:span><text:span text:style-name="T20">Zapis będzie miał zastosowanie w zależności od formy zawarcia umowy</text:span><text:span text:style-name="T19"> </text:span></text:p><text:p text:style-name="Footnote"/></text:note-body></text:note></text:span><text:span text:style-name="T2">, pomiędzy:</text:span></text:p>
      <text:p text:style-name="P23" loext:marker-style-name="T2"/>
      <text:p text:style-name="P32" loext:marker-style-name="T2"><text:span text:style-name="T2">Zakładem Usług Komunalnych Sp. z o.o., mającą siedzibę w Kurowie przy ul. Bartosza Głowackiego 43, kod pocztowy 24-170 Kurów, zwaną dalej w treści umowy „</text:span><text:span text:style-name="T6">Zamawiającym</text:span><text:span text:style-name="T2">”, zarejestrowaną w Sądzie Rejonowym Lublin- Wschód w Lublinie <text:line-break/>z siedzibą w Świdniku, VI Wydział Gospodarczy Krajowego Rejestru Sądowego pod <text:line-break/>Nr 0000500543, NIP 7162814972, REGON 061641562, reprezentowaną przez:</text:span></text:p>
      <text:p text:style-name="P32" loext:marker-style-name="T6"><text:span text:style-name="T6">Pan Tomasz Siwiec- Prezes Zarządu</text:span><text:span text:style-name="T6"/></text:p>
      <text:p text:style-name="P32" loext:marker-style-name="T2"><text:span text:style-name="T2">a </text:span><text:span text:style-name="T2"/></text:p>
      <text:p text:style-name="P32" loext:marker-style-name="T2"><text:span text:style-name="T2">…………………, prowadzącym działalność gospodarczą pod firmą ……………………………………z siedzibą w …………… przy ……………, wpisaną do Centralnej Ewidencji i Informacji o Działalności Gospodarczej, NIP …………….., REGON ……………/ ………………. mającą siedzibę w …….przy ul……….., kod pocztowy …….. zarejestrowaną w Sądzie ………… Krajowego Rejestru Sądowego pod Nr ……., NIP …………., REGON ……………., reprezentowaną przez:</text:span><text:span text:style-name="T2"/></text:p>
      <text:p text:style-name="P32" loext:marker-style-name="T6"><text:span text:style-name="T6">………………..- …………………. </text:span><text:span text:style-name="T6"/></text:p>
      <text:p text:style-name="P32" loext:marker-style-name="T2"><text:span text:style-name="T2">zwanym dalej „Wykonawcą”,</text:span><text:span text:style-name="T2"/></text:p>
      <text:p text:style-name="P32" loext:marker-style-name="T2"><text:span text:style-name="T2">łącznie zwanymi - „Stronami Umowy”, została zawarta umowa następującej treści (zwana w dalszej części „Umową”): </text:span><text:span text:style-name="T2"/></text:p>
      <text:p text:style-name="P23" loext:marker-style-name="T2"/>
      <text:p text:style-name="P37" loext:marker-style-name="T2"><text:span text:style-name="T2">Umowa zostaje zawarta w wyniku przeprowadzonego na podstawie art. 132 ustawy <text:line-break/>z dnia 11 września 2019 - Prawo zamówień publicznych (t.j. Dz. U. Nr 2024, poz. 1320) postępowania o udzielenie zamówienia publicznego, w trybie przetargu nieograniczonego klasycznego o wartości równej lub przekraczającej progi unijne.</text:span><text:span text:style-name="T2"/></text:p>
      <text:p text:style-name="P29" loext:marker-style-name="T6"><text:span text:style-name="T6">§1</text:span><text:span text:style-name="T6"/></text:p>
      <text:p text:style-name="P29" loext:marker-style-name="T6"><text:span text:style-name="T6">Przedmiot umowy, obowiązki stron</text:span><text:span text:style-name="T6"/></text:p>
      <text:p text:style-name="P1" loext:marker-style-name="T22"><text:span text:style-name="T16">1.<text:tab/>Zgodnie z ofertą Wykonawcy z dnia </text:span><text:span text:style-name="T19">…... </text:span><text:span text:style-name="T16">Zamawiający zleca, <text:line-break/>a Wykonawca przyjmuje do realizacji usługę polegającą na zagospodarowaniu odpadów komunalnych, pochodzących od właścicieli nieruchomości niezamieszkałych i zamieszkałych położonych na terenie gmin obsługiwanych przez Zamawiającego</text:span><text:span text:style-name="T19">, zgodnie z cenami określonymi w formularzu oferty- stanowiącym zał. Nr 1 do umowy oraz opisem przedmiotu zamówienia- zał. Nr 3 do umowy. </text:span></text:p>
      <text:p text:style-name="P1" loext:marker-style-name="T19"><text:span text:style-name="T19">2. <text:tab/>Oferowany sposób zagospodarowania musi być przeprowadzony według kolejności postępowania z odpadami, w szczególności z opisanymi w załącznikach nr 1 i nr 2 do ustawy z 14 grudnia 2012 r. o odpadach (tekst jednolity: Dz. U. z 2023 r. poz. 1587 z późn.zm.), procesami odzysku lub unieszkodliwiania. </text:span><text:span text:style-name="T19"/></text:p>
      <text:p text:style-name="P2" loext:marker-style-name="T19"><text:span text:style-name="T19">3. <text:tab/>Wykonawca zobowiązany będzie do przyjęcia i zagospodarowania następujących frakcji odpadów: </text:span><text:span text:style-name="T19"/></text:p>
      <text:p text:style-name="P8" loext:marker-style-name="T21"><text:span text:style-name="T21">Część nr ….: </text:span><text:span text:style-name="T21"/></text:p>
      <text:p text:style-name="P9" loext:marker-style-name="T19"><text:span text:style-name="T19">4.<text:tab/>Miejsce zagospodarowania odpadów objętych przedmiotem umowy: </text:span><text:span text:style-name="T19"/></text:p>
      <text:p text:style-name="P10" loext:marker-style-name="T19"/>
      <text:p text:style-name="P11" loext:marker-style-name="T19"><text:span text:style-name="T19">……………………………………………………………………………………………. </text:span><text:span text:style-name="T19"/></text:p>
      <text:p text:style-name="P5" loext:marker-style-name="T19"><text:soft-page-break/><text:span text:style-name="T19">(Nazwa i adres instalacji komunalnej lub miejsca prowadzenia działalności przetwarzającego odpady objęte przedmiotem umowy zgodnie z posiadaną decyzją administracyjną).</text:span><text:span text:style-name="T19"/></text:p>
      <text:p text:style-name="P2" loext:marker-style-name="T19"><text:span text:style-name="T19">5. <text:tab/>Wykonawca, przez cały okres realizacji umowy, zobowiązany jest do posiadania uprawnień niezbędnych do realizacji przedmiotu umowy, zgodnie <text:line-break/>z obowiązującymi przepisami prawa. Wykonawca na wezwanie Zamawiającego <text:line-break/>i w terminie przez niego wskazanym, zobowiązany jest do przedstawienia dokumentów potwierdzających posiadanie uprawnień, niezbędnych do realizacji przedmiotu umowy zgodnie z obowiązującymi przepisami prawa. </text:span><text:span text:style-name="T19"/></text:p>
      <text:p text:style-name="P3" loext:marker-style-name="T19"><text:span text:style-name="T19">6.<text:tab/>Wykonawca oświadcza, że posiada niezbędne uprawnienia oraz potencjał techniczny i osobowy gwarantujący terminowe wykonywanie przedmiotu umowy. </text:span><text:span text:style-name="T19"/></text:p>
      <text:p text:style-name="P3" loext:marker-style-name="T19"><text:span text:style-name="T19">7. <text:tab/>W przypadku, gdy posiadane zezwolenia utracą moc Wykonawca zobowiązany jest do uzyskania nowych zezwoleń oraz przekazania niezwłocznie kopii tych dokumentów Zamawiającemu, pod rygorem odstąpienia od umowy przez Zamawiającego. </text:span><text:span text:style-name="T19"/></text:p>
      <text:p text:style-name="P3" loext:marker-style-name="T19"><text:span text:style-name="T19">8.<text:tab/>Zagospodarowanie odpadów komunalnych powinno odbywać się zgodnie z niniejszą umową, postanowieniami Specyfikacji Warunków Zamówienia, załącznikami do niej, w szczególności w opisie przedmiotu zamówienia oraz obowiązującymi przepisami prawa, w tym </text:span><text:span text:style-name="T24">m.in.: z ustawą z dnia 13 września <text:line-break/>1996 r. o utrzymaniu czystości i porządku w gminach (tj.: Dz.U. z 2024 r. poz. 399), ustawą z dnia 14 grudnia 2012 r. o odpadach (tj.: Dz. U. z 2023 r. poz. 1587 z późn. zm.), rozporządzeniem Ministra Środowiska z dnia 16 czerwca 2009 r. w sprawie bezpieczeństwa i higieny pracy przy gospodarowaniu odpadami komunalnymi (Dz.U. z 2009 r., Nr 104, poz. 868), aktami wykonawczymi, a także zgodnie z przepisami prawa miejscowego obowiązującymi w okresie wykonywania usługi. </text:span></text:p>
      <text:p text:style-name="P3" loext:marker-style-name="T19"><text:span text:style-name="T19">9.<text:tab/>Wykonawca zobowiązany jest realizować usługę zagospodarowania odpadów komunalnych w sposób zapewniający osiągnięcie odpowiednich poziomów recyklingu, przygotowania do ponownego użycia i odzysku innymi metodami oraz ograniczenie masy odpadów komunalnych ulegających biodegradacji przekazywanych do składowania, zgodnie z wymaganiami prawa. </text:span><text:span text:style-name="T19"/></text:p>
      <text:p text:style-name="P2" loext:marker-style-name="T19"><text:span text:style-name="T19">10. Wykonawca przystępując do czynności związanych z przyjęciem odpadów staje się ich posiadaczem i ponosi pełną odpowiedzialność za dalsze gospodarowanie odpadami.</text:span><text:span text:style-name="T19"/></text:p>
      <text:p text:style-name="P13" loext:marker-style-name="T6"><text:span text:style-name="T6">§2</text:span><text:span text:style-name="T6"/></text:p>
      <text:p text:style-name="P13" loext:marker-style-name="T6"><text:span text:style-name="T6">Prawo opcji</text:span><text:span text:style-name="T6"/></text:p>
      <text:p text:style-name="P38" loext:marker-style-name="T2"><text:span text:style-name="T2">1. <text:tab/>Zamawiający zastrzega sobie możliwość skorzystania z prawa opcji określonego <text:line-break/>w art. 441 ust. 1 ustawy Pzp (dotyczy wszystkich części zamówienia). </text:span><text:span text:style-name="T2"/></text:p>
      <text:p text:style-name="P39" loext:marker-style-name="T2"><text:span text:style-name="T2">2. <text:tab/>W ramach zamówienia podstawowego Zamawiający gwarantuje realizację niniejszej umowy w n/w zakresie: </text:span><text:span text:style-name="T2"/></text:p>
      <text:p text:style-name="P61" loext:marker-style-name="T2"><text:span text:style-name="T2">Część …: …</text:span><text:span text:style-name="T2"/></text:p>
      <text:p text:style-name="P39" loext:marker-style-name="T2"><text:span text:style-name="T2">3. <text:tab/>Zamawiający zastrzega sobie prawo do realizacji, na zasadach prawa opcji, pozostałej ilości (bez zamówienia podstawowego), tj.: </text:span><text:span text:style-name="T2"/></text:p>
      <text:p text:style-name="P43" loext:marker-style-name="T2"><text:span text:style-name="T2">Część …: - … Mg. </text:span><text:span text:style-name="T2"/></text:p>
      <text:p text:style-name="P40" loext:marker-style-name="T2"><text:span text:style-name="T2">4. <text:tab/>W przypadku uruchomienia prawa opcji, Wykonawca zobowiązuje się do jego realizacji, z zastrzeżeniem, że zostało ono uruchomione w terminach przewidzianych w niniejszej umowie. Odmowa realizacji zamówienia z prawa opcji uruchomionego w terminie skutkuje częściowym odstąpieniem od umowy <text:line-break/>i naliczeniem kar umownych. </text:span><text:span text:style-name="T2"/></text:p>
      <text:p text:style-name="P40" loext:marker-style-name="T2"><text:span text:style-name="T2">5. <text:tab/>Prawo opcji jest uprawnieniem, a nie obowiązkiem Zamawiającego, z którego będzie mógł skorzystać w ramach realizacji umowy. </text:span><text:span text:style-name="T2"/></text:p>
      <text:p text:style-name="P40" loext:marker-style-name="T2"><text:soft-page-break/><text:span text:style-name="T2">6. <text:tab/>Zamówienie objęte prawem opcji będzie realizowane na zasadach określonych <text:line-break/>w niniejszej umowie, stosując odpowiednio postanowienia, jak dla zamówienia podstawowego (gwarantowanego). </text:span><text:span text:style-name="T2"/></text:p>
      <text:p text:style-name="P40" loext:marker-style-name="T2"><text:span text:style-name="T2">7. <text:tab/>Wykonawcy nie będą przysługiwały żadne roszczenia z tytułu nieskorzystania przez Zamawiającego z prawa opcji albo skorzystania w zakresie mniejszym niż maksymalna ilość określona w ust. 3 niniejszego paragrafu. </text:span><text:span text:style-name="T2"/></text:p>
      <text:p text:style-name="P39" loext:marker-style-name="T2"><text:span text:style-name="T2">8. <text:tab/>Uruchomienie zamówienia w ramach prawa opcji nastąpi poprzez przekazanie Wykonawcy pisma/oświadczenia w terminie nie krótszym niż 3 dni robocze (tj. od poniedziałku do piątku z wyjątkiem przypadających w tych dniach dni ustawowo wolnych od pracy) od dnia zamiaru skorzystania z prawa opcji.</text:span><text:span text:style-name="T2"/></text:p>
      <text:p text:style-name="P13" loext:marker-style-name="T6"><text:span text:style-name="T6">§3</text:span><text:span text:style-name="T6"/></text:p>
      <text:p text:style-name="P13" loext:marker-style-name="T6"><text:span text:style-name="T6">Termin realizacji umowy</text:span><text:span text:style-name="T6"/></text:p>
      <text:list text:style-name="WWNum2">
        <text:list-item>
          <text:p text:style-name="P45" loext:marker-style-name="T2"><text:span text:style-name="T2">Termin realizacji umowy- od 01.01.2025 r. do 31.12.2025 r., z zastrzeżeniem ust. 2 niniejszego paragrafu.</text:span><text:span text:style-name="T2"/></text:p>
        </text:list-item>
      </text:list>
      <text:p text:style-name="P39" loext:marker-style-name="T2"><text:span text:style-name="T2">2.<text:tab/>Niniejsza umowa zostanie rozwiązana w przypadku, gdy wartość łącznego maksymalnego wynagrodzenia Wykonawcy (zamówienie podstawowe z prawem opcji), określona w § 4 umowy wraz ze zmianą, o której mowa w art. 455 ust. 2 ustawy Pzp (zmiany umowy bez przeprowadzania nowego postępowania) zostanie w całości wykorzystana przed terminem wskazanym w ust. 1 niniejszego paragrafu.</text:span><text:span text:style-name="T2"/></text:p>
      <text:p text:style-name="P30" loext:marker-style-name="T6"><text:span text:style-name="T6">§4</text:span><text:span text:style-name="T6"/></text:p>
      <text:p text:style-name="P13" loext:marker-style-name="T6"><text:span text:style-name="T6">Wynagrodzenie i warunki płatności</text:span><text:span text:style-name="T6"/></text:p>
      <text:p text:style-name="P46" loext:marker-style-name="T2"><text:span text:style-name="T2">1. <text:tab/>Maksymalne łączne wynagrodzenie Wykonawcy z tytułu realizacji przedmiotu umowy nie przekroczy kwoty netto ……… zł (słownie: ….. złotych) oraz brutto …. zł (słownie: …. złotych), zgodnie z ofertą z dnia …….</text:span><text:span text:style-name="T2"/></text:p>
      <text:p text:style-name="P46" loext:marker-style-name="T2"><text:span text:style-name="T2">2. <text:tab/>Kwota, o której mowa w ust. 1 niniejszego paragrafu zawiera wszelkie koszty niezbędne do prawidłowej realizacji przedmiotu umowy.</text:span><text:span text:style-name="T2"/></text:p>
      <text:list text:style-name="WWNum3">
        <text:list-item>
          <text:p text:style-name="P14" loext:marker-style-name="T2"><text:span text:style-name="T2">Powyższe wynagrodzenie zostało odpowiednio powiększone o podatek od towarów i usług (VAT), wynikający ze stosownych przepisów obowiązujących <text:line-break/>w dniu powstania obowiązku podatkowego.</text:span><text:span text:style-name="T2"/></text:p>
        </text:list-item>
        <text:list-item>
          <text:p text:style-name="P14" loext:marker-style-name="T2"><text:span text:style-name="T2">Na wynagrodzenie, o którym mowa w ust. 1 niniejszego paragrafu składa się wynagrodzenie:</text:span><text:span text:style-name="T2"/></text:p>
        </text:list-item>
      </text:list>
      <text:p text:style-name="P15" loext:marker-style-name="T2"><text:span text:style-name="T2">a) <text:tab/>za wykonanie zamówienia podstawowego (gwarantowanego) w wysokości netto … zł oraz …. brutto zł,</text:span><text:span text:style-name="T2"/></text:p>
      <text:p text:style-name="P15" loext:marker-style-name="T2"><text:span text:style-name="T2">b) <text:tab/>za wykonanie zamówienia w ramach prawa opcji w wysokości netto … zł oraz …. brutto zł,</text:span><text:span text:style-name="T2"/></text:p>
      <text:p text:style-name="P15" loext:marker-style-name="T2"><text:span text:style-name="T2">zgodnie ze złożoną ofertą.</text:span><text:span text:style-name="T2"/></text:p>
      <text:p text:style-name="P46" loext:marker-style-name="T2"><text:span text:style-name="T2">5.<text:tab/>Za realizację przedmiotu zamówienia ustala się miesięczne okresy rozliczeniowe.</text:span><text:span text:style-name="T2"/></text:p>
      <text:p text:style-name="P46" loext:marker-style-name="T2"><text:span text:style-name="T2">6.<text:tab/></text:span><text:span text:style-name="T9">Miesięczne wynagrodzenie z tytułu realizacji umowy będzie stanowiło iloczyn cen jednostkowych za 1 Mg, o</text:span><text:span text:style-name="T2">kreślonych w formularzu oferty - załącznik Nr 1 do umowy oraz faktycznej ilości zagospodarowanych odpadów.</text:span></text:p>
      <text:p text:style-name="P52" loext:marker-style-name="T2"><text:span text:style-name="T2">7. <text:s/></text:span><text:span text:style-name="T10"><text:s text:c="2"/>Wynagrodzenie wskazane w ust. 1 niniejszego paragrafu jest wielkością stałą <text:line-break/>i niezmienną do końca realizacji przedmiotu umowy</text:span><text:span text:style-name="T12">.</text:span></text:p>
      <text:p text:style-name="P46" loext:marker-style-name="T2"><text:span text:style-name="T2">8. <text:s text:c="5"/>Wykonawca oświadcza, że jest zarejestrowany jako czynny podatnik podatku od towarów i usług (VAT).</text:span><text:span text:style-name="T2"/></text:p>
      <text:p text:style-name="P46" loext:marker-style-name="T2"><text:span text:style-name="T2">9. <text:s text:c="2"/>Wykonawca oświadcza, że numer rachunku rozliczeniowego wskazany na fakturze, która będzie wystawiona w jego imieniu, jest rachunkiem dla którego zgodnie z Rozdziałem 3a ustawy z dnia 29 sierpnia 1997 r. - Prawo Bankowe (t.j. Dz.U. 2023 poz. 2488 z późn. zm.) prowadzony jest rachunek VAT i jest on wskazany w zgłoszeniu identyfikacyjnym lub aktualizacyjnym i potwierdzony przy wykorzystaniu STIR, zgodnie z art. 96b ust. 3 pkt 13 ustawy o VAT.</text:span><text:span text:style-name="T2"/></text:p>
      <text:p text:style-name="P46" loext:marker-style-name="T2"><text:span text:style-name="T2">10. <text:s text:c="3"/>Wykonawca oświadcza, że wyraża zgodę na dokonywanie przez Zamawiającego płatności z zastosowaniem mechanizmu podzielonej płatności.</text:span><text:span text:style-name="T2"/></text:p>
      <text:p text:style-name="P46" loext:marker-style-name="T2"><text:soft-page-break/><text:span text:style-name="T2">11. <text:s/>W przypadku wskazania przez Wykonawcę na fakturze rachunku bankowego nieujawnionego w wykazie podatników VAT, Zamawiający uprawniony będzie do dokonania zapłaty na rachunek bankowy Wykonawcy wskazany w wykazie podatników VAT, a w razie braku rachunku Wykonawcy ujawnionego w wykazie, do wstrzymania się z zapłatą do czasu wskazania przez Wykonawcę, dla potrzeb </text:span><text:span text:style-name="T11">płatności, rachunku bankowego ujawnionego w wykazie podatników VAT.</text:span></text:p>
      <text:p text:style-name="P46" loext:marker-style-name="T28"><text:span text:style-name="T11">12. <text:s/>Wykonawca oświadcza, że z tytułu transakcji będących przedmiotem umowy wykona prawidłowo zobowiązania podatkowe, w szczególności prawidłowo określi stawki podatku od towarów i usług oraz wpłaci na rachunek urzędu skarbowego kwotę podatku od towarów i usług przypadającą na te transakcje. <text:line-break/>W przypadku uznania przez administrację podatkową, że z tytułu przedmiotowych transakcji Wykonawca nie wykonał prawidłowo zobowiązań podatkowych, a także Zamawiający nie wykonał prawidłowo zobowiązań podatkowych leżących po stronie Wykonawcy, Wykonawca zobowiązuje się do poniesienia obciążeń nałożonych na Zamawiającego przez administrację podatkową.</text:span></text:p>
      <text:p text:style-name="P46" loext:marker-style-name="T2"><text:span text:style-name="T11">13. Zamawiający jes</text:span><text:span text:style-name="T2">t podatnikiem podatku od towarów i usług (VAT) <text:line-break/>nr NIP 716-28-14-972. Zapłata wynagrodzenia <text:s/>wskazanego w niniejszym paragrafie odbędzie się na podstawie faktury na wskazany w niej rachunek bankowy, w terminie 21 dni od dostarczenia prawidłowo wystawionej faktury, przy czym Wykonawca poda na fakturze pełny adres Zamawiającego, tj: Zakład Usług Komunalnych Sp. z o.o., 24-170 Kurów ul. Bartosza Głowackiego 43, NIP: 716-28-14-972. Za dzień zapłaty uważa się dzień obciążenia rachunku bankowego Zamawiającego.</text:span></text:p>
      <text:p text:style-name="P46" loext:marker-style-name="T2"><text:span text:style-name="T2">14. Zamawiający oświadcza, iż wyraża zgodę na wystawianie, wysyłanie <text:line-break/>i udostępnianie faktur, korekt oraz duplikatów faktur w formie elektronicznej. Wykonawca zobowiązany jest do wystawiania, przesyłania i udostępniania faktury w formie elektronicznej w sposób gwarantujący autentyczność ich pochodzenia, czytelność oraz integralność ich treści utworzone w formacie elektronicznym „pdf” (Portable Document Format).</text:span><text:span text:style-name="T2"/></text:p>
      <text:p text:style-name="P46" loext:marker-style-name="T2"><text:span text:style-name="T2">15. <text:s/>Faktury przesyłane drogą elektroniczną będą wysyłane z adresu Wykonawcy:……….. na adres Zamawiająceg</text:span><text:span text:style-name="T9">o: </text:span><text:a xlink:type="simple" xlink:href="mailto:aszymanska@zuk-kurow.pl" text:style-name="Internet_20_link" text:visited-style-name="Visited_20_Internet_20_Link"><text:span text:style-name="Internet_20_Link"><text:span text:style-name="T9">aszymanska@zuk-kurow.pl</text:span></text:span></text:a><text:span text:style-name="T9">.</text:span></text:p>
      <text:p text:style-name="P46" loext:marker-style-name="T2"><text:span text:style-name="T9">16. <text:s text:c="2"/>Za</text:span><text:span text:style-name="T2">mawiający obowiązany jest do utrzymywania aktywnego adresu e-mail.</text:span></text:p>
      <text:p text:style-name="P46" loext:marker-style-name="T2"><text:span text:style-name="T2">17. <text:s text:c="2"/>W przypadku zmiany adresu poczty elektronicznej, na który wysyłane są faktury elektroniczne, Zamawiający jest obowiązany do niezwłocznego poinformowania o tym Wykonawcy drogą elektroniczną.</text:span><text:span text:style-name="T2"/></text:p>
      <text:p text:style-name="P46" loext:marker-style-name="T2"><text:span text:style-name="T2">18. W przypadku przeszkód o charakterze technicznym lub formalnym uniemożliwiających wystawianie, wysyłanie i udostępnianie faktur w formie elektronicznej, Wykonawca jest uprawniony do wystawiania, wysyłania i udostępniania dokumentów w wersji papierowej na adres siedziby Zamawiającego.</text:span><text:span text:style-name="T2"/></text:p>
      <text:p text:style-name="P46" loext:marker-style-name="T2"><text:span text:style-name="T2">19. <text:s/>Za datę otrzymania faktury elektronicznej, w formacie PDF, uznaje się datę odnotowanego wpływu faktury, w formacie PDF, do skrzynki odbiorczej wskazanej w ust. 13 niniejszego paragrafu.</text:span><text:span text:style-name="T2"/></text:p>
      <text:p text:style-name="P46" loext:marker-style-name="T2"><text:span text:style-name="T2">20. <text:s/>W przypadku powierzenia przez Wykonawcę realizacji części zamówienia Podwykonawcy, Wykonawca jest zobowiązany do dokonania we własnym zakresie zapłaty wynagrodzenia należnego Podwykonawcy z zachowaniem terminów płatności określonych w umowie z Podwykonawcą.</text:span><text:span text:style-name="T2"/></text:p>
      <text:p text:style-name="P13" loext:marker-style-name="T6"><text:span text:style-name="T6">§5</text:span><text:span text:style-name="T6"/></text:p>
      <text:p text:style-name="P13" loext:marker-style-name="T6"><text:span text:style-name="T6">Warunki realizacji umowy, zatrudnianie na umowę o pracę</text:span><text:span text:style-name="T6"/></text:p>
      <text:p text:style-name="P47" loext:marker-style-name="T29"><text:span text:style-name="T29">1.<text:tab/>Wykonawca zobowiązuje się do wykonania umowy z zachowaniem należytej staranności wynikającej z zawodowego charakteru prowadzonej działalności, zgodnie z zasadami wiedzy technicznej i obowiązującymi przepisami prawa, </text:span><text:soft-page-break/><text:span text:style-name="T29">wymogami Specyfikacji Warunków Zamówienia, warunkami zawartymi w ofercie.</text:span><text:span text:style-name="T29"/></text:p>
      <text:p text:style-name="P47" loext:marker-style-name="T29"><text:span text:style-name="T29">2. <text:tab/>Wykonawca zobowiązuje się do realizacji wszystkich obowiązków opisanych w </text:span><text:span text:style-name="T30">opisie przedmiotu zamówienia stanowiącym załącznik Nr 2 do umowy. </text:span></text:p>
      <text:p text:style-name="P47" loext:marker-style-name="T2"><text:span text:style-name="T2">3. <text:tab/>Wykonawca zobowiązuje się do przekazywania niezwłocznie informacji dotyczących realizacji przedmiotu umowy na każde żądanie Zamawiającego, jednak nie później niż w terminie 3 dni roboczych (tj. od poniedziałku do piątku z wyjątkiem przypadających w tych dniach dni ustawowo wolnych od pracy) od dnia otrzymania zapytania. </text:span><text:span text:style-name="T2"/></text:p>
      <text:p text:style-name="P47" loext:marker-style-name="T23"><text:span text:style-name="T2">4. <text:tab/>Za nadzór nad realizacją umowy ze strony Zamawiającego odpowiedzialny jest Pan Piotr Kobus, tel. 696-429-116 e-mail:</text:span><text:span text:style-name="T9"> </text:span><text:a xlink:type="simple" xlink:href="mailto:pkobus@zuk-kurow.pl" text:style-name="Internet_20_link" text:visited-style-name="Visited_20_Internet_20_Link"><text:span text:style-name="Internet_20_Link"><text:span text:style-name="T9">pkobus@zuk-kurow.pl</text:span></text:span></text:a><text:span text:style-name="T9">. </text:span></text:p>
      <text:p text:style-name="P47" loext:marker-style-name="T2"><text:span text:style-name="T2">5. <text:tab/>Za nadzór nad realizacją umowy ze strony Wykonawcy odpowiedzialny jest …………….., tel. …………………, e-mail: ………………………, </text:span><text:span text:style-name="T2"/></text:p>
      <text:p text:style-name="P47" loext:marker-style-name="T2"><text:span text:style-name="T2">6. <text:tab/>Kontakt z osobą odpowiedzialną za nadzór umowy będzie odbywał się w dni robocze (tj. od poniedziałku do piątku z wyjątkiem przypadających w tych dniach dni ustawowo wolnych od pracy) w godz. 7:00 – 15:00. </text:span><text:span text:style-name="T2"/></text:p>
      <text:p text:style-name="P47" loext:marker-style-name="T2"><text:span text:style-name="T2">7. <text:tab/>Zmiana osoby wskazanej w ust. 4 i 5 niniejszego paragrafu umowy nie stanowi jej zmiany i nie wymaga aneksu do umowy, a tylko powiadomienia (pisemnie lub drogą mailową) drugiej strony o zmianie i podania danych nowej osoby odpowiedzialnej za nadzór. </text:span><text:span text:style-name="T2"/></text:p>
      <text:p text:style-name="P47" loext:marker-style-name="T2"><text:span text:style-name="T2">8. <text:tab/>Zamawiający zgodnie z art. 95 ust 1 ustawy Pzp, wymaga zatrudnienia przez Wykonawcę lub Podwykonawcę na podstawie stosunku pracy osób wykonujących czynności w zakresie realizacji zamówienia, jeżeli wykonanie tych czynności polega na wykonywaniu pracy w sposób określony w art. 22 §1 ustawy z dnia 26 czerwca 1974 r. – Kodeks pracy (tekst jednolity: Dz. U. z 2023 r. poz. 1465), w tym w szczególności wszystkich pracowników fizycznych wykonujących usługę zagospodarowania odpadów, obsługujących urządzenia instalacji przetwarzania odpadów, wykonujących czynności sortowania odpadów, kierowców oraz ładowaczy odpadów biorących udział w realizacji przedmiotu umowy. </text:span><text:span text:style-name="T2"/></text:p>
      <text:p text:style-name="P46" loext:marker-style-name="T2"><text:span text:style-name="T2">9. <text:tab/>W trakcie realizacji przedmiotu umowy, Zamawiający uprawniony jest do wykonywania czynności kontrolnych wobec Wykonawcy, w zakresie spełniania przez Wykonawcę lub Podwykonawcę wymogu zatrudnienia na podstawie stosunku pracy osób wykonujących, wskazane w ust. 8 niniejszego paragrafu, czynności. Zamawiający uprawniony jest w szczególności do: </text:span><text:span text:style-name="T2"/></text:p>
      <text:p text:style-name="P42" loext:marker-style-name="T2"><text:span text:style-name="T2">1) <text:tab/>żądania oświadczeń i dokumentów w zakresie potwierdzenia spełniania ww. wymogów i dokonywania ich oceny, </text:span><text:span text:style-name="T2"/></text:p>
      <text:p text:style-name="P42" loext:marker-style-name="T2"><text:span text:style-name="T2">2) <text:tab/>żądania wyjaśnień w przypadku wątpliwości w zakresie potwierdzenia spełniania ww. wymogów, </text:span><text:span text:style-name="T2"/></text:p>
      <text:p text:style-name="P42" loext:marker-style-name="T2"><text:span text:style-name="T2">3) <text:tab/>przeprowadzania kontroli na miejscu wykonywania świadczenia.</text:span><text:span text:style-name="T2"/></text:p>
      <text:p text:style-name="P48" loext:marker-style-name="T23"><text:span text:style-name="T2">10. W trakcie realizacji zamówienia, na każde wezwanie Zamawiającego, <text:line-break/>w wyznaczonym w tym wezwaniu terminie Wykonawca przedłoży Zamawiającemu wskazane w wezwaniu dowody, celem potwierdzenia spełnienia wymogu zatrudnienia, na podstawie stosunku pracy przez Wykonawcę lub Podwykonawcę, osób wykonujących wskazane w ust. 8 niniejszego paragrafu czynności w trakcie realizacji zamówienia. Zamawiający może żądać poniższych dowodów: </text:span><text:span text:style-name="T23"/></text:p>
      <text:p text:style-name="P42" loext:marker-style-name="T2"><text:span text:style-name="T2">1) <text:tab/>oświadczenia zatrudnionego pracownika, </text:span><text:span text:style-name="T2"/></text:p>
      <text:p text:style-name="P42" loext:marker-style-name="T2"><text:span text:style-name="T2">2) <text:tab/>oświadczenia Wykonawcy lub Podwykonawcy o zatrudnieniu pracownika na podstawie umowy o pracę, </text:span><text:span text:style-name="T2"/></text:p>
      <text:p text:style-name="P42" loext:marker-style-name="T2"><text:span text:style-name="T2">3) <text:tab/>poświadczonej za zgodność z oryginałem kopii umowy o pracę zatrudnionego pracownika, </text:span><text:span text:style-name="T2"/></text:p>
      <text:p text:style-name="P42" loext:marker-style-name="T2"><text:soft-page-break/><text:span text:style-name="T2">4) innych dokumentów zawierających informacje, w tym dane osobowe, niezbędne do weryfikacji zatrudnienia na podstawie umowy o pracę, w szczególności imię i nazwisko zatrudnionego pracownika, datę zawarcia umowy o pracę, rodzaj umowy o pracę i zakres obowiązków pracownika. </text:span><text:span text:style-name="T2"/></text:p>
      <text:p text:style-name="P48" loext:marker-style-name="T2"><text:span text:style-name="T2">11. <text:tab/>Z tytułu niespełnienia przez Wykonawcę lub Podwykonawcę wymogu zatrudnienia na podstawie stosunku pracy osób wykonujących, wskazane <text:line-break/>w ust. 8 niniejszego paragrafu umowy czynności, Zamawiający przewiduje sankcję w postaci obowiązku zapłaty przez Wykonawcę kary umownej w wysokości określonej w § 8 ust. 1 pkt 7) umowy. Niezłożenie przez Wykonawcę lub Podwykonawcę w wyznaczonym przez Zamawiającego terminie żądanego przez Zamawiającego dowodu, w celu potwierdzenia spełnienia przez Wykonawcę lub Podwykonawcę wymogu zatrudnienia na podstawie stosunku pracy, traktowane będzie jako niespełnienie przez Wykonawcę lub Podwykonawcę wymogu zatrudnienia na podstawie stosunku pracy osób wykonujących opisane w ust. 8 czynności w trakcie realizacji zamówienia.</text:span><text:span text:style-name="T2"/></text:p>
      <text:p text:style-name="P38" loext:marker-style-name="T2"><text:span text:style-name="T2">12. Wykonawca w ramach niniejszej umowy zobowiązany jest do: </text:span><text:span text:style-name="T2"/></text:p>
      <text:p text:style-name="P53" loext:marker-style-name="T25"><text:span text:style-name="T25">a)<text:tab/>ważenia, odrębnie dla każdej frakcji odebranych odpadów, na legalizowanej wadze w punkcie wagowym zlokalizowanym w miejscu przekazywania odpadów do przetwarzania, ważenie musi być potwierdzone wystawieniem kwitu wagowego, </text:span><text:span text:style-name="T25"/></text:p>
      <text:p text:style-name="P53" loext:marker-style-name="T25"><text:span text:style-name="T25">b)<text:tab/>zarejestrowania i potwierdzenia dokumentem zawierającym datę przywozu, rejon pochodzenia odpadu (gminę), rodzaj, kod i wagę odpadu oraz nr rejestracyjny pojazdu każdej dostawy odpadów (kwit wagowy)</text:span><text:span text:style-name="T25"/></text:p>
      <text:p text:style-name="P53" loext:marker-style-name="T25"><text:span text:style-name="T25">c)<text:tab/>przekazania kopii dokumentu, o którym mowa w ppkt b) kierowcy Zamawiającego podczas dostawy każdej partii odpadów,</text:span><text:span text:style-name="T25"/></text:p>
      <text:p text:style-name="P53" loext:marker-style-name="T25"><text:span text:style-name="T25">d) <text:tab/>dostarczenia Zamawiającemu miesięcznego sumarycznego zestawienia/ raportu dostarczonych odpadów z podziałem na: rodzaj odpadu, pochodzenia odpadów (gminę), rejon (zamieszkałe, firmy, PSZOK) oraz sposobu zagospodarowania tych odpadów, z każdego miesiąca za miesiąc poprzedni wraz z fakturą, </text:span><text:span text:style-name="T25"/></text:p>
      <text:p text:style-name="P53" loext:marker-style-name="T25"><text:span text:style-name="T25">e)<text:tab/>przekazania (drogą pisemną) Zamawiającemu wszystkich wymaganych sprawozdań i informacji określonych obowiązującymi przepisami w sprawie zagospodarowania odpadów w terminach wskazanych w tychże przepisach do celów sprawozdawczych (brak realizacji tego obowiązku upoważnia Zamawiającego do naliczenia kar umownych w wysokości określonej w § 8 ust. 1 pkt 4) umowy), </text:span><text:span text:style-name="T25"/></text:p>
      <text:p text:style-name="P54" loext:marker-style-name="T25"><text:span text:style-name="T25">f) <text:tab/>osiągnięcia odpowiednich poziomów recyklingu, przygotowania do ponownego użycia i odzysku innymi metodami oraz ograniczenia masy odpadów komunalnych ulegających biodegradacji przekazywanych do składowania, zgodnie z wymaganiami prawa tj. rozporządzeniem Ministra Klimatu i Środowiska z dnia 3 sierpnia 2021 r w sprawie sposobu obliczania poziomów przygotowania do ponownego użycia i recyklingu odpadów komunalnych (Dz. U. z 2021 r., poz. 1530). </text:span><text:span text:style-name="T25"/></text:p>
      <text:p text:style-name="P55" loext:marker-style-name="T25"><text:span text:style-name="T25">g) <text:tab/>niezwłocznie po przyjęciu transportu odpadów, potwierdzenia transportu i przyjęcia odpadów w karcie przekazania odpadów wystawianej przez Zamawiającego w systemie BDO, </text:span><text:span text:style-name="T25"/></text:p>
      <text:p text:style-name="P55" loext:marker-style-name="T25"><text:span text:style-name="T25">h) <text:tab/>przekazania (drogą pisemną) Zamawiającemu wszystkich wymaganych sprawozdań i informacji określonych obowiązującymi przepisami w sprawie zagospodarowania odpadów w terminach wskazanych w tychże przepisach do celów sprawozdawczych (brak realizacji tego obowiązku upoważnia Zamawiającego do naliczenia kar umownych), </text:span><text:span text:style-name="T25"/></text:p>
      <text:p text:style-name="P55" loext:marker-style-name="T23"><text:span text:style-name="T25">i) <text:tab/>osiągnięcia odpowiednich poziomów recyklingu, przygotowania do ponownego użycia i odzysku innymi metodami oraz ograniczenia masy odpadów </text:span><text:soft-page-break/><text:span text:style-name="T25">komunalnych ulegających biodegradacji przekazywanych do składowania, zgodnie z wymaganiami prawa tj. Ministra Klimatu i Środowiska z dnia 3 sierpnia 2021 r. w sprawie sposobu obliczania poziomów przygotowania do ponownego użycia i recyklingu odpadów komunalnych (Dz. U. z 2021 r., poz. 1530).</text:span><text:span text:style-name="T32"/></text:p>
      <text:p text:style-name="P46" loext:marker-style-name="T3"><text:span text:style-name="T2">13. <text:tab/>Wykonawca poinformuje Zamawiającego o wszelkich awariach instalacji lub miejsca prowadzenia działalności przetwarzającego odpady objęte przedmiotem zamówienia, przestojach w przyjmowaniu odpadów, zmianach w funkcjonowaniu instalacji lub miejsca prowadzenia działalności przetwarzającego odpady objęte przedmiotem zamówienia, ograniczeniach wynikających z decyzji organów nadzorczych w terminie 6 godzin od momentu zaistniałych zdarzeń, ograniczeń, przestojów. Brak informacji o zaistniałych zmianach w funkcjonowaniu instalacji lub miejsca prowadzenia działalności przetwarzającego odpady objęte przedmiotem zamówienia będzie skutkować naliczeniem kar umownych w wysokości określonej w § 8 ust. 1 pkt 9) umowy. </text:span><text:span text:style-name="T3"/></text:p>
      <text:p text:style-name="P62" loext:marker-style-name="T6"><text:span text:style-name="T6">§6</text:span><text:span text:style-name="T6"/></text:p>
      <text:p text:style-name="P62" loext:marker-style-name="T6"><text:span text:style-name="T6">Podwykonawcy</text:span><text:span text:style-name="T6"/></text:p>
      <text:p text:style-name="P41" loext:marker-style-name="T2"><text:span text:style-name="T2">1. <text:tab/>Wykonawca ponosi pełną odpowiedzialność za działania Podwykonawców. Zlecenie wykonania części przedmiotu umowy Podwykonawcom nie zmienia zobowiązań Wykonawcy wobec Zamawiającego za wykonanie tej części usługi. Wykonawca jest odpowiedzialny za działania, uchybienia i zaniedbania Podwykonawców w takim samym stopniu jakby to były działania, uchybienia lub zaniedbania Wykonawcy. </text:span><text:span text:style-name="T2"/></text:p>
      <text:p text:style-name="P41" loext:marker-style-name="T2"><text:span text:style-name="T2">2. Powierzenie wykonania części zamówienia podwykonawcom nie zwalnia Wykonawcy z odpowiedzialności za należyte wykonanie umowy. </text:span><text:span text:style-name="T2"/></text:p>
      <text:p text:style-name="P41" loext:marker-style-name="T2"><text:span text:style-name="T2">3. <text:tab/>Jeżeli zmiana albo rezygnacja z Podwykonawcy dotyczy podmiotu wskazanego w ofercie, na którego zasoby Wykonawca powoływał się, na zasadach określonych w art. 118 ust. 1 ustawy Pzp w celu wykazania spełnie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span text:style-name="T2"/></text:p>
      <text:p text:style-name="P41" loext:marker-style-name="T2"><text:span text:style-name="T2">4. <text:tab/>Wykonawca może dokonywać zmiany Podwykonawcy, o której mowa w ust. 3 za uprzednią zgodą Zamawiającego akceptującą nowego Podwykonawcę udzieloną Wykonawcy w formie pisemnej pod rygorem nieważności. Zmiana ww. podmiotu trzeciego nie wymaga aneksu do umowy. </text:span><text:span text:style-name="T2"/></text:p>
      <text:p text:style-name="P40" loext:marker-style-name="T29"><text:span text:style-name="T29">5. <text:tab/>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 </text:span><text:span text:style-name="T29"/></text:p>
      <text:p text:style-name="P39" loext:marker-style-name="T29"><text:span text:style-name="T29">6. Wykonawca zobowiązany jest pisemnie poinformować Podwykonawców <text:line-break/>o warunkach niniejszej umowy. </text:span><text:span text:style-name="T29"/></text:p>
      <text:p text:style-name="P63" loext:marker-style-name="T6"><text:span text:style-name="T6">§7</text:span><text:span text:style-name="T6"/></text:p>
      <text:p text:style-name="P13" loext:marker-style-name="T6"><text:span text:style-name="T6">Odpowiedzialność za szkody</text:span><text:span text:style-name="T6"/></text:p>
      <text:p text:style-name="P4" loext:marker-style-name="T16"><text:span text:style-name="T16">1. <text:tab/>Wykonawca ponosi pełną odpowiedzialność za wyrządzone szkody spowodowanie swoim działaniem związanym z realizacją przedmiotu umowy, a powstałe z powodu niewykonania lub nienależytego wykonania obowiązków należących do Wykonawcy. Wykonawca zobowiązany jest do naprawienia lub poniesienia kosztów napraw szkód wyrządzonych podczas wykonywania usługi związanej z zagospodarowaniem odpadów. </text:span><text:span text:style-name="T16"/></text:p>
      <text:p text:style-name="P4" loext:marker-style-name="T16"><text:span text:style-name="T16">2. <text:tab/>W trakcie całego okresu obowiązywania umowy Wykonawca będzie odpowiedzialny wobec osób trzecich za wszelkie skutki działań swoich pracowników i sprzętu wykorzystywanego do zagospodarowania odpadów. </text:span><text:soft-page-break/><text:span text:style-name="T16">Wykonawca zobowiązuje się zwolnić Zamawiającego od wszelkich roszczeń osób trzecich związanych z wykonywaniem umowy przez Wykonawcę. </text:span><text:span text:style-name="T16"/></text:p>
      <text:p text:style-name="P2" loext:marker-style-name="T16"><text:span text:style-name="T16">3. <text:tab/>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takie jak np. wojna, atak terrorystyczny, pożar, powódź, epidemie, strajki, zarządzenia władz itp. Strona powołująca się na siłę wyższą powinna zawiadomić drugą stronę na piśmie w terminie 7 dni od zaistnienia zdarzenia stanowiącego przypadek siły wyższej pod rygorem utraty prawa powołania się na siłę wyższą. Fakt zaistnienia siły wyższej powinien być udokumentowany informacją od właściwego organu administracji publicznej.</text:span><text:span text:style-name="T16"/></text:p>
      <text:p text:style-name="P33" loext:marker-style-name="T6"><text:span text:style-name="T6">§8</text:span><text:span text:style-name="T6"/></text:p>
      <text:p text:style-name="P29" loext:marker-style-name="T6"><text:span text:style-name="T6">Kary umowne</text:span><text:span text:style-name="T6"/></text:p>
      <text:p text:style-name="P38" loext:marker-style-name="T25"><text:span text:style-name="T29">1. <text:tab/>W razie niewykonania lub nienależytego wykonania przedmiotu umowy </text:span><text:span text:style-name="T25">Wykonawca jest zobowiązany do zapłaty Zamawiającemu kary umownej w następujących przypadkach: </text:span></text:p>
      <text:p text:style-name="P50" loext:marker-style-name="T25"><text:span text:style-name="T25">1) <text:tab/>za każdy przypadek przetworzenia niesegregowanych (zmieszanych) odpadów komunalnych w instalacji innej niż własna instalacja komunalna – w wysokości stanowiącej wartość iloczynu ilości odpadów niez</text:span><text:span text:style-name="T26">agospodarowanych w tej instalacji i ceny jednostkowej </text:span><text:span text:style-name="T27">netto</text:span><text:span text:style-name="T26"> za zagospodarowanie jednej tony niesegregowanych (zmieszanych) odpadów komunalnych wskazanej w formularzu ofertowym zawartym w załączniku do umowy, </text:span></text:p>
      <text:p text:style-name="P50" loext:marker-style-name="T25"><text:span text:style-name="T25">2) <text:tab/>za każdy nieuzasadniony przypadek odmowy przyjęcia do zagospodarowania przez Wykonawcę określonej frakcji odpadów w wysokości stanowiącej wartość iloczynu masy, którą Wykonawca był obowiązany odebrać i 5% jednostkowej cenny netto za zagospodarowanie jednej tony danego rodzaju odpadów wskazanej w formularzu ofertowym stanowiącym załącznik do umowy, </text:span><text:span text:style-name="T25"/></text:p>
      <text:p text:style-name="P50" loext:marker-style-name="T25"><text:span text:style-name="T25">3) <text:tab/>za niewykonanie lub nienależyte wykonanie przez Wykonawcę obowiązku dołączenia do faktury dokumentów, o których mowa w § 5 ust. 12 lit. d) niniejszej umowy, Zamawiający uprawniony jest do naliczenia kary umownej obliczonej jako iloczyn masy, na którą powinny zostać wystawione i przekazane Zamawiającemu ww. dokumenty oraz 5% jednostkowej ceny netto danego rodzaju odpadów, co do których nie przedstawiono dokumentów w danym okresie rozliczeniowym, </text:span><text:span text:style-name="T25"/></text:p>
      <text:p text:style-name="P50" loext:marker-style-name="T2"><text:span text:style-name="T25">4) <text:tab/></text:span><text:span text:style-name="T2">za niewykonanie lub nienależyte wykonanie przez Wykonawcę obowiązku przekazania (drogą pisemną) Zamawiającemu wszystkich wymaganych sprawozdań i informacji określonych obowiązującymi przepisami w sprawie zagospodarowania odpadów w terminach wskazanych w tych przepisach, o których </text:span><text:span text:style-name="T9">mowa w § 5 ust. 12 - w wysokości 1 000,00 zł za każdy taki przypadek - </text:span><text:span text:style-name="T7">dotyczy tylko Części 1- 4,</text:span><text:span text:style-name="T9"> </text:span></text:p>
      <text:p text:style-name="P51" loext:marker-style-name="T25"><text:span text:style-name="T2">5) <text:tab/>za zagospodarowanie odpadów niezgodnie z obowiązującymi </text:span><text:span text:style-name="T25">w tym zakresie przepisami – w wysokości stanowiącej wartość iloczynu ilości odpadów zagospodarowanych niezgodnie z przepisami prawa i ceny jednostkowej netto za zagospodarowanie jednej tony tych odpadów wskazanej w formularzu oferty zawartym w załączniku do umowy, </text:span></text:p>
      <text:p text:style-name="P50" loext:marker-style-name="T25"><text:span text:style-name="T25">6) <text:tab/>za nieosiągnięcie wymaganych poziomów recyklingu i przygotowania do ponownego wykorzystania materiałów odpadowych – w wysokości równej karze naliczonej Zamawiającemu z tego tytułu, </text:span><text:span text:style-name="T25"/></text:p>
      <text:p text:style-name="P50" loext:marker-style-name="T2"><text:span text:style-name="T2">7) <text:tab/>za niespełnienie wymogu zatrudniania, o którym mowa w § 5 ust. 8 umowy – w wysokości 200,00 zł za każdy taki przypadek, kary w tym przypadku </text:span><text:soft-page-break/><text:span text:style-name="T2">naliczane są każdorazowo odrębnie, dla każdej osoby w stosunku do której ww. wymóg zatrudnienia na podstawie stosunku pracy nie został spełniony, </text:span><text:span text:style-name="T2"/></text:p>
      <text:p text:style-name="P50" loext:marker-style-name="T2"><text:span text:style-name="T2">8) <text:tab/>za niespełnienie przez Wykonawcę dyspozycji § 5 ust. 10 umowy, tj. niedostarczenie dokumentów dotyczących świadczenia pracy – 200 zł za każdy dzień opóźnienia w dostarczeniu dokumentów, </text:span><text:span text:style-name="T2"/></text:p>
      <text:p text:style-name="P50" loext:marker-style-name="T2"><text:span text:style-name="T25">9) <text:tab/>za niedopełnienie wymogu informowania o awariach lub przestojach, o których mowa w § 5 ust. 13 umowy – w wysokości 500,00 zł za każdy taki </text:span><text:span text:style-name="T2">przypadek, </text:span></text:p>
      <text:p text:style-name="P50" loext:marker-style-name="T2"><text:span text:style-name="T2">10) w przypadku odmowy realizacji prawa opcji - 5% wartości brutto uruchomionego zamówienia opcjonalnego, </text:span><text:span text:style-name="T2"/></text:p>
      <text:p text:style-name="P50" loext:marker-style-name="T2"><text:span text:style-name="T2">11) <text:tab/>za rozwiązanie umowy z winy leżącej po stronie Zamawiającego - <text:line-break/>w wysokości 5 % wynagrodzenia brutto określonego w § 4 ust. 1.</text:span><text:span text:style-name="T2"/></text:p>
      <text:p text:style-name="P49" loext:marker-style-name="T2"><text:span text:style-name="T2">2. <text:tab/>Maksymalna łączna wysokość kar umownych, jakie Zamawiający może naliczyć Wykonawcy nie może przekroczyć 20 % maksymalnej kwoty wynagrodzenia brutto Wykonawcy, o którym mowa w § 4 ust. 1. </text:span><text:span text:style-name="T2"/></text:p>
      <text:p text:style-name="P49" loext:marker-style-name="T2"><text:span text:style-name="T2">3.<text:tab/>Zamawiający zapłaci Wykonawcy karę umowną w przypadku odstąpienia od umowy z powodu okoliczności, za które odpowiada Zamawiający w wysokości 10% łącznego wynagrodzenia brutto określonego w § 4 ust. 1 umowy.</text:span><text:span text:style-name="T2"/></text:p>
      <text:p text:style-name="P49" loext:marker-style-name="T2"><text:span text:style-name="T2">3. <text:tab/>Zamawiający ma prawo do potrącenia naliczonych kar umownych z wynagrodzenia przysługującego Wykonawcy. Wykonawca oświadcza, że wyraża zgodę na potrącenie, w rozumieniu art. 498 i 499 Kodeksu Cywilnego, powstałych należności z tytułu kar umownych przewidzianych w niniejszej umowie, z przysługującemu mu wynagrodzenia.</text:span><text:span text:style-name="T2"/></text:p>
      <text:p text:style-name="P49" loext:marker-style-name="T2"><text:span text:style-name="T2">4. <text:tab/>W celu skorzystania z uprawnień do potrącenia naliczonych kar umownych z wynagrodzenia przysługującego Wykonawcy, Zamawiający wystawi Wykonawcy notę zawierającą szczegółowe naliczenie kar umownych i w dniu wystawienia przekaże ją Wykonawcy pocztą elektroniczną na adres poczty elektronicznej podany na wstępie umowy. Strony ustalają, iż terminem wymagalności należności z tytułu kar umownych wynikających z niniejszej umowy jest dzień wystawienia przez Zamawiającego noty księgowej obciążającej stronę z tytułu tych kar umownych. </text:span><text:span text:style-name="T2"/></text:p>
      <text:p text:style-name="P49" loext:marker-style-name="T2"><text:span text:style-name="T2">5. <text:tab/>Jeżeli kara umowna nie pokrywa poniesionej szkody Zamawiający może dochodzić odszkodowania uzupełniającego. </text:span><text:span text:style-name="T2"/></text:p>
      <text:p text:style-name="P49" loext:marker-style-name="T2"><text:span text:style-name="T2">6. <text:tab/>W przypadku wypowiedzenia bądź rozwiązania umowy przez Zamawiającego nie spowodowanego winą Wykonawcy zapłaci on Wykonawcy wynagrodzenie należne z tytułu wykonania części przedmiotu zamówienia. </text:span><text:span text:style-name="T2"/></text:p>
      <text:p text:style-name="P46" loext:marker-style-name="T2"><text:span text:style-name="T2">7.<text:tab/>W przypadku opóźnienia w zapłacie faktur Wykonawcy przysługuje prawo naliczenia odsetek ustawowych.</text:span><text:span text:style-name="T2"/></text:p>
      <text:p text:style-name="P31" loext:marker-style-name="T6"><text:span text:style-name="T6">§9</text:span><text:span text:style-name="T6"/></text:p>
      <text:p text:style-name="P13" loext:marker-style-name="T6"><text:span text:style-name="T6">Odstąpienie, rozwiązanie, wypowiedzenie umowy</text:span><text:span text:style-name="T6"/></text:p>
      <text:p text:style-name="P6" loext:marker-style-name="T16"><text:span text:style-name="T16">1. <text:tab/>W razie zaistn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przypadku Wykonawcy przysługuje wyłącznie wynagrodzenie należnego z tytułu wykonania zrealizowanej części umowy. </text:span><text:span text:style-name="T16"/></text:p>
      <text:p text:style-name="P47" loext:marker-style-name="T29"><text:span text:style-name="T29">2. <text:tab/>Zamawiający może wypowiedzieć umowę z zachowaniem 30 dniowego okresu wypowiedzenia w następujących przypadkach: </text:span><text:span text:style-name="T29"/></text:p>
      <text:p text:style-name="P56" loext:marker-style-name="T29"><text:span text:style-name="T29">a) zostanie ogłoszona upadłość lub rozwiązanie przedsiębiorstwa Wykonawcy z wyjątkiem likwidacji przeprowadzonej celem przekształcenia lub restrukturyzacji, </text:span><text:span text:style-name="T29"/></text:p>
      <text:p text:style-name="P56" loext:marker-style-name="T29"><text:span text:style-name="T29">b) Wykonawca realizuje przedmiot umowy w sposób niezgodny z umową. W takim przypadku Zamawiający może wezwać Wykonawcę do zmiany </text:span><text:soft-page-break/><text:span text:style-name="T29">sposobu wykonania przedmiotu umowy i wyznaczyć w tym celu odpowiedni termin. Po bezskutecznym upływie wyznaczonego terminu Zamawiający może wypowiedzieć umowę oraz powierzyć dalsze wykonanie przedmiotu umowy innemu podmiotowi, </text:span><text:span text:style-name="T29"/></text:p>
      <text:p text:style-name="P56" loext:marker-style-name="T2"><text:span text:style-name="T29">c) Wykonawca zlecił realizację części przedmiotu umowy Podwykonawcom bez wcześniejszej akceptacji Zamawiającego, </text:span><text:span text:style-name="T29"/></text:p>
      <text:p text:style-name="P56" loext:marker-style-name="T29"><text:span text:style-name="T2">d) w przypadku dwukrotnego niewywiązania się z obowiązku wskazanego w § 5 ust. 8 niniejszej umowy, Zamawiający może </text:span><text:span text:style-name="T29">wypowiedzieć umowę i naliczyć Wykonawcy dodatkowo karę umowną za rozwiązanie umowy niespowodowane winą Zamawiającego określoną </text:span><text:span text:style-name="T30">w § 8 ust. 1 pkt </text:span><text:span text:style-name="T31">7</text:span><text:span text:style-name="T30">) u</text:span><text:span text:style-name="T29">mowy. </text:span></text:p>
      <text:p text:style-name="P47" loext:marker-style-name="T29"><text:span text:style-name="T29">3. <text:tab/>Zamawiający może rozwiązać umowę bez zachowania terminu wypowiedzenia ze skutkiem natychmiastowym w przypadku wystąpienia wskazanych poniżej okoliczności: </text:span><text:span text:style-name="T29"/></text:p>
      <text:p text:style-name="P56" loext:marker-style-name="T29"><text:span text:style-name="T29">a)<text:tab/>nierozpoczęcia realizacji przedmiotu umowy bez uzasadnionej przyczyny pomimo wezwania Zamawiającego, </text:span><text:span text:style-name="T29"/></text:p>
      <text:p text:style-name="P56" loext:marker-style-name="T2"><text:span text:style-name="T29">b) <text:tab/></text:span><text:span text:style-name="T2">przerwania realizacji przedmiotu umowy na okres dłuższy niż 3 dni, </text:span></text:p>
      <text:p text:style-name="P56" loext:marker-style-name="T2"><text:span text:style-name="T2">c)<text:tab/>odmowy realizacji zamówienia z prawem opcji uruchomionym w terminie realizacji umowy, </text:span><text:span text:style-name="T2"/></text:p>
      <text:p text:style-name="P56" loext:marker-style-name="T29"><text:span text:style-name="T29">d)<text:tab/>zagospodarowania odpadów komunalnych w innej instalacji lub miejscu prowadzenia działalności przetwarzającego odpady objęte przedmiotem zamówienia niż wskazana przez Wykonawcę, </text:span><text:span text:style-name="T29"/></text:p>
      <text:p text:style-name="P56" loext:marker-style-name="T29"><text:span text:style-name="T29">e)<text:tab/>uprawnienia, o których mowa w § 1 ust. 5 utraciły moc obowiązującą lub wygasną, a Wykonawca nie uzyska nowych uprawnień oraz nie przekaże kopii tych dokumentów Zamawiającemu w terminie 14 dni od dnia utraty mocy lub wygaśnięcia uprawnień. </text:span><text:span text:style-name="T29"/></text:p>
      <text:p text:style-name="P47" loext:marker-style-name="T29"><text:span text:style-name="T29">4. <text:tab/>Wykonawca może wypowiedzieć umowę z zachowaniem 30 dniowego okresu wypowiedzenia w następujących przypadkach: </text:span><text:span text:style-name="T29"/></text:p>
      <text:p text:style-name="P56" loext:marker-style-name="T29"><text:span text:style-name="T29">a) Zamawiający nie wywiązuje się z obowiązku zapłaty faktur mimo dodatkowego wez</text:span><text:span text:style-name="T30">wania w terminie dwóch miesięcy od upływu terminu zapłaty, określonego w § 4 ust. 13 umowy,</text:span><text:span text:style-name="T29"> </text:span></text:p>
      <text:p text:style-name="P56" loext:marker-style-name="T29"><text:span text:style-name="T29">b) Zamawiający zawiadomi Wykonawcę, iż wobec zaistnienia nieprzewidzianych okoliczności nie będzie mógł spełnić swoich zobowiązań umownych wobec Wykonawcy. </text:span><text:span text:style-name="T29"/></text:p>
      <text:p text:style-name="P46" loext:marker-style-name="T2"><text:span text:style-name="T29">5. <text:tab/>Rozwiązanie, wypowiedzenie umowy powinno nastąpić w formie pisemnej pod rygorem nieważności i powinno zawierać uzasadnienie. </text:span><text:span text:style-name="T29"/></text:p>
      <text:p text:style-name="P46" loext:marker-style-name="T2"><text:span text:style-name="T2">6. <text:tab/>W sytuacji skorzystania przez Zamawiającego z uprawnień do odstąpienia od umowy Zamawiający złoży jednostronne oświadczenie woli o odstąpieniu skierowane do Wykonawcy i niezależnie od wysłania tego oświadczenia do Wykonawcy listem poleconym za potwierdzeniem odbioru na adres Wykonawcy wskazany w umowie, przekaże je Wykonawcy pocztą elektroniczną na adres poczty elektronicznej podany na wstępie umowy. Strony ustalają, iż terminem w jakim Wykonawca uzyskał wiedzę o złożonym przez Zamawiającego oświadczeniu o odstąpieniu od umowy jest dzień wysłania tego oświadczenia Wykonawcy pocztą elektroniczną na adres poczty elektronicznej podany na wstępie umowy. Powyższe uprawnienia nie wykluczają możliwości osobistego doręczenia oświadczenia w siedzibie Zamawiającego. </text:span><text:span text:style-name="T2"/></text:p>
      <text:p text:style-name="P13" loext:marker-style-name="T6"><text:span text:style-name="T6">§10</text:span><text:span text:style-name="T6"/></text:p>
      <text:p text:style-name="P13" loext:marker-style-name="T6"><text:span text:style-name="T6">Zmiany w umowie</text:span><text:span text:style-name="T6"/></text:p>
      <text:p text:style-name="P6" loext:marker-style-name="T16"><text:span text:style-name="T16">1. <text:tab/>Zamawiający przewiduje możliwość wprowadzenia zmian do zawartej umowy w okolicznościach wskazanych w art. 455 ustawy Pzp oraz w przypadkach określonych poniżej: </text:span><text:span text:style-name="T16"/></text:p>
      <text:p text:style-name="P57" loext:marker-style-name="T29"><text:span text:style-name="T29">1) <text:tab/>urzędowej zmiany stawki podatku od towarów i usług (VAT) zgodnie ze zmienionymi przepisami, wynagrodzenie netto pozostaje bez zmian, zmiana </text:span><text:soft-page-break/><text:span text:style-name="T29">obejmować będzie wyłącznie płatności za usługi, które będą wykonywane po dniu zmiany stawki podatku VAT, (zmiana nie wymaga aneksowania umowy), </text:span><text:span text:style-name="T29"/></text:p>
      <text:p text:style-name="P57" loext:marker-style-name="T2"><text:span text:style-name="T29">2) zmiany powszechnie obowiązujących przepisów prawa, w tym prawa miejscowego wpływającej na zasady, sposób lub zakres </text:span><text:span text:style-name="T2">zagospodarowywania odpadów komunalnych, </text:span></text:p>
      <text:p text:style-name="P60" loext:marker-style-name="T29"><text:span text:style-name="T2">3)</text:span><text:span text:style-name="T23"><text:tab/></text:span><text:span text:style-name="T29">istotnej zmiany okoliczności powodującej, że wykonanie części przedmiotu zamówienia nie leży w interesie publicznym, czego nie można było przewidzieć w chwili zawarcia umowy, </text:span></text:p>
      <text:p text:style-name="P7" loext:marker-style-name="T19"><text:span text:style-name="T16">4) <text:tab/></text:span><text:span text:style-name="T19">wystąpienia siły wyższej uniemożliwiające wykonywanie przedmiotu umowy. Pod pojęciem siły wyższej Zamawiający rozumie zdarzenie zewnętrzne, niemożliwe lub prawie niemożliwe do przewidzenia, którego skutkom nie można zapobiec. Przykładami siły wyższej są: </text:span></text:p>
      <text:p text:style-name="P58" loext:marker-style-name="T29"><text:span text:style-name="T2">- <text:tab/>zdarzenia związane z działaniami sił przyrody – np. powodzie, pożary o dużych rozmiarach, wybuchy wulkanów, trzęsienia </text:span><text:span text:style-name="T29">ziemi, huragany czy epidemia; </text:span></text:p>
      <text:p text:style-name="P58" loext:marker-style-name="T29"><text:span text:style-name="T29">-<text:tab/>przypadki związane z niecodziennym zachowaniem zbiorowości– zamieszki, strajki generalne czy działania zbrojne; </text:span><text:span text:style-name="T29"/></text:p>
      <text:p text:style-name="P59" loext:marker-style-name="T29"><text:span text:style-name="T29">-<text:tab/>działania władzy państwowej – zakazy importu i eksportu, blokady granic i portów, ale też np. wywłaszczenie). </text:span><text:span text:style-name="T29"/></text:p>
      <text:p text:style-name="P44" loext:marker-style-name="T29"><text:span text:style-name="T29">W przypadku wystąpienia siły wyższej strona dotknięta jej działaniem niezwłocznie poinformuje pisemnie drugą stronę. </text:span><text:span text:style-name="T29"/></text:p>
      <text:p text:style-name="P57" loext:marker-style-name="T29"><text:span text:style-name="T29">5) zmiany instalacji komunalnej lub miejsca prowadzenia działalności przetwarzającego odpady objęte przedmiotem umowy, </text:span><text:span text:style-name="T29"/></text:p>
      <text:p text:style-name="P57" loext:marker-style-name="T29"><text:span text:style-name="T29">6) <text:tab/>zmiany terminu wykonania umowy, jeżeli konieczność zmiany terminu nie wynika z przyczyn zależnych od Wykonawcy. </text:span><text:span text:style-name="T29"/></text:p>
      <text:p text:style-name="P38" loext:marker-style-name="T29"><text:span text:style-name="T29">2. <text:tab/>Wszystkie powyższe postanowienia stanowią katalog zmian, na które Zamawiający może wyrazić zgodę. Nie stanowią jednocześnie zobowiązania do wyrażenia takiej zgody. </text:span><text:span text:style-name="T29"/></text:p>
      <text:p text:style-name="P38" loext:marker-style-name="T29"><text:span text:style-name="T29">3. <text:tab/>Każda ze Stron może zaproponować drugiej stronie zmianę umowy przez złożenie pisemnej propozycji zmian, w przypadku zaistnienia okoliczności, o których mowa w ust. 1 niniejszej umowy. </text:span><text:span text:style-name="T29"/></text:p>
      <text:p text:style-name="P38" loext:marker-style-name="T29"><text:span text:style-name="T29">4. <text:tab/>Każda ze Stron przedkładając drugiej Stronie propozycję zmian spełniającą wymogi określone w ust. 1 niniejszej paragrafu wraz z tą propozycją przedłoży: </text:span><text:span text:style-name="T29"/></text:p>
      <text:p text:style-name="P57" loext:marker-style-name="T29"><text:span text:style-name="T29">1)<text:tab/>opis proponowanych zmian, </text:span><text:span text:style-name="T29"/></text:p>
      <text:p text:style-name="P57" loext:marker-style-name="T29"><text:span text:style-name="T29">2) <text:tab/>uzasadnienie propozycji z wykazaniem zaistnienia przesłanek dokonania zmiany, a na żądanie drugiej Strony również dowody zaistnienia przesłanek oraz uzasadniających propozycje zmian umowy. </text:span><text:span text:style-name="T29"/></text:p>
      <text:p text:style-name="P39" loext:marker-style-name="T2"><text:span text:style-name="T29">5.<text:tab/>Zmiany postanowień zawartej umowy będą dokonane za zgodą stron, wyłącznie w formie </text:span><text:span text:style-name="T2">pisemnego aneksu do umowy pod rygorem nieważności.</text:span></text:p>
      <text:p text:style-name="P62" loext:marker-style-name="T8"><text:span text:style-name="T8">§ 11</text:span><text:span text:style-name="T8"/></text:p>
      <text:p text:style-name="P62" loext:marker-style-name="T8"><text:span text:style-name="T8">Klauzula waloryzacyjna</text:span><text:span text:style-name="T8"/></text:p>
      <text:list text:style-name="WWNum7">
        <text:list-item text:start-value="1">
          <text:p text:style-name="P64" loext:marker-style-name="T16"><text:span text:style-name="T16">Strony przewidują możliwość zmiany wynagrodzenia Wykonawcy zgodnie z poniższymi zasadami, w przypadku zmiany ceny materiałów lub kosztów związanych z realizacją zamówienia:</text:span><text:span text:style-name="T16"/></text:p>
        </text:list-item>
      </text:list>
      <text:list text:style-name="WWNum8">
        <text:list-item>
          <text:list>
            <text:list-item>
              <text:list>
                <text:list-item text:start-value="1">
                  <text:p text:style-name="P65" loext:marker-style-name="T16"><text:span text:style-name="T16">waloryzację wynagrodzenia stosuje się wyłącznie do zakresu umowy wykonywanego po upływie pełnych 6 miesięcy od dnia zawarcia umowy, w trakcie obowiązywania umowy możliwe jest dokonanie jednej waloryzacji; w sytuacji, gdy średni wskaźnik GUS </text:span><text:span text:style-name="T33">cen towarów i usług konsumpcyjnych </text:span><text:span text:style-name="T16"> za dowolny miesiąc realizacji usługi przypadający po upływie </text:span><text:span text:style-name="T17">6 miesięcy</text:span><text:span text:style-name="T16"> po dniu zawarcia umowy zmieni się o poziom przekraczający 12% w stosunku do analogicznego miesiąca roku poprzedniego publikowany przez Prezesa </text:span><text:soft-page-break/><text:span text:style-name="T16">GUS, strony mogą złożyć wniosek o dokonanie odpowiedniej zmiany wynagrodzenia za miesiąc następujący po miesiącu publikacji wskaźnika;</text:span></text:p>
                </text:list-item>
              </text:list>
            </text:list-item>
          </text:list>
        </text:list-item>
      </text:list>
      <text:p text:style-name="P66" loext:marker-style-name="T18"><text:span text:style-name="T16">2)<text:tab/>waloryzacji podlega cena jednostkowa netto za odbiór 1 Mg odpadów, o której mowa w </text:span><text:span text:style-name="T18">§ 4 ust. 6;</text:span></text:p>
      <text:p text:style-name="P66" loext:marker-style-name="T16"><text:span text:style-name="T16">3)<text:tab/>wartość zmiany wysokości ceny jednostkowej za odbiór 1 Mg odpadów, jaką dopuszcza Zamawiający wskutek zastosowania w/w postanowień, nie może przekroczyć 7 % pierwotnej wartości tej ceny jednostkowej oraz stawki;</text:span><text:span text:style-name="T16"/></text:p>
      <text:p text:style-name="P67" loext:marker-style-name="T16"><text:span text:style-name="T16">2. <text:tab/>Przez waloryzację wynagrodzenia rozumie się wzrost lub obniżenie w zakresie, w jakim ceny materiałów lub kosztów związanych z realizacją zamówienia wpływają na koszty Wykonawcy przyjęte w ofercie, w celu realizacji przedmiotu zamówienia.</text:span><text:span text:style-name="T16"/></text:p>
      <text:p text:style-name="P67" loext:marker-style-name="T16"><text:span text:style-name="T16">3. <text:tab/>Waloryzacja wynagrodzenia następuje na wniosek stron i pod warunkiem złożenia takiego wniosku w trakcie realizacji niniejszej umowy.</text:span><text:span text:style-name="T16"/></text:p>
      <text:p text:style-name="P67" loext:marker-style-name="T16"><text:span text:style-name="T16">4.<text:tab/>Strona wnosząc o dokonanie waloryzacji zobowiązana jest przedstawić w szczególności:</text:span><text:span text:style-name="T16"/></text:p>
      <text:p text:style-name="P68" loext:marker-style-name="T16"><text:span text:style-name="T16">1) <text:tab/>wyliczenie wnioskowanej kwoty zmiany wynagrodzenia;</text:span><text:span text:style-name="T16"/></text:p>
      <text:p text:style-name="P68" loext:marker-style-name="T16"><text:span text:style-name="T16">2) <text:tab/>dowody na to, że wzrost kosztów materiałów lub usług miał wpływ na koszt realizacji zamówienia.</text:span><text:span text:style-name="T16"/></text:p>
      <text:p text:style-name="P67" loext:marker-style-name="T16"><text:span text:style-name="T16">5. <text:tab/>Wykonawca, którego wynagrodzenie zostało zwaloryzowane zgodnie z zasadami określonymi powyżej, zobowiązany jest do zmiany wynagrodzenia przysługującego podwykonawcy, z którym zawarł umowę, w zakresie odpowiadającym zmianom cen kosztów dotyczących zobowiązania podwykonawcy, jeżeli przedmiotem takiej umowy są usługi oraz okres obowiązywania takiej umowy przekracza 6 miesięcy.</text:span><text:span text:style-name="T16"/></text:p>
      <text:p text:style-name="P67" loext:marker-style-name="T16"><text:span text:style-name="T16">6. <text:tab/>Zmiana wynagrodzenia, o której mowa w niniejszym paragrafie wymaga zgody obu stron, wyrażonej pisemnie w formie aneksu. </text:span><text:span text:style-name="T16"/></text:p>
      <text:p text:style-name="P67" loext:marker-style-name="T16"><text:span text:style-name="T16">7.<text:tab/>Wykonawca nie później niż w terminie 60 dni od dnia zawarcia umowy przedstawi Zamawiającemu szczegółową kalkulację zawierającą wszystkie istotne elementy cenotwórcze, stanowiące podstawę ceny ofertowej i odpowiadające wynagrodzeniu, o którym mowa w § 4 niniejszej umowy, w szczególności ceny materiałów, niezbędnych do realizacji przedmiotu zamówienia. Szczegółowa kalkulacja, o której mowa w zdaniu powyżej, stanowić będzie bazowy materiał porównawczy w stosunku do kalkulacji wtórnej przedstawionej we wniosku o waloryzację. Nieprzekazanie w/w kalkulacji lub przekazanie jej w formie niekompletnej, nieprecyzyjnej, niejasnej, nierzetelnej lub niespójnej będzie stanowić podstawę do odmowy waloryzacji wynagrodzenia z uwagi na brak możliwości realnej weryfikacji wniosku względem uwarunkowań ofertowych.</text:span><text:span text:style-name="T16"/></text:p>
      <text:p text:style-name="P13" loext:marker-style-name="T6"><text:span text:style-name="T6">§12</text:span><text:span text:style-name="T6"/></text:p>
      <text:p text:style-name="P13" loext:marker-style-name="T6"><text:span text:style-name="T6">Postanowienia końcowe</text:span><text:span text:style-name="T6"/></text:p>
      <text:list text:style-name="WWNum1">
        <text:list-item>
          <text:p text:style-name="P16" loext:marker-style-name="T2"><text:span text:style-name="T2">W sprawach nieuregulowanych w niniejszej umowie będą miały zastosowanie przepisy ustawy z dnia 11 września 2019 roku Prawo zamówień publicznych <text:line-break/>(Dz. U. Z 2024 r. poz. 1320), a w zakresie nieuregulowanym w ustawie przepisy Kodeksu cywilnego (Dz. U. 2023, poz. 1610) oaz inne właściwe dla istoty umowy. </text:span><text:span text:style-name="T2"/></text:p>
        </text:list-item>
        <text:list-item>
          <text:p text:style-name="P17" loext:marker-style-name="T29"><text:span text:style-name="T29">Wszelkie zmiany postanowień umowy wymagają formy pisemnej pod rygorem nieważności. </text:span><text:span text:style-name="T29"/></text:p>
        </text:list-item>
        <text:list-item>
          <text:p text:style-name="P16" loext:marker-style-name="T29"><text:span text:style-name="T29">Wierzytelność z niniejszej umowy nie może być przedmiotem obrotu cywilnoprawnego.</text:span><text:span text:style-name="T29"/></text:p>
        </text:list-item>
        <text:list-item>
          <text:p text:style-name="P18" loext:marker-style-name="T2"><text:span text:style-name="T2">Strony zobowiązują się do niezwłocznego, wzajemnego poinformowania o zmianie swojego adresu zamieszkania/siedziby, danych osobowych /rejestrowych, rachunku bankowego lub adresu e-mail. Brak takiego powiadomienia będzie skutkować tym, iż korespondencja, przekazy pieniężne i </text:span><text:soft-page-break/><text:span text:style-name="T2">przelewy bankowe kierowane na dotychczasowy adres, numer, rachunek bankowy będą przez strony traktowane jako doręczone. </text:span><text:span text:style-name="T2"/></text:p>
        </text:list-item>
        <text:list-item>
          <text:p text:style-name="P18" loext:marker-style-name="T2"><text:span text:style-name="T2">Strony postanawiają, że wszelkie oświadczenia Zamawiającego, mogą być kierowane do Wykonawcy pocztą elektroniczną na adres poczty elektronicznej podany na wstępie umowy, z zastrzeżeniem wskazanym w poprzednim ustępie. Strony ustalają, iż terminem w jakim Wykonawca uzyskał wiedzę o złożonym przez Zamawiającego oświadczeniu jest dzień wysłania tego oświadczenia Wykonawcy pocztą elektroniczną na adres poczty elektronicznej podany na wstępie umowy, z zastrzeżeniem wskazanym w poprzednim ustępie. Powyższe uprawnienia nie wykluczają możliwości osobistego doręczenia oświadczenia w siedzibie Wykonawcy.</text:span><text:span text:style-name="T2"/></text:p>
        </text:list-item>
        <text:list-item>
          <text:p text:style-name="P18" loext:marker-style-name="T2"><text:span text:style-name="T2">Wszelkie spory wynikłe z realizacji umowy strony będą starały się rozwiązać na <text:s text:c="2"/>drodze postępowania polubownego. W przypadku niemożności rozstrzygnięcia sporu w drodze postępowania polubownego, strony poddadzą spór pod rozwiązanie sądowi powszechnemu, właściwemu dla siedziby Zamawiającego. </text:span><text:span text:style-name="T2"/></text:p>
        </text:list-item>
        <text:list-item>
          <text:p text:style-name="P19" loext:marker-style-name="T2"><text:span text:style-name="T2">Wykonawca oświadcza, że znany mu jest fakt, że treść umowy, <text:line-break/>a w szczególności przedmiot umowy i wysokość wynagrodzenia stanowią informację publiczną w rozumieniu art. 1 ustawy z dnia 6 września 2001r. <text:line-break/>o dostępie do informacji publicznej (Dz. U. z 2022r., poz. 902), która podlega udostępnieniu w trybie przedmiotowej ustawy.</text:span><text:span text:style-name="T2"/></text:p>
        </text:list-item>
        <text:list-item>
          <text:p text:style-name="P19" loext:marker-style-name="T2"><text:span text:style-name="T2">Umowa została sporządzona w 3- ech jednobrzmiących egzemplarzach, w tym 2 egz. dla Zamawiającego i 1 egz. dla Wykonawcy.</text:span><text:span text:style-name="T2"/></text:p>
        </text:list-item>
      </text:list>
      <text:p text:style-name="P24" loext:marker-style-name="T2"/>
      <text:p text:style-name="P32" loext:marker-style-name="T2"><text:span text:style-name="T2">Integralną częścią niniejszej umowy stanowią następujące załączniki:</text:span><text:span text:style-name="T2"/></text:p>
      <text:p text:style-name="P34" loext:marker-style-name="T2"><text:span text:style-name="T2">Załącznik Nr 1- <text:tab/>formularz oferty Wykonawcy z dnia …….</text:span><text:span text:style-name="T2"/></text:p>
      <text:p text:style-name="P34" loext:marker-style-name="T2"><text:span text:style-name="T2">Załącznik Nr 2- <text:tab/>KRS lub CEiDG</text:span><text:span text:style-name="T2"/></text:p>
      <text:p text:style-name="P34" loext:marker-style-name="T2"><text:span text:style-name="T2">Załącznik Nr 3- opis przedmiotu zamówienia</text:span><text:span text:style-name="T2"/></text:p>
      <text:p text:style-name="P25" loext:marker-style-name="T2"/>
      <text:p text:style-name="P20" loext:marker-style-name="T2"><text:span text:style-name="T2"><text:s/>ZAMAWIAJĄCY:<text:tab/><text:tab/><text:tab/><text:tab/><text:tab/><text:tab/><text:tab/> <text:s text:c="2"/>WYKONAWCA:</text:span><text:span text:style-name="T2"/></text:p>
      <text:p text:style-name="P21" loext:marker-style-name="T2"/>
      <text:p text:style-name="P21" loext:marker-style-name="T2"/>
      <text:p text:style-name="P20" loext:marker-style-name="T2"><text:span text:style-name="T2">………………………..<text:tab/><text:tab/><text:tab/><text:tab/><text:tab/><text:tab/>……………….…………..</text:span><text:span text:style-name="T2"/></text:p>
      <text:p text:style-name="P21" loext:marker-style-name="T2"/>
      <text:p text:style-name="P21" loext:marker-style-name="T2"/>
      <text:p text:style-name="P21" loext:marker-style-name="T2"/>
      <text:p text:style-name="P21" loext:marker-style-name="T2"/>
      <text:p text:style-name="Standard" loext:marker-style-name="T15"><text:span text:style-name="T15">UZGODNIENIA:</text:span><text:span text:style-name="T15"/></text:p>
      <text:p text:style-name="P27" loext:marker-style-name="T15"/>
      <text:p text:style-name="P35" loext:marker-style-name="T2"><text:span text:style-name="T2">Dział zamówień publicznych:</text:span><text:span text:style-name="T2"/></text:p>
      <text:p text:style-name="P26" loext:marker-style-name="T2"/>
      <text:p text:style-name="P35" loext:marker-style-name="T2"><text:span text:style-name="T2">Dział merytoryczny:</text:span><text:span text:style-name="T2"/></text:p>
      <text:p text:style-name="P26" loext:marker-style-name="T2"/>
      <text:p text:style-name="P35" loext:marker-style-name="T2"><text:span text:style-name="T2">Główny Księgowy:</text:span><text:span text:style-name="T2"/></text:p>
      <text:p text:style-name="P26" loext:marker-style-name="T2"/>
      <text:p text:style-name="P36" loext:marker-style-name="T2"><text:span text:style-name="T2">Radca Prawny:</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Endnote" style:family="paragraph" style:parent-style-name="Standard" loext:linked-style-name="Tekst_20_przypisu_20_końcowego_20_Znak" style:class="extra">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paragraph-properties fo:margin-top="0.494cm" fo:margin-bottom="0.21cm" style:contextual-spacing="false" fo:line-height="100%" fo:hyphenation-ladder-count="no-limi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fo:font-size="10pt" style:font-size-asian="10pt" style:font-size-complex="10pt"/>
    </style:style>
    <style:style style:name="m_5f_8069290857866364993gmail-text-justify" style:display-name="m_8069290857866364993gmail-text-justif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Comment" style:family="paragraph" style:parent-style-name="Standard" style:class="extra">
      <style:text-properties fo:font-size="10pt" style:font-size-asian="10pt" style:font-size-complex="10pt"/>
    </style:style>
    <style:style style:name="Default_20_Paragraph_20_Font" style:display-name="Default Paragraph Font" style:family="text"/>
    <style:style style:name="Internet_20_Link_20__28_WW_29_" style:display-name="Internet Link (WW)"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11" style:display-name="Endnote Characters11" style:family="text" style:parent-style-name="Default_20_Paragraph_20_Font">
      <style:text-properties style:text-position="super 58%"/>
    </style:style>
    <style:style style:name="Internet_20_Link1" style:display-name="Internet Link1"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11" style:display-name="Footnote Characters11" style:family="text" style:parent-style-name="Default_20_Paragraph_20_Font">
      <style:text-properties style:text-position="super 58%"/>
    </style:style>
    <style:style style:name="Footnote_20_Symbol" style:display-name="Footnote Symbol" style:family="text"/>
    <style:style style:name="Endnote_20_Symbol" style:display-name="Endnote Symbol" style:family="text"/>
    <style:style style:name="Internet_20_Link2" style:display-name="Internet Link2"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font-weight-complex="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text-properties style:use-window-font-color="true" loext:opacity="0%" style:text-line-through-style="none" style:text-line-through-type="none" style:text-underline-style="none" fo:font-weight="normal" style:text-blinking="false" style:font-weight-asian="normal"/>
    </style:style>
    <style:style style:name="ListLabel_20_39" style:display-name="ListLabel 39" style:family="text">
      <style:text-properties style:use-window-font-color="true" loext:opacity="0%"/>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style:use-window-font-color="true" loext:opacity="0%" style:text-line-through-style="none" style:text-line-through-type="none" style:text-underline-style="none" fo:font-weight="normal" style:text-blinking="false" style:font-weight-asian="normal"/>
    </style:style>
    <style:style style:name="ListLabel_20_66" style:display-name="ListLabel 66" style:family="text">
      <style:text-properties style:use-window-font-color="true" loext:opacity="0%"/>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fo:font-family="Arial" style:font-family-generic="roman" style:font-pitch="variable" fo:font-size="12pt" fo:background-color="#ffff00"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3">
        <style:list-level-properties text:list-level-position-and-space-mode="label-alignment">
          <style:list-level-label-alignment text:label-followed-by="listtab" fo:text-indent="-0.656cm" fo:margin-left="1.29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40"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0T08:25:00</meta:creation-date>
    <meta:initial-creator>Izabela Gorczyca</meta:initial-creator>
    <dc:language>pl-PL</dc:language>
    <meta:print-date>2023-08-28T11:16:00</meta:print-date>
    <dc:date>2024-11-08T16:54:56.959000000</dc:date>
    <meta:editing-cycles>149</meta:editing-cycles>
    <meta:editing-duration>PT20H56M50S</meta:editing-duration>
    <meta:generator>LibreOffice/24.2.5.2$Windows_X86_64 LibreOffice_project/bffef4ea93e59bebbeaf7f431bb02b1a39ee8a59</meta:generator>
    <meta:document-statistic meta:table-count="0" meta:image-count="0" meta:object-count="0" meta:page-count="13" meta:paragraph-count="207" meta:word-count="5272" meta:character-count="39807" meta:non-whitespace-character-count="34490"/>
    <meta:user-defined meta:name="AppVersion">15.0000</meta:user-defined>
    <meta:template xlink:type="simple" xlink:actuate="onRequest" xlink:title="Normal.dotm" xlink:href=""/>
  </office:meta>
</office:document-meta>
</file>