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Tekstpodstawowy3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Tekstpodstawowy" style:family="paragraph">
      <style:paragraph-properties fo:text-align="center"/>
      <style:text-properties style:font-name-complex="Arial" fo:font-size="11pt" style:font-size-asian="11pt" style:font-size-complex="11pt"/>
    </style:style>
    <style:style style:name="P24" style:parent-style-name="Tekstpodstawowy" style:family="paragraph">
      <style:paragraph-properties fo:text-align="justify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P29" style:parent-style-name="Tekstpodstawowy" style:family="paragraph">
      <style:paragraph-properties fo:text-align="justify"/>
    </style:style>
    <style:style style:name="T30" style:parent-style-name="Domyślnaczcionkaakapitu" style:family="text">
      <style:text-properties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-complex="Arial" fo:font-size="11pt" style:font-size-asian="11pt" style:font-size-complex="11pt"/>
    </style:style>
    <style:style style:name="P38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9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0" style:parent-style-name="Tekstpodstawowy" style:family="paragraph">
      <style:paragraph-properties fo:text-align="center"/>
      <style:text-properties style:font-name-complex="Arial" fo:font-size="11pt" style:font-size-asian="11pt" style:font-size-complex="11pt"/>
    </style:style>
    <style:style style:name="P41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2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3" style:parent-style-name="Tekstpodstawowy" style:family="paragraph">
      <style:paragraph-properties fo:text-align="center"/>
      <style:text-properties style:font-name-complex="Arial" fo:font-size="11pt" style:font-size-asian="11pt" style:font-size-complex="11pt"/>
    </style:style>
    <style:style style:name="P44" style:parent-style-name="Tekstpodstawowy" style:family="paragraph">
      <style:paragraph-properties fo:text-align="center"/>
      <style:text-properties style:font-name-complex="Arial" fo:font-size="11pt" style:font-size-asian="11pt" style:font-size-complex="11pt"/>
    </style:style>
    <style:style style:name="P45" style:parent-style-name="Tekstpodstawowy" style:family="paragraph">
      <style:paragraph-properties fo:text-align="justify"/>
    </style:style>
    <style:style style:name="T46" style:parent-style-name="Domyślnaczcionkaakapitu" style:family="text">
      <style:text-properties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-complex="Arial" fo:font-size="11pt" style:font-size-asian="11pt" style:font-size-complex="11pt"/>
    </style:style>
    <style:style style:name="P49" style:parent-style-name="Tekstpodstawowy" style:family="paragraph">
      <style:paragraph-properties fo:text-align="justify"/>
    </style:style>
    <style:style style:name="T50" style:parent-style-name="Domyślnaczcionkaakapitu" style:family="text">
      <style:text-properties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Tekstpodstawowy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1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4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5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6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7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9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alny" style:family="paragraph">
      <style:paragraph-properties style:text-autospace="none" fo:text-align="justify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CIDFont+F2" style:font-name-complex="CIDFont+F2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4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5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6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8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9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0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1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2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3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4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09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0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2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3" style:parent-style-name="Tekstpodstawow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a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2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ny" style:family="paragraph">
      <style:paragraph-properties fo:text-align="center"/>
    </style:style>
  </office:automatic-styles>
  <office:body>
    <office:text text:use-soft-page-breaks="true">
      <text:p text:style-name="P1">Wzór<text:s/>umowy<text:s/></text:p>
      <text:p text:style-name="P2">Umowa nr SA.271.2….22</text:p>
      <text:p text:style-name="P3"/>
      <text:p text:style-name="P4">(Zn spr. SA.271.2…..22)</text:p>
      <text:p text:style-name="P5"/>
      <text:p text:style-name="P6"/>
      <text:p text:style-name="P7">na: „Zbiór szyszek jodłowych dla Nadleśnictwa Łosie w 2022 r.”</text:p>
      <text:p text:style-name="P8"/>
      <text:p text:style-name="P9"/>
      <text:p text:style-name="P10"><text:span text:style-name="T11">W dniu ……………….. r. w Łosiu <text:s/>pomiędzy, Skarbem Państwa PGL LP Nadleśnictwem Łosie, NIP 7</text:span><text:span text:style-name="T12">38-000-67-44</text:span><text:span text:style-name="T13">, REGON:</text:span><text:span text:style-name="T14"><text:s/>350545725</text:span><text:span text:style-name="T15"><text:s/></text:span><text:span text:style-name="T16"><text:s/>reprezentowanym przez Nadleśniczego Nadleśnictwa Łosie,<text:s/></text:span><text:span text:style-name="T17">Bartłomieja Sołtysa <text:s/>zwanym w dalszej części umowy „Zamawiającym”,</text:span></text:p>
      <text:p text:style-name="P18">A</text:p>
      <text:p text:style-name="P19">………………………………………</text:p>
      <text:p text:style-name="P20">, reprezentowaną przez<text:s/></text:p>
      <text:p text:style-name="P21">……………………………………….</text:p>
      <text:p text:style-name="P22"/>
      <text:p text:style-name="P23">§ 1</text:p>
      <text:p text:style-name="P24"><text:span text:style-name="T25">1.<text:s/></text:span><text:span text:style-name="T26"><text:s/>Zamawiający zleca, a Wykonawca przyjmuje do wykonania zadania gospodarcze ujęte w<text:s/></text:span><text:span text:style-name="T27">opisie przedmiotu postępowania</text:span><text:span text:style-name="T28">.</text:span></text:p>
      <text:p text:style-name="P29"><text:span text:style-name="T30">2</text:span><text:span text:style-name="T31">. Wynagrodzenie netto za wykonanie usługi wynosi<text:s/></text:span><text:span text:style-name="T32">……… zł za kg</text:span><text:span text:style-name="T33">, kwota brutto</text:span><text:span text:style-name="T34">………..</text:span><text:span text:style-name="T35"><text:s/></text:span><text:span text:style-name="T36">zebranych szyszek jodłowych z drzew stojących metodą bezkolcową.<text:s/></text:span><text:span text:style-name="T37">Planowana łączna wielkość zbiorów wynosi <text:s/>1000 kg szyszek metodą bezkolcową.</text:span></text:p>
      <text:p text:style-name="P38">3. Strony przyjmują zasadę, że należny podatek VAT naliczony zostanie do ceny netto w fakturze zgodnie z obowiązującym prawem w dniu wystawienia faktury.</text:p>
      <text:p text:style-name="P39"/>
      <text:p text:style-name="P40">§ 2</text:p>
      <text:p text:style-name="P41">1.Strony ustalają, że dopuszczają redukcję zakresu zadań do wykonania, a zmniejszenie wynagrodzenia będzie obliczone w oparciu o stawki jednostkowe wymienione w ofercie z uwzględnieniem ilości rzeczywiście wykonanych prac.</text:p>
      <text:p text:style-name="P42">2. W przypadku o którym mowa w p.1 Wykonawca może żądać wyłącznie wynagrodzenia należnego za rzeczywiście wykonaną część umowy.</text:p>
      <text:p text:style-name="P43"/>
      <text:p text:style-name="P44">§ 3</text:p>
      <text:p text:style-name="P45"><text:span text:style-name="T46">1. Termin rozpoczęcia prac objętych umową<text:s/></text:span><text:span text:style-name="T47">15.09.2022 r</text:span><text:span text:style-name="T48">.</text:span></text:p>
      <text:p text:style-name="P49"><text:span text:style-name="T50">2. Termin zakończenia prac objętych umową<text:s/></text:span><text:span text:style-name="T51">30.09.2022 r</text:span><text:span text:style-name="T52">. <text:s text:c="2"/></text:span></text:p>
      <text:p text:style-name="P53"><text:span text:style-name="T54">3.</text:span><text:span text:style-name="T55"><text:s text:c="2"/></text:span><text:span text:style-name="T56">Zamawiający dopuszcza możliwość przedłużenia wykonania za</text:span><text:span text:style-name="T57">mówienia jedynie w razie nieprzewidzianych okoliczności (np. warunki atmosferyczne).</text:span></text:p>
      <text:p text:style-name="P58"/>
      <text:p text:style-name="P59">§ 4</text:p>
      <text:p text:style-name="P60">Odbiór ilościowo-jakościowy wykonanych prac dokonywany będzie przez osoby upoważnione przez kierownika Zamawiającego i Wykonawcy na druku protokołu odbioru robót.<text:s/>Protokół odbioru robót jest podstawą do wystawienia faktury za wykonaną przez Wykonawcę usługę.</text:p>
      <text:p text:style-name="P61"/>
      <text:p text:style-name="P62">§ 5</text:p>
      <text:p text:style-name="P63">Dopuszcza się rozliczenie wykonanych prac fakturami <text:s/>częściowymi <text:s/>na podstawie dokumentów <text:s/>określonych w § 4.</text:p>
      <text:p text:style-name="P64"/>
      <text:p text:style-name="P65"/>
      <text:p text:style-name="P66">§ 6</text:p>
      <text:p text:style-name="P67">1. Zamawiający zobowiązuje się płacić przelewem wykonawcy należności za wykonane prace w terminie 14 dni od daty złożenia faktury wystawionej na podstawie obustronnie podpisanego protokołu odbioru robót.</text:p>
      <text:soft-page-break/>
      <text:p text:style-name="P68">2. przelewy będą dokonywane na rachunek wskazany przez Wykonawcę.</text:p>
      <text:p text:style-name="P69"/>
      <text:p text:style-name="P70">§ 7</text:p>
      <text:p text:style-name="P71">1. Wykonawca nie może przenieść na osobę trzecią praw i obowiązków wynikających z niniejszej umowy.</text:p>
      <text:p text:style-name="P72">2. Wykonawca nie może zaangażować do wykonania umowy Podwykonawców,<text:s/></text:p>
      <text:p text:style-name="P73"/>
      <text:p text:style-name="P74">§ 8</text:p>
      <text:p text:style-name="P75">1. W przypadku stwierdzenia, przy odbiorze prac, istotnych usterek w wykonaniu przedmiotu umowy, Zamawiający może odmówić przyjęcia prac wykonanych wadliwie, do czasu usunięcia usterek.</text:p>
      <text:p text:style-name="P76">2. Zamawiający może, po bezskutecznym upływie wyznaczonego na usunięcie usterek terminu, powierzyć poprawienie prac innej firmie na koszt Wykonawcy.</text:p>
      <text:p text:style-name="P77"/>
      <text:p text:style-name="P78">§ 9</text:p>
      <text:p text:style-name="P79">1. Wykonawca, w przypadku opóźnienia w wykonywaniu prac, zapłacić Zamawiającemu kary umowne w wysokości 0,1 % wartości przedmiotu umowy( tj. iloczynu oferowanej ceny jednostkowej i 1000 kg planowanego zbioru), za każdy dzień opóźnienia liczonej po upływie terminu podanego <text:s/>w § 3 pkt 2 niniejszej umowy.</text:p>
      <text:p text:style-name="P80">2. W przypadku opóźnienia w regulowaniu należności za wykonane prace przez Zamawiającego, Wykonawca ma prawo do naliczania i egzekwowania ustawowych odsetek, a także do rozwiązania umowy ze skutkiem natychmiastowym, Z winy Zamawiającego, w przypadku opóźnienia w regulowaniu <text:s/>należności przekraczającej 7 dni. <text:s/></text:p>
      <text:p text:style-name="P81">3. W trakcie realizacji przedmiotu zamówienia w zakresie zbioru nasion Wykonawca nie może powodować uszkodzeń drzew stojących.</text:p>
      <text:p text:style-name="P82">4. Zamawiającemu i Wykonawcy przysługuje prawo dochodzenia odszkodowania na zasadach ogólnych kodeksu cywilnego.</text:p>
      <text:p text:style-name="P83"/>
      <text:p text:style-name="P84">§ 10</text:p>
      <text:p text:style-name="P85">1. Wykonawca zobowiązany jest, pod rygorem rozwiązania umowy z jego winy ze skutkiem natychmiastowym, do przestrzegania technologii wykonania prac zgodnej ze złożoną ofertą, przepisów BHP ( między innymi art. 207 §1-3 kodeksu pracy oraz rozporządzenia Ministra Ochrony Środowiska, Zasobów Naturalnych i Leśnictwa z dn. 29.11.1995 r. –Dz.U. nr 147 z 1995 r) i obowiązujących w Lasach Państwowych przepisów przeciwpożarowych.</text:p>
      <text:p text:style-name="P86">2.<text:s/>Wykonawca, po wykonaniu prac na każdej powierzchni ma obowiązek, przed jej opuszczeniem, uporządkowania terenu i oczyszczenia miejsca pracy z wszelkiego typu odpadów.</text:p>
      <text:p text:style-name="P87"><text:span text:style-name="T88">3.</text:span><text:span text:style-name="T89"><text:s/></text:span><text:span text:style-name="T90">Wykonawca zobowiązany jest <text:s/>do przedstawienia w dniu podpisania niniejszej umowy <text:s/></text:span><text:span text:style-name="T91">kopii opłaconej polisy lub innego dokumentu potwierdzającego, że Wykonawca jest ubezpieczony od odpowiedzialności cywilnej w zakresie prowadzonej działalności związanej z przedmiotem zamówienia</text:span></text:p>
      <text:p text:style-name="P92"/>
      <text:p text:style-name="P93">§ 11</text:p>
      <text:p text:style-name="P94">Nie realizowanie postanowień niniejszej umowy może być podstawą do jej rozwiązania ze skutkiem natychmiastowym przez każdą ze stron.</text:p>
      <text:p text:style-name="P95"/>
      <text:p text:style-name="P96"/>
      <text:p text:style-name="P97">§ 12</text:p>
      <text:p text:style-name="P98">Wszelkie zmiany niniejszej umowy wymagają formy pisemnej pod rygorem nieważności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§ 13</text:p>
      <text:p text:style-name="P108"/>
      <text:p text:style-name="P109">Wykonawca zobowiązuje się do zachowania w tajemnicy informacji uzyskanych w<text:s/>trakcie wykonywania niniejszej umowy, stanowiących tajemnicę PGL LP Nadleśnictwa Łosie oraz znana mu jest treść obowiązujących zasad wynikających z art. 23 ustawy z dnia 16 kwietnia 1993 r. o zwalczaniu nieuczciwej konkurencji i z art. 266 §1, art. 267, art. 268 ustawy z dnia 6 czerwca 1997 r. Kodeks Karny.</text:p>
      <text:p text:style-name="P110"/>
      <text:p text:style-name="P111">§ 14</text:p>
      <text:p text:style-name="P112">W sprawach nie uregulowanych w niniejszej umowie mają zastosowanie przepisy kodeksu cywilnego.</text:p>
      <text:p text:style-name="P113"/>
      <text:p text:style-name="P114">§ 15</text:p>
      <text:p text:style-name="P115">Umowa została sporządzona w 2 jednobrzmiących egzemplarzach, po jednym dla każdej ze stron.</text:p>
      <text:p text:style-name="P116"/>
      <text:p text:style-name="P117"/>
      <text:p text:style-name="P118"/>
      <text:p text:style-name="P119">ZAMAWIAJĄCY:<text:tab/><text:tab/><text:tab/><text:tab/><text:tab/><text:tab/><text:tab/>WYKONAWCA:</text:p>
      <text:p text:style-name="P120"/>
      <text:p text:style-name="P121"/>
      <text:p text:style-name="P1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Hiperłącze" style:display-name="Hiperłącze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text-properties style:font-name="Arial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Załęska (Nadl. Łosie)</meta:initial-creator>
    <dc:creator>Dorota Stachoń (Nadl. Łosie)</dc:creator>
    <meta:creation-date>2022-08-04T16:49:00Z</meta:creation-date>
    <dc:date>2022-08-04T16:49:00Z</dc:date>
    <meta:print-date>2020-08-03T05:2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0" meta:character-count="5312" meta:row-count="38" meta:non-whitespace-character-count="4562"/>
  </office:meta>
</office:document-meta>
</file>