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84cm" table:align="left" style:writing-mode="lr-tb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13.8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2" style:font-size-asian="9pt" style:font-style-asian="normal" style:font-weight-asian="bold" style:font-name-complex="Times New Roman2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P20" style:family="paragraph" style:parent-style-name="Table_20_Contents">
      <style:paragraph-properties fo:hyphenation-ladder-count="no-limit"/>
      <style:text-properties fo:language="pl" fo:country="PL" fo:font-weight="bold" officeooo:paragraph-rsid="003e5724" style:font-weight-asian="bold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hyphenation-ladder-count="no-limit"/>
      <style:text-properties fo:language="pl" fo:country="PL" officeooo:paragraph-rsid="003e5724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e5724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text-line-through-style="none" style:text-line-through-type="none" style:text-position="0% 100%" style:font-name="Times New Roman" fo:font-size="10pt" fo:letter-spacing="-0.002cm" fo:language="pl" fo:country="PL" fo:font-style="normal" style:text-underline-style="none" fo:font-weight="normal" officeooo:rsid="04ec545d" officeooo:paragraph-rsid="003e5724" style:text-underline-mode="continuous" style:text-overline-mode="continuous" style:text-line-through-mode="continuous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4pt" style:language-complex="pl" style:country-complex="PL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3e5724" style:font-name-asian="Arial Narrow" style:font-size-asian="12pt" style:font-style-asian="normal" style:font-weight-asian="bold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officeooo:paragraph-rsid="003e5724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font-name="Times New Roman" fo:font-size="12pt" fo:language="pl" fo:country="PL" officeooo:paragraph-rsid="003e5724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3e572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3e572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rsid="01c117a9" officeooo:paragraph-rsid="003e5724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3e5724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language="pl" fo:country="PL" officeooo:paragraph-rsid="003e5724" fo:hyphenate="fals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officeooo:paragraph-rsid="003e5724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weight="bold" officeooo:paragraph-rsid="003e5724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officeooo:paragraph-rsid="003e5724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officeooo:paragraph-rsid="003e5724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officeooo:paragraph-rsid="003e5724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officeooo:paragraph-rsid="003e5724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text-align="end" style:justify-single-word="false" fo:hyphenation-ladder-count="no-limit" fo:break-before="page" style:text-autospace="none"/>
      <style:text-properties style:font-name="Times New Roman" fo:font-size="12pt" fo:language="pl" fo:country="PL" fo:font-weight="bold" officeooo:paragraph-rsid="003e5724" style:font-size-asian="12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officeooo:paragraph-rsid="003e5724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1" fo:font-size="10pt" fo:language="pl" fo:country="PL" officeooo:paragraph-rsid="003e5724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-0.026cm" fo:margin-right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e5724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-0.026cm" fo:margin-right="0cm" fo:line-height="100%" fo:text-align="center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3e5724" style:font-name-asian="TimesNewRomanPSMT" style:font-size-asian="13pt" style:font-weight-asian="bold" style:font-name-complex="TimesNewRomanPSMT" style:font-size-complex="13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padding="0.049cm" fo:border="0.74pt solid #ff3333"/>
      <style:text-properties fo:color="#000000" fo:language="pl" fo:country="PL" fo:font-weight="bold" officeooo:paragraph-rsid="003e5724" style:font-weight-asian="bold" style:font-weight-complex="bold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51f7c6c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9eb5f0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fo:font-size="12pt" fo:letter-spacing="-0.002cm" fo:font-style="italic" fo:text-shadow="none" style:text-underline-style="none" fo:font-weight="normal" officeooo:rsid="03d2ea9d" fo:background-color="transparent" loext:char-shading-value="0" style:font-name-asian="Tahoma1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font-name="Times New Roman1" fo:font-size="13pt" fo:text-shadow="none" officeooo:rsid="005481ba" style:font-name-asian="Times New Roman1" style:font-size-asian="13pt" style:font-name-complex="Times New Roman1" style:font-size-complex="10pt" style:text-emphasize="none"/>
    </style:style>
    <style:style style:name="T10" style:family="text">
      <style:text-properties style:use-window-font-color="true" style:text-outline="false" style:font-name="Times New Roman1" fo:font-size="13pt" fo:text-shadow="none" officeooo:rsid="01c117a9" style:font-name-asian="Times New Roman1" style:font-size-asian="13pt" style:font-name-complex="Times New Roman1" style:font-size-complex="10pt" style:text-emphasize="none"/>
    </style:style>
    <style:style style:name="T11" style:family="text">
      <style:text-properties style:use-window-font-color="true" style:text-outline="false" style:font-name="TimesNewRoman" fo:font-size="13pt" fo:text-shadow="none" officeooo:rsid="005481ba" style:font-name-asian="TimesNewRoman" style:font-size-asian="13pt" style:font-name-complex="TimesNewRoman" style:font-size-complex="10pt" style:text-emphasize="none"/>
    </style:style>
    <style:style style:name="T12" style:family="text">
      <style:text-properties fo:color="#000000" style:text-position="0% 100%" style:font-name="Times New Roman" fo:font-style="normal" style:text-underline-style="none" style:font-name-asian="Arial Narrow" style:font-style-asian="normal" style:font-name-complex="Arial Narrow" style:font-size-complex="13pt" style:font-style-complex="normal"/>
    </style:style>
    <style:style style:name="T13" style:family="text">
      <style:text-properties fo:color="#000000" style:text-position="0% 100%" style:font-name="Times New Roman" fo:font-style="normal" style:text-underline-style="none" officeooo:rsid="03fd3e52" style:font-name-asian="Arial Narrow" style:font-style-asian="normal" style:font-name-complex="Arial Narrow" style:font-size-complex="13pt" style:font-style-complex="normal"/>
    </style:style>
    <style:style style:name="T14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5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6" style:family="text">
      <style:text-properties officeooo:rsid="05f8309c"/>
    </style:style>
    <style:style style:name="T17" style:family="text">
      <style:text-properties officeooo:rsid="0026adbb"/>
    </style:style>
    <style:style style:name="T18" style:family="text">
      <style:text-properties officeooo:rsid="062aed7f"/>
    </style:style>
    <style:style style:name="T19" style:family="text">
      <style:text-properties officeooo:rsid="003ccaa5"/>
    </style:style>
    <style:style style:name="T20" style:family="text">
      <style:text-properties style:font-name="Times New Roman" fo:font-size="9pt" style:font-name-asian="Arial1" style:font-size-asian="9pt" style:font-name-complex="Arial1" style:font-size-complex="9pt"/>
    </style:style>
    <style:style style:name="T21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2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3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4" style:family="text">
      <style:text-properties style:font-name="Times New Roman" fo:font-size="12p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5" style:family="text">
      <style:text-properties style:font-name="Times New Roman" fo:font-size="12pt"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6" style:family="text">
      <style:text-properties style:font-name="Times New Roman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" fo:font-size="12pt" fo:font-weight="normal" officeooo:rsid="0507d886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officeooo:rsid="04002535"/>
    </style:style>
    <style:style style:name="T30" style:family="text">
      <style:text-properties officeooo:rsid="01f206d4"/>
    </style:style>
    <style:style style:name="T31" style:family="text">
      <style:text-properties officeooo:rsid="064dc199"/>
    </style:style>
    <style:style style:name="T32" style:family="text">
      <style:text-properties fo:font-size="11pt" fo:font-weight="normal" style:font-size-asian="11pt" style:font-weight-asian="normal"/>
    </style:style>
    <style:style style:name="T33" style:family="text">
      <style:text-properties fo:font-size="11pt" fo:font-weight="normal" style:font-size-asian="11pt" style:font-weight-asian="normal" style:font-weight-complex="normal"/>
    </style:style>
    <style:style style:name="T34" style:family="text">
      <style:text-properties fo:font-size="11pt" style:font-size-asian="11pt"/>
    </style:style>
    <style:style style:name="T35" style:family="text">
      <style:text-properties officeooo:rsid="01c117a9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51f7c6c" style:font-size-asian="12pt" style:font-size-complex="12pt"/>
    </style:style>
    <style:style style:name="T39" style:family="text">
      <style:text-properties fo:font-size="12pt" officeooo:rsid="05584917" style:font-size-asian="12pt" style:font-size-complex="12pt"/>
    </style:style>
    <style:style style:name="T40" style:family="text">
      <style:text-properties fo:font-size="12pt" officeooo:rsid="02ba4db2" style:font-size-asian="12pt" style:font-size-complex="12pt"/>
    </style:style>
    <style:style style:name="T41" style:family="text">
      <style:text-properties fo:font-size="12pt" officeooo:rsid="01c956a5" style:font-size-asian="12pt" style:font-size-complex="12pt"/>
    </style:style>
    <style:style style:name="T42" style:family="text">
      <style:text-properties fo:font-size="12pt" officeooo:rsid="01c117a9" style:font-size-asian="12pt" style:font-size-complex="12pt"/>
    </style:style>
    <style:style style:name="T43" style:family="text">
      <style:text-properties fo:font-size="12pt" style:font-name-asian="TimesNewRoman" style:font-size-asian="12pt" style:font-name-complex="TimesNewRoman" style:font-size-complex="12pt"/>
    </style:style>
    <style:style style:name="T44" style:family="text">
      <style:text-properties fo:font-size="12pt" fo:font-style="italic" style:font-size-asian="12pt" style:font-style-asian="italic" style:font-size-complex="12pt" style:font-style-complex="italic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4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49" style:family="text">
      <style:text-properties fo:font-size="12pt" style:font-name-asian="ArialNarrow" style:font-size-asian="12pt" style:font-name-complex="ArialNarrow" style:font-size-complex="12pt"/>
    </style:style>
    <style:style style:name="T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1" style:family="text">
      <style:text-properties officeooo:rsid="051f7c6c"/>
    </style:style>
    <style:style style:name="T52" style:family="text">
      <style:text-properties officeooo:rsid="039eb5f0"/>
    </style:style>
    <style:style style:name="T53" style:family="text">
      <style:text-properties style:font-name="Arial1" fo:font-size="8pt" style:font-name-asian="Arial1" style:font-size-asian="8pt" style:font-name-complex="Arial1" style:font-size-complex="8pt"/>
    </style:style>
    <style:style style:name="T54" style:family="text">
      <style:text-properties style:font-name-asian="TimesNewRoman" style:font-name-complex="TimesNewRoman"/>
    </style:style>
    <style:style style:name="T55" style:family="text">
      <style:text-properties officeooo:rsid="01c117a9" style:font-name-asian="TimesNewRoman" style:font-name-complex="TimesNewRoman"/>
    </style:style>
    <style:style style:name="T56" style:family="text">
      <style:text-properties officeooo:rsid="01c96c38" style:font-name-asian="TimesNewRoman" style:font-name-complex="TimesNew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29">6</text:span> do specyfikacji istotnych warunków zamówienia</text:p>
      <text:p text:style-name="P24">znak: Rz.271.<text:span text:style-name="T16">21</text:span>.201<text:span text:style-name="T16">9</text:span></text:p>
      <text:p text:style-name="P22">Składany przez wykonawcę/ców w terminie 3 dni od dnia zamieszczenia na str<text:span text:style-name="T30">o</text:span>nie internetowej zamawiającego informacji z otwarcia ofert</text:p>
      <text:p text:style-name="P26"/>
      <text:p text:style-name="P32">........................................</text:p>
      <text:p text:style-name="P25">(<text:span text:style-name="T31">Nazwa</text:span> wykonawcy)</text:p>
      <text:p text:style-name="P42"><text:span text:style-name="T33">.........</text:span><text:span text:style-name="T32">......................... data ......................</text:span></text:p>
      <text:p text:style-name="P43"/>
      <text:p text:style-name="P34">INFORMACJA</text:p>
      <text:p text:style-name="P35">składana na podstawie art. <text:span text:style-name="T35">24 ust. 11</text:span></text:p>
      <text:p text:style-name="P36"><text:span text:style-name="T36">ustawy z dnia 29 stycznia 2004 r. Prawo Zamówie</text:span><text:span text:style-name="T50">ń </text:span><text:span text:style-name="T36">Publicznych</text:span></text:p>
      <text:p text:style-name="P38">(Dz. U. z 201<text:span text:style-name="T51">8</text:span> r., poz. <text:span text:style-name="T52">1986 z późn. zm.</text:span>)</text:p>
      <text:p text:style-name="P38"/>
      <text:p text:style-name="P28"><text:span text:style-name="T37">Składaj</text:span><text:span text:style-name="T43">ą</text:span><text:span text:style-name="T37">c ofert</text:span><text:span text:style-name="T43">ę </text:span><text:span text:style-name="T37">w post</text:span><text:span text:style-name="T43">ę</text:span><text:span text:style-name="T37">powaniu o udzielenie zamówienia publicznego prowadzonego w trybie przetargu nieograniczonego na wykonanie roboty budowlanej pn.</text:span><text:span text:style-name="T28">:</text:span></text:p>
      <text:p text:style-name="P39"/>
      <text:p text:style-name="P45"><text:span text:style-name="Strong_20_Emphasis"><text:span text:style-name="T3">Odbieranie i zagospodarowanie odpadów komunalnych z nieruchomości, na których zamieszkują mieszkańcy w Gminie Miejskiej Legionowo</text:span></text:span></text:p>
      <text:p text:style-name="P44"><text:span text:style-name="Strong_20_Emphasis"><text:span text:style-name="T4"/></text:span></text:p>
      <text:p text:style-name="P28"><text:span text:style-name="T37">Informujemy, </text:span><text:span text:style-name="T43">ż</text:span><text:span text:style-name="T37">e w rozumieniu ustawy z dnia 16 lutego 2007 r. </text:span><text:span text:style-name="T44">o ochronie konkurencji <text:line-break/>i konsumentów </text:span><text:span text:style-name="T37">(Dz. U. </text:span><text:span text:style-name="T38">z 201</text:span><text:span text:style-name="T39">9</text:span><text:span text:style-name="T38"> r.</text:span><text:span text:style-name="T37"> poz. </text:span><text:span text:style-name="T39">369</text:span><text:span text:style-name="T37"> </text:span><text:span text:style-name="T39">t.j</text:span><text:span text:style-name="T37">), o której mowa w art. 24 ust. </text:span><text:span text:style-name="T40">11</text:span><text:span text:style-name="T37"> ustawy <text:line-break/>z dnia 29 stycznia 2004 r. </text:span><text:span text:style-name="T45">Prawo zamówie</text:span><text:span text:style-name="T46">ń </text:span><text:span text:style-name="T45">publicznych</text:span><text:span text:style-name="T44"> (</text:span><text:span text:style-name="T5">Dz. U. z 201</text:span><text:span text:style-name="T6">8</text:span><text:span text:style-name="T5"> r., poz. </text:span><text:span text:style-name="T7">1</text:span><text:span text:style-name="T6">986 </text:span><text:span text:style-name="T8">z późn. zm.</text:span><text:span text:style-name="T44">)</text:span><text:span text:style-name="T37">:</text:span></text:p>
      <text:p text:style-name="P27"/>
      <text:p text:style-name="P28"><text:span text:style-name="T36">- </text:span><text:span text:style-name="T47">nie nale</text:span><text:span text:style-name="T48">ż</text:span><text:span text:style-name="T47">ymy</text:span><text:span text:style-name="T37"> do </text:span><text:span text:style-name="T41">tej samej</text:span><text:span text:style-name="T37"> grupy </text:span><text:span text:style-name="T42">kapitałowej, </text:span><text:span text:style-name="T41">co</text:span><text:span text:style-name="T42"> inni </text:span><text:span text:style-name="T41">wykonawcy</text:span><text:span text:style-name="T42"> którzy</text:span><text:span text:style-name="T41"> w tym postępowaniu</text:span><text:span text:style-name="T42"> złożyli oferty</text:span><text:span text:style-name="T42"><text:note text:id="ftn5" text:note-class="footnote"><text:note-citation>1</text:note-citation><text:note-body><text:p text:style-name="P37"><text:span text:style-name="T53"><text:s/></text:span><text:span text:style-name="T20">Ilekroć w ustawie z dnia 16 lutego 2007 r. </text:span><text:span text:style-name="T23">o ochronie konkurencji i konsumentów </text:span><text:span text:style-name="T20">(Dz. U. </text:span><text:span text:style-name="T21">z 2018 r. </text:span><text:span text:style-name="T20">poz. </text:span><text:span text:style-name="T22">369</text:span><text:span text:style-name="T21"> </text:span><text:span text:style-name="T22">t.j.</text:span><text:span text:style-name="T20">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42">*</text:span></text:p>
      <text:p text:style-name="P28"><text:span text:style-name="T37">- </text:span><text:span text:style-name="T47">nale</text:span><text:span text:style-name="T48">ż</text:span><text:span text:style-name="T47">ymy</text:span><text:span text:style-name="T37"> do </text:span><text:span text:style-name="T41">tej samej</text:span><text:span text:style-name="T37"> grupy </text:span><text:span text:style-name="T42">kapitałowej, </text:span><text:span text:style-name="T41">co</text:span><text:span text:style-name="T42"> </text:span><text:span text:style-name="T41">następujący wykonawcy</text:span><text:span text:style-name="T42"> którzy</text:span><text:span text:style-name="T41"> w tym postępowaniu</text:span><text:span text:style-name="T42"> złożyli oferty: */**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Lp</text:p>
          </table:table-cell>
          <table:table-cell table:style-name="Tabela1.B1" office:value-type="string">
            <text:p text:style-name="P20">Nazwa przedsiębiorcy, adres siedziby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21"/>
          </table:table-cell>
        </table:table-row>
      </table:table>
      <text:p text:style-name="P29">*/ niepotrzebne skre<text:span text:style-name="T54">ś</text:span>li<text:span text:style-name="T54">ć</text:span></text:p>
      <text:p text:style-name="P31"><text:span text:style-name="T54">**/ </text:span><text:span text:style-name="T55">UWAGA</text:span></text:p>
      <text:p text:style-name="P30"><text:span text:style-name="T54">Wykonawca wraz ze złożeniem oświadczenia, </text:span><text:span text:style-name="T56">przedstawia</text:span><text:span text:style-name="T54"> dowody, że powiązania z innym wykonawcą nie prowadzą do zakłócenia konkurencji w postępowaniu o udzielenie zamówienia</text:span></text:p>
      <text:p text:style-name="P40"/>
      <text:p text:style-name="P46"><text:span text:style-name="T24">Dokument składa są w oryginale w postaci dokumentu elektronicznego </text:span><text:span text:style-name="T26">lub </text:span><text:span text:style-name="T27">w przypadku, gdy </text:span><text:span text:style-name="T24">dokument lub oświadczeni</text:span><text:span text:style-name="T25">e </text:span><text:span text:style-name="T24">nie zostały sporządzone w postaci dokumentu elektronicznego </text:span><text:span text:style-name="T25">(np. w postaci papierowej) -</text:span><text:span text:style-name="T24"> </text:span><text:span text:style-name="T26">w elektronicznej kopii dokumentu lub oświadczenia poświadczonej za zgodność z oryginałem</text:span><text:span text:style-name="T24">;</text:span></text:p>
      <text:p text:style-name="P33"><text:span text:style-name="T49"><text:s text:c="37"/></text:span><text:span text:style-name="T34"><text:tab/><text:tab/><text:tab/></text:span></text:p>
      <text:p text:style-name="P23"><text:span text:style-name="Domyślna_20_czcionka_20_akapitu"><text:span text:style-name="T9">Niniejsz</text:span></text:span><text:span text:style-name="Domyślna_20_czcionka_20_akapitu"><text:span text:style-name="T11">ą </text:span></text:span><text:span text:style-name="Domyślna_20_czcionka_20_akapitu"><text:span text:style-name="T9">informacj</text:span></text:span><text:span text:style-name="Domyślna_20_czcionka_20_akapitu"><text:span text:style-name="T11">ę </text:span></text:span><text:span text:style-name="Domyślna_20_czcionka_20_akapitu"><text:span text:style-name="T9">składan</text:span></text:span><text:span text:style-name="Domyślna_20_czcionka_20_akapitu"><text:span text:style-name="T11">ą </text:span></text:span><text:span text:style-name="Domyślna_20_czcionka_20_akapitu"><text:span text:style-name="T9">na podstawie art. </text:span></text:span><text:span text:style-name="Domyślna_20_czcionka_20_akapitu"><text:span text:style-name="T10">24</text:span></text:span><text:span text:style-name="Domyślna_20_czcionka_20_akapitu"><text:span text:style-name="T9"> ust. </text:span></text:span><text:span text:style-name="Domyślna_20_czcionka_20_akapitu"><text:span text:style-name="T10">11 ustawy </text:span></text:span><text:span text:style-name="Domyślna_20_czcionka_20_akapitu"><text:span text:style-name="T9">Pzp składa ka</text:span></text:span><text:span text:style-name="Domyślna_20_czcionka_20_akapitu"><text:span text:style-name="T11">ż</text:span></text:span><text:span text:style-name="Domyślna_20_czcionka_20_akapitu"><text:span text:style-name="T9">dy z wykonawców wspólnie ubiegaj</text:span></text:span><text:span text:style-name="Domyślna_20_czcionka_20_akapitu"><text:span text:style-name="T11">ą</text:span></text:span><text:span text:style-name="Domyślna_20_czcionka_20_akapitu"><text:span text:style-name="T9">cych si</text:span></text:span><text:span text:style-name="Domyślna_20_czcionka_20_akapitu"><text:span text:style-name="T11">ę </text:span></text:span><text:span text:style-name="Domyślna_20_czcionka_20_akapitu"><text:span text:style-name="T9">o udzielenie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6S</meta:editing-duration>
    <meta:editing-cycles>33</meta:editing-cycles>
    <meta:generator>LibreOffice/6.1.4.2$Windows_x86 LibreOffice_project/9d0f32d1f0b509096fd65e0d4bec26ddd1938fd3</meta:generator>
    <dc:date>2019-05-10T10:51:08.266000000</dc:date>
    <meta:document-statistic meta:table-count="1" meta:image-count="0" meta:object-count="0" meta:page-count="1" meta:paragraph-count="25" meta:word-count="341" meta:character-count="2446" meta:non-whitespace-character-count="2086"/>
    <meta:user-defined meta:name="Info 1"/>
    <meta:user-defined meta:name="Info 2"/>
    <meta:user-defined meta:name="Info 3"/>
    <meta:user-defined meta:name="Info 4"/>
  </office:meta>
</office:document-meta>
</file>