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color="#000000" fo:background-color="#FFFFFF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Normalny" style:family="paragraph">
      <style:paragraph-properties style:line-height-at-least="0.2083in" fo:background-color="#FFFFFF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nyWeb" style:family="paragraph">
      <style:paragraph-properties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IDGO.271.7.2023 <text:s text:c="108"/>Kuślin, 2023-09-06</text:p>
      <text:p text:style-name="P4"/>
      <text:p text:style-name="P5"/>
      <text:p text:style-name="P6">Do wszystkich Wykonawców zainteresowanych udziałem w postepowaniu</text:p>
      <text:p text:style-name="P7"><text:bookmark-start text:name="Bookmark"/>Ogłoszenie w BZP: nr 2023/BZP00368113/01 z dnia<text:s/>25.08.2023r.<text:bookmark-end text:name="Bookmark"/></text:p>
      <text:p text:style-name="P8"><text:span text:style-name="T9">Zamawiający informuje, że w dniu<text:s/></text:span><text:span text:style-name="T10">05</text:span><text:span text:style-name="T11">.0</text:span><text:span text:style-name="T12">9</text:span><text:span text:style-name="T13">.2023r. w przedmiotowym postepowaniu od<text:s/></text:span><text:span text:style-name="T14">W</text:span><text:span text:style-name="T15">ykonawcy ubiegającego się o udzielenie zamówienia wpłynęło pytanie dotyczące treści SWZ. Działając na podstawie art. 284 ust.2 ustawy z dnia 11 września 2019r. Prawo zamówień publicznych (t.j.Dz U.2023.1605</text:span><text:span text:style-name="T16"><text:s/>ze.zm.</text:span><text:span text:style-name="T17">)<text:s/></text:span><text:span text:style-name="T18">Z</text:span><text:span text:style-name="T19">amawiający udziela wyjaśnień w postępowaniu o udzielenie zamówienia publicznego na zadanie pn.:</text:span><text:bookmark-start text:name="_Hlk141861053"/><text:span text:style-name="T20">„</text:span><text:bookmark-start text:name="_Hlk141862230"/><text:span text:style-name="T21">Rozbudowa sieci kanalizacji sanitarnej w Kuślinie w rejonie ulic Parkowej i Leśnej</text:span><text:span text:style-name="T22"><text:s/></text:span><text:span text:style-name="T23">oraz</text:span><text:span text:style-name="T24"><text:s/></text:span><text:span text:style-name="T25">Trzciance</text:span><text:bookmark-end text:name="_Hlk141862230"/><text:span text:style-name="T26">”</text:span><text:bookmark-end text:name="_Hlk141861053"/></text:p>
      <text:p text:style-name="P27"><text:span text:style-name="T28"><text:s/></text:span></text:p>
      <text:p text:style-name="P29">Pytanie:</text:p>
      <text:p text:style-name="P30">Zwracam się z pytaniem dot. pozycji 72 d.1.4.2 przedmiaru robót o brzmieniu ,,Fundament pod żurawik z betonu C16/20'' - czy montaż żurawika należy zatem do wykonawstwa ?</text:p>
      <text:p text:style-name="P31"/>
      <text:p text:style-name="P32"><text:span text:style-name="T33">Odpowiedź Zamawiającego:</text:span><text:span text:style-name="T34"><text:s/></text:span></text:p>
      <text:p text:style-name="P35">Zamawiający informuje, że montaż żurawika należy do Wykonawcy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fo:text-align="start" style:vertical-align="auto"/>
      <style:text-properties style:font-name-asian="Calibri" fo:color="#000000" style:letter-kerning="false" fo:font-size="12pt" style:font-size-asian="12pt" style:font-size-complex="12pt" fo:hyphenate="tru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694in"/>
      <style:text-properties style:font-name-asian="Calibri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4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9-06T08:29:00Z</meta:creation-date>
    <dc:date>2023-09-06T08:38:00Z</dc:date>
    <meta:print-date>2023-09-06T08:28:00Z</meta:print-date>
    <meta:template xlink:href="Normal.dotm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2" meta:row-count="7" meta:non-whitespace-character-count="887"/>
  </office:meta>
</office:document-meta>
</file>