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1.282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2.19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-ranges="NABIAŁ2020.A1:NABIAŁ2020.J30">
        <office:forms form:automatic-focus="false" form:apply-design-mode="false"/>
        <table:table-column table:style-name="co1" table:default-cell-style-name="ce38"/>
        <table:table-column table:style-name="co2" table:default-cell-style-name="ce39"/>
        <table:table-column table:style-name="co3" table:default-cell-style-name="ce44"/>
        <table:table-column table:style-name="co4" table:default-cell-style-name="ce38"/>
        <table:table-column table:style-name="co5" table:default-cell-style-name="ce38"/>
        <table:table-column table:style-name="co6" table:default-cell-style-name="ce58"/>
        <table:table-column table:style-name="co7" table:default-cell-style-name="ce64"/>
        <table:table-column table:style-name="co8" table:default-cell-style-name="ce71"/>
        <table:table-column table:style-name="co9" table:number-columns-repeated="2" table:default-cell-style-name="ce38"/>
        <table:table-column table:style-name="co10" table:number-columns-repeated="246" table:default-cell-style-name="Default"/>
        <table:table-column table:style-name="co3" table:number-columns-repeated="767" table:default-cell-style-name="Default"/>
        <table:table-row table:style-name="ro1">
          <table:table-cell table:style-name="ce37" office:value-type="string" calcext:value-type="string">
            <text:p>Lp.</text:p>
          </table:table-cell>
          <table:table-cell table:style-name="ce37" office:value-type="string" calcext:value-type="string">
            <text:p>Część I – nabiał i jaja</text:p>
          </table:table-cell>
          <table:table-cell table:style-name="ce37" office:value-type="string" calcext:value-type="string">
            <text:p>Producent</text:p>
          </table:table-cell>
          <table:table-cell table:style-name="ce37" office:value-type="string" calcext:value-type="string">
            <text:p>Jednostka miary</text:p>
          </table:table-cell>
          <table:table-cell table:style-name="ce37" office:value-type="string" calcext:value-type="string">
            <text:p>Ilość zamówionego towaru</text:p>
          </table:table-cell>
          <table:table-cell table:style-name="ce37" office:value-type="string" calcext:value-type="string">
            <text:p>Cena netto jednostkowa</text:p>
          </table:table-cell>
          <table:table-cell table:style-name="ce37" office:value-type="string" calcext:value-type="string">
            <text:p>Stawka VAT</text:p>
          </table:table-cell>
          <table:table-cell table:style-name="ce70" office:value-type="string" calcext:value-type="string">
            <text:p>Cena brutto jednostkowa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ogurt Jogobella <text:span text:style-name="T1">Jogurt 150g, owocowy z kawałkami owoców o różnych smakach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efir<text:span text:style-name="T1"> naturalny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asło <text:span text:style-name="T1">exstra, 200g, zawartość tłuszczu 82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Mleko UHT <text:span text:style-name="T1">Mleko krowie w kartonie 1L, zawartość tłuszczu 2%</text:span></text:p>
          </table:table-cell>
          <table:table-cell/>
          <table:table-cell office:value-type="string" calcext:value-type="string">
            <text:p>litr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 biały <text:span text:style-name="T1">Ser biały półtłusty pakowany w folii, KL. I , zawartość tłuszczu 15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<text:span text:style-name="T2">Ser topiony </text:span><text:span text:style-name="T3"> krążki, zawartość białka 8g , tłuszczu 29g,  180 – 200g. smaki:  MIX</text:span></text:p>
          </table:table-cell>
          <table:table-cell/>
          <table:table-cell office:value-type="string" calcext:value-type="string">
            <text:p>krążki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r żółty <text:span text:style-name="T1">Ser żółty  w blokach  pełnotłusty  zawartość tłuszczu 26% : salami, edamski, gołd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Ser Grana Padano, <text:span text:style-name="T1">ser twardy, półtłusty zawartość suchej masy min. 60%, zawartość tłuszczu w suchej masie min. 32%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er mozzarella kulki <text:span text:style-name="T1">Ser mozzarella kulka duża w lekko słonej zalewie, 8,5% tłuszczu, op. 125g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er favita<text:span text:style-name="T1"> Ser sałatkowo- kanapkowy, skład; mleko pasteryzowane, 27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Jogurt grecki <text:span text:style-name="T1">Jogurt naturalny, super gęsty, kubek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Śmietana30% <text:span text:style-name="T1">tłuszczu, śmietana  słodka</text:span><text:span text:style-name="T4">,</text:span><text:span text:style-name="T5"> opakowanie 1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Serek homogenizowany <text:span text:style-name="T1">140g o smaku; waniliowym, truskawkowym, czekoladowym, brzoskwiniowym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.</text:p>
          </table:table-cell>
          <table:table-cell table:style-name="ce40" office:value-type="string" calcext:value-type="string">
            <text:p>Ser Lazur Błękit <text:span text:style-name="T6">ćwiartka ok. 300g mleko pełne pasteryzowane zawartość tłuszczu 31g</text:span></text:p>
          </table:table-cell>
          <table:table-cell table:style-name="ce47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</text:p>
          </table:table-cell>
          <table:table-cell table:style-name="ce40" office:value-type="string" calcext:value-type="string">
            <text:p>Ser Mascarpone, <text:span text:style-name="T6">250g pełnotłusty, miękki-gęsty kremowy, zawartość suchej masy 51%, zawartość tłuszczu w suchej masie min 78%.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6.</text:p>
          </table:table-cell>
          <table:table-cell table:style-name="ce40" office:value-type="string" calcext:value-type="string">
            <text:p>Ser Camembert <text:span text:style-name="T6">120g pełnotłusty zawartość tłuszczu 32g, naturalny, ser pleśniowy, delikatna miękka struktura, smaki: naturalny, z zielonym pieprzem, ziołowy, z grzybami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.</text:p>
          </table:table-cell>
          <table:table-cell table:style-name="ce40" office:value-type="string" calcext:value-type="string">
            <text:p>Drożdże <text:span text:style-name="T6"> 100g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8.</text:p>
          </table:table-cell>
          <table:table-cell table:style-name="ce40" office:value-type="string" calcext:value-type="string">
            <text:p>Majonez dekoracyjny<text:span text:style-name="T1">, opakowanie: słoik 700 ml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19.</text:p>
          </table:table-cell>
          <table:table-cell table:style-name="ce41" office:value-type="string" calcext:value-type="string">
            <text:p>Jaja – <text:span text:style-name="T7">produkt świeży, Klasa A. Jaja kategorii L o wadze 63 do 73 g. Jaja z chowu klatkowego, pakowane w wytłoczki po 30szt i w skrzynki plastikowe lub w pudełka po 360szt. Nie dopuszczalne jajka brudne, popękane, pobite, uszkodzone. Nie dopuszczalne poklejone pióra, słoma. Nie dopuszczalny zapach wzbudzający podejrzenie o nie świeżość jajek. Wytłoczki  na jajka czyste, nie uszkodzone.</text:span></text:p>
          </table:table-cell>
          <table:table-cell table:style-name="ce48"/>
          <table:table-cell table:style-name="ce51" office:value-type="string" calcext:value-type="string">
            <text:p>szt</text:p>
          </table:table-cell>
          <table:table-cell table:style-name="ce54" office:value-type="float" office:value="10000" calcext:value-type="float">
            <text:p>10 000</text:p>
          </table:table-cell>
          <table:table-cell table:style-name="ce61"/>
          <table:table-cell table:style-name="ce66"/>
          <table:table-cell table:style-name="ce74"/>
          <table:table-cell table:style-name="ce75"/>
          <table:table-cell table:style-name="ce80"/>
          <table:table-cell table:style-name="ce81" table:number-columns-repeated="1013"/>
        </table:table-row>
        <table:table-row table:style-name="ro7">
          <table:table-cell table:style-name="Default" table:number-columns-repeated="5"/>
          <table:table-cell table:style-name="ce62" office:value-type="string" calcext:value-type="string" table:number-columns-spanned="3" table:number-rows-spanned="1">
            <text:p>RAZEM (suma poz. od 1 do 19)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3"/>
        </table:table-row>
        <table:table-row table:style-name="ro5" table:number-rows-repeated="2">
          <table:table-cell table:style-name="Default" table:number-columns-repeated="10"/>
          <table:table-cell table:number-columns-repeated="1013"/>
        </table:table-row>
        <table:table-row table:style-name="ro8">
          <table:table-cell table:style-name="Default"/>
          <table:table-cell table:style-name="ce42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42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42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42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42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42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42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42" table:number-columns-repeated="9"/>
          <table:table-cell table:number-columns-repeated="1012"/>
        </table:table-row>
        <table:table-row table:style-name="ro9">
          <table:table-cell table:style-name="Default"/>
          <table:table-cell table:style-name="ce43"/>
          <table:table-cell table:style-name="ce49"/>
          <table:table-cell table:style-name="ce43" table:number-columns-repeated="8"/>
          <table:table-cell table:number-columns-repeated="1012"/>
        </table:table-row>
        <table:table-row table:style-name="ro10">
          <table:table-cell table:style-name="Default"/>
          <table:table-cell table:style-name="ce43"/>
          <table:table-cell table:style-name="ce50"/>
          <table:table-cell table:style-name="ce14" table:number-columns-spanned="2" table:number-rows-spanned="1"/>
          <table:covered-table-cell table:style-name="ce14"/>
          <table:table-cell table:style-name="ce43"/>
          <table:table-cell table:style-name="ce23" table:number-columns-spanned="3" table:number-rows-spanned="1"/>
          <table:covered-table-cell table:number-columns-repeated="2" table:style-name="ce23"/>
          <table:table-cell table:style-name="ce43" table:number-columns-repeated="2"/>
          <table:table-cell table:number-columns-repeated="1012"/>
        </table:table-row>
        <table:table-row table:style-name="ro11">
          <table:table-cell table:style-name="Default"/>
          <table:table-cell table:style-name="ce43" table:number-columns-repeated="2"/>
          <table:table-cell table:style-name="ce15" office:value-type="string" calcext:value-type="string" table:number-columns-spanned="2" table:number-rows-spanned="1">
            <text:p>miejscowość i data</text:p>
          </table:table-cell>
          <table:covered-table-cell table:style-name="ce15"/>
          <table:table-cell table:style-name="ce43"/>
          <table:table-cell table:style-name="ce23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23"/>
          <table:table-cell table:style-name="ce43"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cm" fo:margin-bottom="0.325cm" fo:margin-left="0.513cm" fo:margin-right="0.339cm" style:first-page-number="continue" style:scale-to="100%" style:table-centering="horizontal" style:writing-mode="lr-tb" style:print="charts drawings objects zero-values"/>
      <style:header-style>
        <style:header-footer-properties svg:height="0.781cm" fo:margin-left="0.9cm" fo:margin-right="0.9cm" fo:margin-bottom="0cm"/>
      </style:header-style>
      <style:footer-style>
        <style:header-footer-properties svg:height="0.543cm" fo:margin-left="1.101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 style:data-style-name="N2" text:time-value="13:40:22.3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EŚĆ I</text:p>
        </style:region-left>
        <style:region-right>
          <text:p>Załącznik nr 1a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30T13:42:54.409000000</dc:date>
    <meta:generator>LibreOffice/7.0.4.2$Windows_X86_64 LibreOffice_project/dcf040e67528d9187c66b2379df5ea4407429775</meta:generator>
    <meta:editing-duration>PT57M38S</meta:editing-duration>
    <meta:editing-cycles>12</meta:editing-cycles>
    <meta:document-statistic meta:table-count="1" meta:cell-count="93" meta:object-count="0"/>
  </office:meta>
</office:document-meta>
</file>