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4000000DF4F6FC462498D95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8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line-height="10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7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Standard">
      <style:paragraph-properties fo:line-height="105%" fo:text-align="end" style:justify-single-word="false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T1" style:family="text">
      <style:text-properties fo:color="#000000" loext:opacity="10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Times New Roman" fo:font-size="11pt" fo:letter-spacing="-0.007cm" fo:font-style="normal" fo:font-weight="bold" style:font-name-asian="Times New Roman1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-asian="TimesNewRoman" style:font-name-complex="Calibri Light1"/>
    </style:style>
    <style:style style:name="T5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3" style:language-asian="zxx" style:country-asian="none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font-name-asian="Times New Roman1"/>
    </style:style>
    <style:style style:name="T13" style:family="text">
      <style:text-properties style:font-name-asian="Times New Roman1" style:language-asian="pl" style:country-asian="PL" style:font-name-complex="Arial2" style:language-complex="pl" style:country-complex="P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Times New Roman1" style:font-size-asian="11pt" style:font-style-asian="italic" style:font-weight-asian="normal" style:font-size-complex="11pt" style:font-style-complex="italic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7cm" fo:font-style="italic" fo:text-shadow="none" style:text-underline-style="none" fo:font-weight="normal" style:text-blinking="false" style:font-name-asian="Arial2" style:font-size-asian="11pt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/>
    </style:style>
    <style:style style:name="T16" style:family="text">
      <style:text-properties fo:font-variant="normal" fo:text-transform="none" fo:font-style="italic" fo:font-weight="normal" style:text-blinking="false" style:font-name-asian="Times New Roman1" style:language-asian="pl" style:country-asian="PL" style:font-style-asian="italic" style:font-weight-asian="normal" style:font-name-complex="Times New Roman1" style:font-style-complex="italic" style:font-weight-complex="normal"/>
    </style:style>
    <style:style style:name="T17" style:family="text">
      <style:text-properties fo:font-variant="normal" fo:text-transform="none" fo:font-style="italic" fo:font-weight="normal" style:text-blinking="false" style:font-name-asian="Calibri1" style:language-asian="pl" style:country-asian="PL" style:font-style-asian="italic" style:font-weight-asian="normal" style:language-complex="pl" style:country-complex="P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char" svg:x="0.044cm" svg:y="-1.984cm" svg:width="18.002cm" svg:height="1.789cm" draw:z-index="0"><draw:image xlink:href="Pictures/10000001000008C4000000DF4F6FC462498D952F.png" xlink:type="simple" xlink:show="embed" xlink:actuate="onLoad" draw:mime-type="image/png"/></draw:frame>Załącznik Nr 6 do SWZ</text:p>
      <text:p text:style-name="P16"><text:span text:style-name="Domyślna_20_czcionka_20_akapitu"><text:span text:style-name="T13">na </text:span></text:span><text:span text:style-name="Domyślna_20_czcionka_20_akapitu"><text:span text:style-name="T12">„Zakup diagnostycznego sprzętu medycznego na potrzeby ,,Pro-Medica’’ w Ełku Sp. z o.o.”</text:span></text:span></text:p>
      <text:p text:style-name="P19"><text:span text:style-name="Domyślna_20_czcionka_20_akapitu"><text:span text:style-name="T3">Znak sprawy: 3821/2023</text:span></text:span><text:span text:style-name="Domyślna_20_czcionka_20_akapitu"><text:span text:style-name="T14"> </text:span></text:span><text:span text:style-name="Domyślna_20_czcionka_20_akapitu"><text:span text:style-name="T15"><text:s/></text:span></text:span></text:p>
      <text:p text:style-name="P15"><text:span text:style-name="Domyślna_20_czcionka_20_akapitu"><text:span text:style-name="T16">w ramach realizacji projektu pn. </text:span></text:span><text:span text:style-name="Domyślna_20_czcionka_20_akapitu"><text:span text:style-name="T17">,,Doposażenie Szpitala „Pro-Medica” w Ełku Sp. z o.o. Celem wzmocnienia systemu ochrony zdrowia” RPWM.13.02.00-28-0018/22-00 dofinansowanego ze środków Regionalnego Programu Operacyjnego Województwa Warmińsko-Mazurskiego na lata 2014-2020 współfinansowanego ze środków Europejskiego Funduszu Rozwoju Regionalnego</text:span></text:span></text:p>
      <text:p text:style-name="P17"/>
      <text:p text:style-name="P18"/>
      <text:p text:style-name="P2">Wykonawca:</text:p>
      <text:p text:style-name="P5">……………………………………………………………………………………………....</text:p>
      <text:p text:style-name="P8">(pełna nazwa/firma, adres, w zależności </text:p>
      <text:p text:style-name="P8">od podmiotu: NIP/PESEL, KRS/CEiDG)</text:p>
      <text:p text:style-name="P3">reprezentowany przez:</text:p>
      <text:p text:style-name="P5">……………………………………………………………………………………………...</text:p>
      <text:p text:style-name="P8">(imię, nazwisko, stanowisko/</text:p>
      <text:p text:style-name="P8">podstawa do <text:s/>reprezentacji)</text:p>
      <text:p text:style-name="P4"/>
      <text:p text:style-name="P11">Oświadczenie wykonawcy </text:p>
      <text:p text:style-name="P12"/>
      <text:p text:style-name="P14"/>
      <text:p text:style-name="P6"><text:span text:style-name="T4">Oświadczam, iż </text:span><text:span text:style-name="T5">posiadam</text:span><text:span text:style-name="T6"> dopuszczenia do obrotu na każdy oferowany produkt (w postaci Deklaracji Zgodności wydanej przez producenta oraz Deklarację Zgodności CE wydaną przez jednostkę notyfikacyjną (jeżeli dotyczy) zgodnie z ustawą z </text:span><text:span text:style-name="T1">dnia 07.04.2022 r. o wyrobach medycznych </text:span><text:span text:style-name="T11">( Dz.U. 2022 poz. 974)</text:span><text:span text:style-name="T7">. </text:span></text:p>
      <text:p text:style-name="P13"/>
      <text:p text:style-name="P6"><text:span text:style-name="T8">W przypadku żądania Zamawiającego</text:span><text:span text:style-name="T9"> zobowiązuję się przedłożyć poświadczone za zgodność z oryginałem kserokopie tych pozwoleń (świadectw) a j</text:span><text:span text:style-name="T2">eżeli </text:span><text:span text:style-name="T10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7"/>
      <text:p text:style-name="P7"/>
      <text:p text:style-name="P7"/>
      <text:p text:style-name="P7"/>
      <text:p text:style-name="P9"><text:tab/><text:tab/><text:tab/><text:tab/><text:tab/><text:tab/><text:tab/><text:tab/>….....................................................</text:p>
      <text:p text:style-name="P10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, Arial" style:font-family-generic="swiss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2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2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2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2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2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2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2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2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2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2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2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2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2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7M57S</meta:editing-duration>
    <meta:editing-cycles>33</meta:editing-cycles>
    <meta:generator>LibreOffice/7.2.1.2$Windows_X86_64 LibreOffice_project/87b77fad49947c1441b67c559c339af8f3517e22</meta:generator>
    <dc:date>2023-10-21T12:59:38.235000000</dc:date>
    <meta:document-statistic meta:table-count="0" meta:image-count="1" meta:object-count="0" meta:page-count="1" meta:paragraph-count="18" meta:word-count="183" meta:character-count="1580" meta:non-whitespace-character-count="1383"/>
  </office:meta>
</office:document-meta>
</file>