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056c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P5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1" style:font-size-complex="10.5pt"/>
    </style:style>
    <style:style style:name="P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4ce9e4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2" style:font-size-complex="11pt" style:font-weight-complex="normal"/>
    </style:style>
    <style:style style:name="P1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/>
    </style:style>
    <style:style style:name="P23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24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ce9e4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</style:tab-stops>
      </style:paragraph-properties>
      <style:text-properties fo:font-size="11pt" officeooo:paragraph-rsid="00a6f25e" style:font-size-asian="11pt" style:font-size-complex="11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officeooo:paragraph-rsid="00b056cd"/>
    </style:style>
    <style:style style:name="P2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WW8Num38">
      <style:text-properties style:font-name="Times New Roman" fo:font-size="11pt" fo:font-weight="normal" officeooo:paragraph-rsid="004ce9e4" fo:background-color="#ffffff" style:font-size-asian="11pt" style:font-weight-asian="normal" style:font-name-complex="Arial1" style:font-size-complex="11pt" style:font-weight-complex="normal"/>
    </style:style>
    <style:style style:name="P30" style:family="paragraph" style:parent-style-name="Standard" style:list-style-name="L1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rsid="005a3e92" officeooo:paragraph-rsid="00a89e9c" fo:background-color="#ffffff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L1" style:master-page-name="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a89e9c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L1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a89e9c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WW8Num5">
      <loext:graphic-properties draw:fill="none" draw:fill-color="#ffffff" draw:fill-gradient-name="gradient" draw:fill-hatch-name="hatch"/>
      <style:paragraph-properties fo:margin-left="0.6cm" fo:margin-right="0cm" fo:margin-top="0cm" fo:margin-bottom="0.212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95cm"/>
        </style:tab-stops>
      </style:paragraph-properties>
      <style:text-properties style:font-name="Times New Roman" fo:font-size="11pt" fo:font-weight="normal" officeooo:paragraph-rsid="00a6f25e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2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font-name="Times New Roman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font-name="Times New Roman" fo:font-weight="bold" officeooo:paragraph-rsid="005bcd57" fo:background-color="#ffffff" style:font-weight-asian="bold" style:font-name-complex="Book Antiqua" fo:hyphenate="false" fo:hyphenation-remain-char-count="2" fo:hyphenation-push-char-count="2" loext:hyphenation-no-caps="false"/>
    </style:style>
    <style:style style:name="P36" style:family="paragraph" style:parent-style-name="Standard" style:list-style-name="WW8Num5">
      <loext:graphic-properties draw:fill="none" draw:fill-color="#ffffff" draw:fill-gradient-name="gradient" draw:fill-hatch-name="hatch"/>
      <style:paragraph-properties fo:margin-left="0.6cm" fo:margin-right="0cm" fo:margin-top="0cm" fo:margin-bottom="0.212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95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l" fo:country="PL" fo:font-style="normal" style:text-underline-style="none" fo:font-weight="bold" officeooo:rsid="005bcd57" officeooo:paragraph-rsid="00a6f25e" fo:background-color="#ffbf00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a99d9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a99d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90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Times New Roman" fo:font-style="normal" officeooo:rsid="004c2f02" fo:background-color="#ffffff" loext:char-shading-value="0" style:font-style-asian="normal" style:font-name-complex="Arial1" style:font-style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font-name="Times New Roman" fo:language="pl" fo:country="PL" fo:font-style="normal" style:text-underline-style="none" fo:font-weight="bold" officeooo:rsid="00a6f25e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2" style:family="text">
      <style:text-properties fo:color="#000000" loext:opacity="100%" style:font-name="Times New Roman" fo:language="pl" fo:country="PL" fo:font-style="normal" fo:font-weight="bold" officeooo:rsid="00a6f25e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a6f25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16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17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18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19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d94269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da99d9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24ba25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" style:family="text">
      <style:text-properties style:font-name="Times New Roman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29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0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31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32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33" style:family="text">
      <style:text-properties style:font-name="Times New Roman" fo:font-style="normal" officeooo:rsid="00a6f25e" fo:background-color="#ffffff" loext:char-shading-value="0" style:font-style-asian="normal" style:font-name-complex="Arial1" style:font-style-complex="normal"/>
    </style:style>
    <style:style style:name="T34" style:family="text">
      <style:text-properties style:font-name="Times New Roman" fo:font-style="normal" style:text-underline-style="none" fo:font-weight="bold" officeooo:rsid="00a6f25e" fo:background-color="#ffffff" loext:char-shading-value="0" style:font-style-asian="normal" style:font-weight-asian="bold" style:font-name-complex="Arial1" style:font-style-complex="normal" style:font-weight-complex="bold"/>
    </style:style>
    <style:style style:name="T35" style:family="text">
      <style:text-properties style:font-name="Times New Roman" fo:font-style="normal" fo:font-weight="bold" officeooo:rsid="00a6f25e" fo:background-color="#ffffff" loext:char-shading-value="0" style:font-style-asian="normal" style:font-weight-asian="bold" style:font-name-complex="Arial1" style:font-style-complex="normal" style:font-weight-complex="bold"/>
    </style:style>
    <style:style style:name="T36" style:family="text">
      <style:text-properties style:font-name="Times New Roman" fo:font-style="italic" officeooo:rsid="00a6f25e" fo:background-color="#ffffff" loext:char-shading-value="0" style:font-style-asian="italic" style:font-name-complex="Arial1"/>
    </style:style>
    <style:style style:name="T37" style:family="text">
      <style:text-properties officeooo:rsid="004c2f02" style:font-name-complex="Arial1" style:font-weight-complex="bold"/>
    </style:style>
    <style:style style:name="T38" style:family="text">
      <style:text-properties fo:background-color="#ffffff" loext:char-shading-value="0" style:font-name-complex="Arial1"/>
    </style:style>
    <style:style style:name="T39" style:family="text">
      <style:text-properties officeooo:rsid="003582bf" fo:background-color="#ffffff" loext:char-shading-value="0" style:font-name-complex="Arial1"/>
    </style:style>
    <style:style style:name="T40" style:family="text">
      <style:text-properties officeooo:rsid="005a3e92" fo:background-color="#ffffff" loext:char-shading-value="0" style:font-name-complex="Arial1"/>
    </style:style>
    <style:style style:name="T41" style:family="text">
      <style:text-properties officeooo:rsid="00612f0a" fo:background-color="#ffffff" loext:char-shading-value="0" style:font-name-complex="Arial1"/>
    </style:style>
    <style:style style:name="T42" style:family="text">
      <style:text-properties officeooo:rsid="005bcd57" fo:background-color="#ffffff" loext:char-shading-value="0" style:font-name-complex="Arial1"/>
    </style:style>
    <style:style style:name="T43" style:family="text">
      <style:text-properties officeooo:rsid="00a89e9c" fo:background-color="#ffffff" loext:char-shading-value="0" style:font-name-complex="Arial1"/>
    </style:style>
    <style:style style:name="T44" style:family="text">
      <style:text-properties style:font-name-complex="Arial2"/>
    </style:style>
    <style:style style:name="T45" style:family="text">
      <style:text-properties officeooo:rsid="004ce9e4"/>
    </style:style>
    <style:style style:name="T46" style:family="text">
      <style:text-properties officeooo:rsid="00665f6b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665f6b" fo:background-color="transparent" loext:char-shading-value="0"/>
    </style:style>
    <style:style style:name="T49" style:family="text">
      <style:text-properties officeooo:rsid="007cc4ee"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Strong_20_Emphasis"><text:span text:style-name="T16">UWAGA: </text:span></text:span><text:span text:style-name="Strong_20_Emphasis"><text:span text:style-name="T19">Należy podpisać</text:span></text:span><text:span text:style-name="Strong_20_Emphasis"><text:span text:style-name="T15"> elektronicznym podpisem kwalifikowanym, </text:span></text:span><text:span text:style-name="Strong_20_Emphasis"><text:span text:style-name="T17">podpisem </text:span></text:span><text:span text:style-name="Strong_20_Emphasis"><text:span text:style-name="T18">zaufanym lub </text:span></text:span><text:span text:style-name="Strong_20_Emphasis"><text:span text:style-name="T17">elektronicznym podpisem </text:span></text:span><text:span text:style-name="Strong_20_Emphasis"><text:span text:style-name="T18">osobistym</text:span></text:span><text:span text:style-name="Strong_20_Emphasis"><text:span text:style-name="T15">. </text:span></text:span></text:p>
      <text:p text:style-name="P13"/>
      <text:p text:style-name="P13"/>
      <text:p text:style-name="P13">ZAŁĄCZNIK NR <text:span text:style-name="T45">3</text:span></text:p>
      <text:p text:style-name="P11"/>
      <text:p text:style-name="P14">WYKONAWCA</text:p>
      <text:p text:style-name="P14"><text:span text:style-name="T46">(podmiot</text:span><text:span text:style-name="T48"> </text:span><text:span text:style-name="T49">udostępniający</text:span><text:span text:style-name="T48">)</text:span><text:span text:style-name="T47">:</text:span></text:p>
      <text:p text:style-name="P21"/>
      <text:p text:style-name="P16">…………………………………………………</text:p>
      <text:p text:style-name="P21"/>
      <text:p text:style-name="P16">……...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2"/>
      <text:p text:style-name="P19">……………………………………………..........</text:p>
      <text:p text:style-name="P19">.............................................................................(imię, nazwisko, stanowisko/podstawa do reprezentacji)</text:p>
      <text:p text:style-name="P18"/>
      <text:p text:style-name="P12"/>
      <text:p text:style-name="P23"><text:span text:style-name="T31">OŚWIADCZENIE PODMIOTU UDOSTĘPNIAJĄCEGO ZASOBY </text:span><text:span text:style-name="T32">O NIEPODLEGANIU WYKLUCZENIU ORAZ SPEŁNIANIU WARUNKÓW UDZIAŁU W POSTĘPOWANIU </text:span></text:p>
      <text:p text:style-name="P27"><text:span text:style-name="T30">Na potrzeby postępowania o udzielenie zamówienia publicznego pn.</text:span><text:span text:style-name="T28"> </text:span><text:span text:style-name="Domyślna_20_czcionka_20_akapitu"><text:span text:style-name="T21">Wykonanie źródła ciepła w postaci pompy ciepła powietrze/woda wraz z wymianą i rozbudową instalacji centralnego ogrzewania oraz robotami elektrycznymi i budowlanymi towarzyszącymi w budynku Kom</text:span></text:span><text:span text:style-name="Domyślna_20_czcionka_20_akapitu"><text:span text:style-name="T22">isariatu VI Policji przy ul. Stawowej 8 </text:span></text:span><text:span text:style-name="Domyślna_20_czcionka_20_akapitu"><text:span text:style-name="T23">w Katowicach</text:span></text:span></text:p>
      <text:p text:style-name="P26"><text:span text:style-name="T33">1. </text:span><text:span text:style-name="T34">Na podstawie art. 125 ust. 1 </text:span><text:span text:style-name="T11">w związku z art. 125 ust. 5 </text:span><text:span text:style-name="T34">ustawy z dnia 11 września 2019 r. <text:tab/>Prawo zamówień publicznych </text:span><text:span text:style-name="T35">oświadczam, </text:span><text:span text:style-name="T12">że:</text:span><text:span text:style-name="T36"> </text:span></text:p>
      <text:list xml:id="list3118096453" text:style-name="WW8Num38">
        <text:list-header>
          <text:p text:style-name="P29"/>
        </text:list-header>
      </text:list>
      <text:list xml:id="list1435030155" text:style-name="L1">
        <text:list-header>
          <text:p text:style-name="P31"><text:span text:style-name="T43">1) </text:span><text:span text:style-name="T38">nie podlegam wykluczeniu z postępowania na podstawie art. </text:span><text:span text:style-name="T44">108 ust. 1 pkt 1-6</text:span><text:span text:style-name="T38"> </text:span><text:span text:style-name="T39">u</text:span><text:span text:style-name="T38">stawy </text:span></text:p>
          <text:p text:style-name="P30"><text:s text:c="4"/>(obligatoryjne przesłanki wykluczenia);</text:p>
          <text:p text:style-name="P31"><text:span text:style-name="T43">2) </text:span><text:span text:style-name="T40">nie podlegam wykluczeniu z postępowania na podstawie art. 109 ust. 1 pkt 5 i 7 ustawy <text:s/></text:span></text:p>
          <text:p text:style-name="P32"><text:span text:style-name="T40"><text:s text:c="4"/></text:span><text:span text:style-name="T41">(fakultatywne przesłanki wykluczenia)</text:span><text:span text:style-name="T42">.</text:span></text:p>
          <text:p text:style-name="P35"/>
        </text:list-header>
      </text:list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5"/>
      <text:p text:style-name="P24"><text:span text:style-name="T24">Oświadczam, że zachodzą w stosunku do mnie podstawy wykluczenia z postępowania na podstawie art. …...... ustawy (podać mającą zastosowania podstawę wykluczenia spośród wymienionych w art. </text:span><text:span text:style-name="T7">108</text:span><text:span text:style-name="T24"> ust. 1 </text:span><text:span text:style-name="T25">pkt 1, </text:span><text:span text:style-name="T26">2 i 5</text:span><text:span text:style-name="T25"> </text:span><text:span text:style-name="T27">oraz 109 ust. 1 pkt 5 i 7 ustawy</text:span><text:span text:style-name="T25">. </text:span><text:span text:style-name="T24">Jednocześnie oświadczam, że w związku z ww. okolicznością, na podstawie art. </text:span><text:span text:style-name="T8">110</text:span><text:span text:style-name="T24"> ust. </text:span><text:span text:style-name="T8">2</text:span><text:span text:style-name="T24"> ustawy podjąłem następujące środki naprawcze (procedura sanacyjna - samooczyszczenia zgodnie z rozdziałem XI SWZ) <text:s text:c="2"/></text:span><text:span text:style-name="T29"><text:s/></text:span></text:p>
      <text:p text:style-name="P8">Na potwierdzenie powyższego przedkładam następujące środki dowodowe:</text:p>
      <text:p text:style-name="P6">1) ………………………………………………..</text:p>
      <text:p text:style-name="P6">2) ………………………………………………..</text:p>
      <text:p text:style-name="P6"><text:soft-page-break/></text:p>
      <text:p text:style-name="P6"/>
      <text:list xml:id="list1112982518" text:style-name="WW8Num5">
        <text:list-header>
          <text:p text:style-name="P33"><text:span text:style-name="T14">2. </text:span><text:span text:style-name="T13">Oświadczam, że nie podlegam wykluczeniu na podstawie art. 7 ust 1 ustawy z dnia 13 <text:tab/>kwietnia 2022 r. o szczególnych rozwiązaniach w zakresie przeciwdziałania wspieraniu <text:tab/>agresji na Ukrainę oraz służących ochronie bezpieczeństwa narodowego (</text:span><text:span text:style-name="T20">Dz.U. 2022 poz. <text:tab/>835)</text:span></text:p>
          <text:p text:style-name="P36"/>
        </text:list-header>
      </text:list>
      <text:list xml:id="list3538353185" text:style-name="L2">
        <text:list-item>
          <text:p text:style-name="P34"><text:span text:style-name="T44">w celu wykazania spełniania warunków udziału w postępowaniu, określonych przez Zamawiającego w ogłoszeniu o zamówieniu oraz </text:span><text:span text:style-name="T9">w Rozdziale VIII pkt 3 </text:span><text:span text:style-name="T44">Specyfikacji Warunków Zamówienia udostępniam następujące zasoby:</text:span></text:p>
        </text:list-item>
      </text:list>
      <text:p text:style-name="P7"/>
      <text:p text:style-name="P10">Udostępniane zasoby:</text:p>
      <text:p text:style-name="P9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4">(należy wskazać zakres w jakim podmiot trzeci udostępnia zasoby).</text:p>
      <text:list xml:id="list3311548349" text:style-name="L3">
        <text:list-header>
          <text:p text:style-name="P37"/>
        </text:list-header>
        <text:list-item>
          <text:p text:style-name="P38">spełniam warunki udziału w postępowaniu o udzielenie zamówienia określone w <text:span text:style-name="T37">Rozdziale VIII pkt 3 </text:span>SWZ w zakresie których udostępniam swoje zasoby Wykonawcy w celu wykazania spełniania warunków udziału w postępowaniu.</text:p>
        </text:list-item>
      </text:list>
      <text:p text:style-name="P20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056cd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a99d9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90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a99d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Wykonanie źródła ciepła w postaci pompy ciepła powietrze/woda wraz z wymianą i rozbudową instalacji centralnego ogrzewania oraz robotami elektrycznymi i budowlanymi towarzyszącymi w budynku Komisariatu VI Policji przy ul. Stawowej 8</text:span></text:span><text:span text:style-name="Page_20_Number"><text:span text:style-name="MT2"> </text:span></text:span><text:span text:style-name="Domyślna_20_czcionka_20_akapitu"><text:span text:style-name="MT1"><text:s/>w Katowicach </text:span></text:span><text:span text:style-name="Page_20_Number"><text:span text:style-name="MT2">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6</text:span></text:span><text:span text:style-name="Page_20_Number"><text:span text:style-name="MT6">3</text:span></text:span><text:span text:style-name="Page_20_Number"><text:span text:style-name="MT4">.</text:span></text:span><text:span text:style-name="Page_20_Number"><text:span text:style-name="MT3">2022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8-10T09:00:05.669000000</dc:date>
    <meta:editing-cycles>138</meta:editing-cycles>
    <meta:editing-duration>P1DT23H13M39S</meta:editing-duration>
    <meta:generator>LibreOffice/7.3.4.2$Windows_X86_64 LibreOffice_project/728fec16bd5f605073805c3c9e7c4212a0120dc5</meta:generator>
    <meta:print-date>2021-03-24T09:59:30.742000000</meta:print-date>
    <dc:creator>Iwona Lichosik</dc:creator>
    <meta:document-statistic meta:table-count="0" meta:image-count="0" meta:object-count="0" meta:page-count="2" meta:paragraph-count="30" meta:word-count="392" meta:character-count="3124" meta:non-whitespace-character-count="2724"/>
  </office:meta>
</office:document-meta>
</file>