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d0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5d098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transparent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transparent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transparent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transparent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rsid="00b03deb" officeooo:paragraph-rsid="00b03deb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fo:background-color="transparent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transparent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transparent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transparent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 fo:background-color="transparen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transparent" style:font-size-asian="11pt" style:font-weight-asian="normal" style:font-name-complex="Arial1" style:font-size-complex="11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weight="bold" officeooo:paragraph-rsid="00624162" fo:background-color="transparent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d09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d09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335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1" style:family="text">
      <style:text-properties style:use-window-font-color="true" loext:opacity="0%" fo:font-style="normal" officeooo:rsid="004c2f02" style:font-style-asian="normal" style:font-name-complex="Arial1" style:font-style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125f2e3" style:letter-kerning="true" fo:background-color="transparent" loext:char-shading-value="0" style:font-name-asian="Arial-Bold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b1e6fe" style:letter-kerning="true" fo:background-color="transparent" loext:char-shading-value="0" style:font-name-asian="Arial-BoldM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style:font-style-asian="normal" style:font-name-complex="Times New Roman" style:font-style-complex="normal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fo:background-color="transparent" loext:char-shading-value="0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fo:background-color="transparent" loext:char-shading-value="0" style:font-size-asian="14pt" style:font-size-complex="14pt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style:font-style-asian="normal" style:font-name-complex="Times New Roman" style:font-style-complex="normal"/>
    </style:style>
    <style:style style:name="T22" style:family="text"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style:font-name="Times New Roman" fo:font-size="11pt" fo:font-style="normal" fo:font-weight="normal" officeooo:rsid="00754a6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5c6a3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7" style:family="text">
      <style:text-properties style:font-name="Times New Roman" fo:font-size="12pt" fo:font-style="normal" fo:font-weight="bold" officeooo:rsid="00ba29a1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29" style:family="text">
      <style:text-properties style:font-name="Times New Roman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32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33" style:family="text">
      <style:text-properties style:font-name="Times New Roman" style:text-underline-style="none" style:font-name-complex="Arial2"/>
    </style:style>
    <style:style style:name="T34" style:family="text">
      <style:text-properties style:font-name-complex="Arial1"/>
    </style:style>
    <style:style style:name="T35" style:family="text">
      <style:text-properties officeooo:rsid="004c2f02" style:font-name-complex="Arial1" style:font-weight-complex="bold"/>
    </style:style>
    <style:style style:name="T36" style:family="text">
      <style:text-properties officeooo:rsid="003582bf" style:font-name-complex="Arial1"/>
    </style:style>
    <style:style style:name="T37" style:family="text">
      <style:text-properties officeooo:rsid="005a3e92" style:font-name-complex="Arial1"/>
    </style:style>
    <style:style style:name="T38" style:family="text">
      <style:text-properties style:font-name-complex="Arial2"/>
    </style:style>
    <style:style style:name="T39" style:family="text">
      <style:text-properties officeooo:rsid="00665f6b"/>
    </style:style>
    <style:style style:name="T40" style:family="text">
      <style:text-properties officeooo:rsid="007cc4ee"/>
    </style:style>
    <style:style style:name="T41" style:family="text">
      <style:text-properties officeooo:rsid="00bb632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7">UWAGA: </text:span></text:span><text:span text:style-name="Strong_20_Emphasis"><text:span text:style-name="T15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/text:p>
      <text:p text:style-name="P5"/>
      <text:p text:style-name="P5"/>
      <text:p text:style-name="P5">ZAŁĄCZNIK NR <text:span text:style-name="T41">2b</text:span></text:p>
      <text:p text:style-name="P6"/>
      <text:p text:style-name="P9">WYKONAWCA</text:p>
      <text:p text:style-name="P9"><text:span text:style-name="T39">(podmiot </text:span><text:span text:style-name="T40">udostępniający</text:span><text:span text:style-name="T39">)</text:span>:</text:p>
      <text:p text:style-name="P26"/>
      <text:p text:style-name="P11">…………………………………………………</text:p>
      <text:p text:style-name="P26"/>
      <text:p text:style-name="P11">……................................................................</text:p>
      <text:p text:style-name="P12">(pełna nazwa/firma/imię i nazwisko, adres, NIP)</text:p>
      <text:p text:style-name="P10"/>
      <text:p text:style-name="P10">REPREZENTOWANY PRZEZ:</text:p>
      <text:p text:style-name="P27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3"/>
      <text:p text:style-name="P7"/>
      <text:p text:style-name="P28"><text:span text:style-name="T30">OŚWIADCZENIE PODMIOTU UDOSTĘPNIAJĄCEGO ZASOBY </text:span><text:span text:style-name="T32">O NIEPODLEGANIU WYKLUCZENIU ORAZ SPEŁNIANIU WARUNKÓW UDZIAŁU W POSTĘPOWANIU </text:span></text:p>
      <text:p text:style-name="P24"><text:span text:style-name="T33">składane na podstawie art. 125 ust. </text:span><text:span text:style-name="T10">1 w związku z art. 125 ust. 5</text:span><text:span text:style-name="T33"> ustawy z dnia 11 września 2019 r. Prawo zamówień publicznych </text:span></text:p>
      <text:p text:style-name="P4"><text:span text:style-name="T31">Na potrzeby postępowania o udzielenie zamówienia publicznego pn.</text:span><text:span text:style-name="T28"> </text:span><text:span text:style-name="T27">W</text:span><text:span text:style-name="Domyślna_20_czcionka_20_akapitu"><text:span text:style-name="T12">ykonanie świadectw charakterystyki energetycznej dla budynków lub części budynku (lokalu) zarządzanych przez KZGM </text:span></text:span><text:span text:style-name="Domyślna_20_czcionka_20_akapitu"><text:span text:style-name="T13">w</text:span></text:span><text:span text:style-name="Domyślna_20_czcionka_20_akapitu"><text:span text:style-name="T12"> K</text:span></text:span><text:span text:style-name="Domyślna_20_czcionka_20_akapitu"><text:span text:style-name="T13">atowicach</text:span></text:span><text:span text:style-name="Page_20_Number"><text:span text:style-name="T6"> - </text:span></text:span><text:span text:style-name="Domyślna_20_czcionka_20_akapitu"><text:span text:style-name="T20"><text:s/></text:span></text:span><text:span text:style-name="T29"><text:s/></text:span><text:span text:style-name="T31">oświadczam, </text:span><text:span text:style-name="T9">że</text:span><text:span text:style-name="T31">:</text:span></text:p>
      <text:list text:style-name="WW8Num38">
        <text:list-header>
          <text:p text:style-name="P31"/>
        </text:list-header>
      </text:list>
      <text:list text:style-name="L1">
        <text:list-item>
          <text:p text:style-name="P33"><text:span text:style-name="T34">nie podlegam wykluczeniu z postępowania na podstawie art. </text:span><text:span text:style-name="T38">108 ust. 1 pkt 1-6</text:span><text:span text:style-name="T34"> </text:span><text:span text:style-name="T36">u</text:span><text:span text:style-name="T34">stawy </text:span><text:span text:style-name="T37">(obligatoryjne przesłanki wykluczenia);</text:span></text:p>
          <text:p text:style-name="P34"/>
        </text:list-item>
      </text:list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3"/>
      <text:p text:style-name="P29"><text:span text:style-name="T22">Oświadczam, że zachodzą w stosunku do mnie podstawy wykluczenia z postępowania na podstawie art. …...... ustawy (podać mającą zastosowania podstawę wykluczenia spośród wymienionych w art. </text:span><text:span text:style-name="T7">108</text:span><text:span text:style-name="T22"> ust. 1 </text:span><text:span text:style-name="T23">pkt 1, </text:span><text:span text:style-name="T24">2 i 5</text:span><text:span text:style-name="T23"> </text:span><text:span text:style-name="T25">ustawy</text:span><text:span text:style-name="T23">. </text:span><text:span text:style-name="T22">Jednocześnie oświadczam, że w związku z ww. okolicznością, na podstawie art. </text:span><text:span text:style-name="T8">110</text:span><text:span text:style-name="T22"> ust. </text:span><text:span text:style-name="T8">2</text:span><text:span text:style-name="T22"> ustawy podjąłem następujące środki naprawcze (procedura sanacyjna - samooczyszczenia zgodnie z rozdziałem XI SWZ) <text:s text:c="2"/></text:span><text:span text:style-name="T26"><text:s/></text:span></text:p>
      <text:p text:style-name="P16"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7"><text:soft-page-break/>2. <text:span text:style-name="T21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14">Dz.U. 2022 poz. <text:tab/>835)</text:span></text:p>
      <text:list text:style-name="L2">
        <text:list-item>
          <text:p text:style-name="P32"><text:span text:style-name="T38">w celu wykazania spełniania warunków udziału w postępowaniu, określonych przez Zamawiającego w ogłoszeniu o zamówieniu oraz </text:span><text:span text:style-name="T11">w Rozdziale VIII pkt 3 </text:span><text:span text:style-name="T38">Specyfikacji Warunków Zamówienia udostępniam następujące zasoby:</text:span></text:p>
        </text:list-item>
      </text:list>
      <text:p text:style-name="P18"/>
      <text:p text:style-name="P19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2">(należy wskazać zakres w jakim podmiot trzeci udostępnia zasoby).</text:p>
      <text:list text:style-name="L3">
        <text:list-header>
          <text:p text:style-name="P35"/>
        </text:list-header>
        <text:list-item>
          <text:p text:style-name="P36">spełniam warunki udziału w postępowaniu o udzielenie zamówienia określone w <text:span text:style-name="T35">Rozdziale VIII pkt 3 </text:span>SWZ w zakresie których udostępniam swoje zasoby Wykonawcy w celu wykazania spełniania warunków udziału w postępowaniu.</text:p>
        </text:list-item>
      </text:list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d0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d09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335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d09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/></text:p>
        <text:p text:style-name="MP2"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3</text:span></text:span><text:span text:style-name="Page_20_Number"><text:span text:style-name="MT5">6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6">3</text:span></text:span></text:p>
        <text:p text:style-name="MP3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5T09:50:15.668000000</dc:date>
    <meta:editing-cycles>144</meta:editing-cycles>
    <meta:editing-duration>P1DT23H14M29S</meta:editing-duration>
    <meta:generator>LibreOffice/7.5.1.2$Windows_X86_64 LibreOffice_project/fcbaee479e84c6cd81291587d2ee68cba099e129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1" meta:character-count="2600" meta:non-whitespace-character-count="2289"/>
  </office:meta>
</office:document-meta>
</file>