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3cm" style:rel-column-width="2672*"/>
    </style:style>
    <style:style style:name="Tabela1.B" style:family="table-column">
      <style:table-column-properties style:column-width="3.21cm" style:rel-column-width="12375*"/>
    </style:style>
    <style:style style:name="Tabela1.C" style:family="table-column">
      <style:table-column-properties style:column-width="0.991cm" style:rel-column-width="3821*"/>
    </style:style>
    <style:style style:name="Tabela1.D" style:family="table-column">
      <style:table-column-properties style:column-width="1.102cm" style:rel-column-width="4249*"/>
    </style:style>
    <style:style style:name="Tabela1.E" style:family="table-column">
      <style:table-column-properties style:column-width="1.896cm" style:rel-column-width="7309*"/>
    </style:style>
    <style:style style:name="Tabela1.F" style:family="table-column">
      <style:table-column-properties style:column-width="1.499cm" style:rel-column-width="5779*"/>
    </style:style>
    <style:style style:name="Tabela1.G" style:family="table-column">
      <style:table-column-properties style:column-width="1.919cm" style:rel-column-width="7398*"/>
    </style:style>
    <style:style style:name="Tabela1.H" style:family="table-column">
      <style:table-column-properties style:column-width="1.984cm" style:rel-column-width="7649*"/>
    </style:style>
    <style:style style:name="Tabela1.J" style:family="table-column">
      <style:table-column-properties style:column-width="1.81cm" style:rel-column-width="6974*"/>
    </style:style>
    <style:style style:name="Tabela1.1" style:family="table-row">
      <style:table-row-properties style:min-row-height="1.0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fo:font-weight="bold" officeooo:rsid="001196a9" officeooo:paragraph-rsid="001196a9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officeooo:rsid="00106616" officeooo:paragraph-rsid="00106616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196a9" officeooo:paragraph-rsid="001196a9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079e01" officeooo:paragraph-rsid="00079e01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70b59" officeooo:paragraph-rsid="00170b5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4b1f4" officeooo:paragraph-rsid="0014b1f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52487" officeooo:paragraph-rsid="00152487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7d21e" officeooo:paragraph-rsid="0007d21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79e01" officeooo:paragraph-rsid="00079e01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7d21e" officeooo:paragraph-rsid="0007d21e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weight="bold" officeooo:rsid="00106616" officeooo:paragraph-rsid="000b3d4f" style:font-weight-asian="bold" style:font-weight-complex="bold"/>
    </style:style>
    <style:style style:name="P13" style:family="paragraph" style:parent-style-name="Standard">
      <style:text-properties fo:font-weight="bold" officeooo:rsid="000b3d4f" officeooo:paragraph-rsid="000b3d4f" style:font-weight-asian="bold" style:font-weight-complex="bold"/>
    </style:style>
    <style:style style:name="P14" style:family="paragraph" style:parent-style-name="Standard">
      <style:text-properties officeooo:rsid="00106616" officeooo:paragraph-rsid="00106616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b3d4f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b3d4f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b3d4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b3d4f" style:font-name-asian="Times New Roman1" style:font-size-complex="12pt"/>
    </style:style>
    <style:style style:name="P21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rsid="000b3d4f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b3d4f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30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b3d4f"/>
    </style:style>
    <style:style style:name="P31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b3d4f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32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b3d4f" style:font-name-asian="Times New Roman1" style:font-size-asian="12pt" style:language-asian="zh" style:country-asian="CN" style:font-name-complex="Times New Roman1" style:font-size-complex="12pt"/>
    </style:style>
    <style:style style:name="P33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b3d4f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b3d4f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00b3d4f"/>
    </style:style>
    <style:style style:name="T2" style:family="text">
      <style:text-properties style:font-name="Times New Roman" fo:font-size="12pt" fo:font-weight="normal" officeooo:rsid="0008cfb4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7d21e"/>
    </style:style>
    <style:style style:name="T10" style:family="text">
      <style:text-properties officeooo:rsid="00004e15"/>
    </style:style>
    <style:style style:name="T11" style:family="text">
      <style:text-properties officeooo:rsid="00022fc2"/>
    </style: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35"/><text:span text:style-name="T1">Załącznik nr 1</text:span></text:p>
      <text:p text:style-name="P22">Znak sprawy GŻ/230-1-1<text:span text:style-name="T11">3</text:span>/2023</text:p>
      <text:p text:style-name="P21"/>
      <text:p text:style-name="P21"><text:s text:c="79"/>Nazwa i adres wykonawcy: </text:p>
      <text:p text:style-name="P23"><text:s text:c="45"/>…………………………………………………………… <text:s text:c="33"/></text:p>
      <text:p text:style-name="P23"><text:s text:c="45"/>…………………………………………………………….</text:p>
      <text:p text:style-name="P24">NIP: ………………………………………………………</text:p>
      <text:p text:style-name="P24">REGON: ……………………….………………………..</text:p>
      <text:p text:style-name="P24">Tel. do kontaktów: …………….………………………..</text:p>
      <text:p text:style-name="P24">e-mail: ……………………………………………………</text:p>
      <text:p text:style-name="P25">Zamawiający :</text:p>
      <text:p text:style-name="P26">Dom Pomocy Społecznej w Legnickim Polu</text:p>
      <text:p text:style-name="P26">ul. Benedyktynów 4</text:p>
      <text:p text:style-name="P12"><text:span text:style-name="T2">59-241 Legnickie Pole</text:span><text:span text:style-name="T8"> </text:span><text:s text:c="139"/></text:p>
      <text:p text:style-name="P14"/>
      <text:p text:style-name="P13">OFERTA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9</text:p>
          </table:table-cell>
          <table:table-cell table:style-name="Tabela1.J1" office:value-type="string">
            <text:p text:style-name="P1">10</text:p>
          </table:table-cell>
        </table:table-row>
        <table:table-row>
          <table:table-cell table:style-name="Tabela1.A2" office:value-type="string">
            <text:p text:style-name="P1">lp.</text:p>
          </table:table-cell>
          <table:table-cell table:style-name="Tabela1.A2" office:value-type="string">
            <text:p text:style-name="P2">nazwa</text:p>
          </table:table-cell>
          <table:table-cell table:style-name="Tabela1.A2" office:value-type="string">
            <text:p text:style-name="P2">jm</text:p>
          </table:table-cell>
          <table:table-cell table:style-name="Tabela1.A2" office:value-type="string">
            <text:p text:style-name="P2">ilość</text:p>
          </table:table-cell>
          <table:table-cell table:style-name="Tabela1.A2" office:value-type="string">
            <text:p text:style-name="P2">Cena jedn. netto</text:p>
          </table:table-cell>
          <table:table-cell table:style-name="Tabela1.A2" office:value-type="string">
            <text:p text:style-name="P2">Podatek VAT</text:p>
          </table:table-cell>
          <table:table-cell table:style-name="Tabela1.A2" office:value-type="string">
            <text:p text:style-name="P2">Cena jedn. brutto</text:p>
          </table:table-cell>
          <table:table-cell table:style-name="Tabela1.A2" office:value-type="string">
            <text:p text:style-name="P2">Wartość netto</text:p>
            <text:p text:style-name="P1">(kol.4xkol.5)</text:p>
          </table:table-cell>
          <table:table-cell table:style-name="Tabela1.A2" office:value-type="string">
            <text:p text:style-name="P2">Wartość podatku VAT</text:p>
          </table:table-cell>
          <table:table-cell table:style-name="Tabela1.J2" office:value-type="string">
            <text:p text:style-name="P2">Wartość brutto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0">Farba emulsyjna biała lateksowa zmywalna 10 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">150</text:p>
          </table:table-cell>
          <table:table-cell table:style-name="Tabela1.E3">
            <text:p text:style-name="P5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E3">
            <text:p text:style-name="P6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0">Emulsja gruntująca 10 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4">8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7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0">Gła<text:span text:style-name="T9">dź szpachlowa typu</text:span> Śmig gotowa 20 kg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8">5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1">Tynk gipsowy Goldband 25 kg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8">2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1">Tynk gipsowy Rotband 25 kg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2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1">Papier ścierny 80- 5m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1">Papier ścierny 120- 5m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2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1">Siatka do szlifowania tynku ( op. 5 szt)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1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1">Narożnik zewnętrzny z siatką <text:span text:style-name="T10">3 MB 8x12</text:span>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2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1">Narożnik zewnętrzny <text:span text:style-name="T10">3MB 8x12</text:span></text:p>
          </table:table-cell>
          <table:table-cell table:style-name="Tabela1.A2" office:value-type="string">
            <text:p text:style-name="P8">szt</text:p>
          </table:table-cell>
          <table:table-cell table:style-name="Tabela1.A2" office:value-type="string">
            <text:p text:style-name="P8">20</text:p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  <table:table-row>
          <table:table-cell table:style-name="Tabela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9"/>
          </table:table-cell>
          <table:table-cell table:style-name="Tabela1.J3">
            <text:p text:style-name="P9"/>
          </table:table-cell>
        </table:table-row>
      </table:table>
      <text:p text:style-name="Standard"/>
      <text:p text:style-name="Standard"/>
      <text:p text:style-name="Standard"><text:soft-page-break/></text:p>
      <text:p text:style-name="P15">Oferuję wykonanie przedmiotu zamówienia za:</text:p>
      <text:p text:style-name="P27"/>
      <text:p text:style-name="P17"><text:span text:style-name="T3">Kwotę netto.</text:span><text:span text:style-name="T4"><text:tab/></text:span><text:span text:style-name="T5">zł </text:span></text:p>
      <text:p text:style-name="P18"><text:span text:style-name="T6">Podatek VAT</text:span><text:span text:style-name="T4"><text:tab/></text:span><text:span text:style-name="T5">zł </text:span></text:p>
      <text:p text:style-name="P19"><text:span text:style-name="T3">kwotę    brutto</text:span><text:span text:style-name="T4"><text:tab/></text:span><text:span text:style-name="T5">zł </text:span></text:p>
      <text:p text:style-name="P19"><text:span text:style-name="T5">słownie złotych</text:span><text:span text:style-name="T4"> : ……………………………………………………………………………….</text:span></text:p>
      <text:p text:style-name="P16">Warunki płatności: przelew …………….. dni.</text:p>
      <text:p text:style-name="P16"/>
      <text:list xml:id="list3952785655" text:style-name="WWNum1">
        <text:list-item>
          <text:list>
            <text:list-item>
              <text:p text:style-name="P32">Oświadczam, że zapoznałem się z warunkami wykonania zamówienia i nie wnoszę zastrzeżeń,</text:p>
            </text:list-item>
            <text:list-item>
              <text:p text:style-name="P32">Oświadczam, że wykonam zamówienie w terminie    ………………………………………..,</text:p>
            </text:list-item>
            <text:list-item>
              <text:p text:style-name="P32">Oświadczam, że udzielam gwarancji na wykonany przedmiot zamówienia na okres ……….. miesięcy licząc od daty odbioru,</text:p>
            </text:list-item>
            <text:list-item>
              <text:p text:style-name="P32">Oświadczam, że spełniam warunki udziału w postępowaniu na co składam poniżej wymienione dokumenty świadczenia:</text:p>
            </text:list-item>
          </text:list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</text:p>
      <text:p text:style-name="P29">Załączniki do oferty:</text:p>
      <text:p text:style-name="P30"><text:span text:style-name="T6">…………………………………………………………………………</text:span><text:span text:style-name="T7">………………………………    </text:span></text:p>
      <text:p text:style-name="P31">podpis wykonawcy lub osoby upoważnionej</text:p>
      <text:p text:style-name="P20"/>
      <text:p text:style-name="P34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09:41:35.164000000</meta:creation-date>
    <meta:print-date>2023-12-18T09:56:48.809000000</meta:print-date>
    <dc:date>2023-12-18T09:57:38.692000000</dc:date>
    <meta:editing-duration>PT5M53S</meta:editing-duration>
    <meta:editing-cycles>1</meta:editing-cycles>
    <meta:document-statistic meta:table-count="1" meta:image-count="0" meta:object-count="0" meta:page-count="2" meta:paragraph-count="90" meta:word-count="238" meta:character-count="2073" meta:non-whitespace-character-count="1413"/>
    <meta:generator>LibreOffice/6.2.5.2$Windows_x86 LibreOffice_project/1ec314fa52f458adc18c4f025c545a4e8b22c159</meta:generator>
  </office:meta>
</office:document-meta>
</file>