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end" style:line-height-at-least="0.0694in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5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xTreść" style:family="paragraph">
      <style:paragraph-properties fo:text-align="end"/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9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0" style:parent-style-name="X.X.Podtytuł" style:family="paragraph">
      <style:text-properties style:font-name-complex="Times New Roman" fo:font-size="11pt" style:font-size-asian="11pt" style:font-size-complex="11pt"/>
    </style:style>
    <style:style style:name="P11" style:parent-style-name="X.X.Podtytuł" style:family="paragraph">
      <style:text-properties style:font-name-complex="Times New Roman" fo:font-size="11pt" style:font-size-asian="11pt" style:font-size-complex="11pt"/>
    </style:style>
    <style:style style:name="P12" style:parent-style-name="X.X.Podtytuł" style:family="paragraph">
      <style:text-properties style:font-name-complex="Times New Roman" fo:font-size="11pt" style:font-size-asian="11pt" style:font-size-complex="11pt"/>
    </style:style>
    <style:style style:name="P13" style:parent-style-name="xTreść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xTreść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Footnot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1944in" fo:line-height="150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xTreść" style:family="paragraph">
      <style:paragraph-properties fo:line-height="150%"/>
      <style:text-properties style:font-name-complex="Arial" fo:font-size="11pt" style:font-size-asian="11pt" style:font-size-complex="11pt"/>
    </style:style>
    <style:style style:name="P30" style:parent-style-name="xTreść" style:family="paragraph">
      <style:text-properties style:font-name-complex="Times New Roman" fo:font-size="11pt" style:font-size-asian="11pt" style:font-size-complex="11pt"/>
    </style:style>
    <style:style style:name="P31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2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3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4" style:parent-style-name="xTreść" style:family="paragraph">
      <style:text-properties style:font-name-complex="Times New Roman" fo:color="#000000" fo:font-size="11pt" style:font-size-asian="11pt" style:font-size-complex="11pt"/>
    </style:style>
    <style:style style:name="P35" style:parent-style-name="xTreść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end" fo:margin-bottom="0.118in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40" style:parent-style-name="Domyślnaczcionkaakapitu" style:family="text">
      <style:text-properties style:font-name-asian="SimSun, 宋体" style:font-name-complex="Times New Roman" fo:font-size="11pt" style:font-size-asian="11pt" style:font-size-complex="11pt" style:language-asian="hi" style:country-asian="IN"/>
    </style:style>
    <style:style style:name="T41" style:parent-style-name="Domyślnaczcionkaakapitu" style:family="text">
      <style:text-properties style:font-name-asian="SimSun, 宋体" style:font-name-complex="Times New Roman" fo:font-style="italic" style:font-style-asian="italic" fo:font-size="9pt" style:font-size-asian="9pt" style:font-size-complex="9pt" style:language-asian="hi" style:country-asian="IN"/>
    </style:style>
    <style:style style:name="P42" style:parent-style-name="Standard" style:family="paragraph">
      <style:text-properties style:font-name-asian="SimSun, 宋体" style:font-name-complex="Times New Roman" fo:font-weight="bold" style:font-weight-asian="bold" fo:font-style="italic" style:font-style-asian="italic" fo:font-size="9pt" style:font-size-asian="9pt" style:font-size-complex="9pt" style:language-asian="hi" style:country-asian="IN"/>
    </style:style>
    <style:style style:name="P43" style:parent-style-name="Standard" style:family="paragraph">
      <style:text-properties fo:font-weight="bold" style:font-weight-asian="bold" fo:font-size="9pt" style:font-size-asian="9pt" style:font-size-complex="9pt"/>
    </style:style>
    <style:style style:name="P44" style:parent-style-name="Footnote" style:family="paragraph">
      <style:text-properties fo:font-size="9pt" style:font-size-asian="9pt" style:font-size-complex="9pt"/>
    </style:style>
    <style:style style:name="P45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style:line-height-at-least="0.0694in"/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5</text:p>
      <text:p text:style-name="P2"><text:span text:style-name="T3">do Regulaminu<text:s/></text:span><text:span text:style-name="T4">postępowania</text:span></text:p>
      <text:p text:style-name="P5">przy udzielaniu zamówień publicznych</text:p>
      <text:p text:style-name="P6">o wartości <text:s/>mniejszej niż 130 000 zł</text:p>
      <text:p text:style-name="P7">w Urzędzie Miejskim w Wołominie</text:p>
      <text:p text:style-name="P8"/>
      <text:p text:style-name="P9">Miejscowość:…........................dnia: .................</text:p>
      <text:p text:style-name="P10"/>
      <text:p text:style-name="P11"/>
      <text:p text:style-name="P12"/>
      <text:p text:style-name="P13"><text:bookmark-start text:name="__RefHeading__3492_1739969581"/>…...........................................................<text:bookmark-end text:name="__RefHeading__3492_1739969581"/></text:p>
      <text:p text:style-name="P14"><text:bookmark-start text:name="__RefHeading__3494_1739969581"/>(pieczęć Wykonawcy)<text:bookmark-end text:name="__RefHeading__3494_1739969581"/></text:p>
      <text:p text:style-name="P15"/>
      <text:p text:style-name="P16"/>
      <text:p text:style-name="P17"><text:bookmark-start text:name="__RefHeading__3496_1739969581"/>Oświadczenie<text:bookmark-end text:name="__RefHeading__3496_1739969581"/></text:p>
      <text:p text:style-name="P18"><text:bookmark-start text:name="__RefHeading__3498_1739969581"/><text:bookmark-end text:name="__RefHeading__3498_1739969581"/></text:p>
      <text:p text:style-name="P19"><text:span text:style-name="T20">Oświadczam, że wypełniłam/em obowiązki informacyjne przewidziane w art. 13 lub art. 14<text:s/></text:span><text:span text:style-name="T21">Rozporządzenia Parlamentu Europejskiego i Rady (UE) 2016/679<text:s/></text:span><text:span text:style-name="T22">z dnia 27 kwietnia 2016 r. w sprawie ochrony osób fizycznych w związku z przetwarzaniem danych osobowych i w sprawie swobodnego przepływu takich danych oraz uchylenia dyrektywy 95/46/WE (</text:span><text:span text:style-name="T23">RODO)</text:span><text:span text:style-name="T24"><text:s/></text:span><text:span text:style-name="T25"><text:s/>wobec osób fizycznych,<text:s/></text:span><text:span text:style-name="T26">od których dane osobowe bezpośrednio lub pośrednio pozyskałem</text:span><text:span text:style-name="T27"><text:s/>w celu ubiegania się o udzielenie zamówienia publicznego w niniejszym postępowaniu</text:span><text:span text:style-name="T28">.</text:span></text:p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>….............….....................................................</text:p>
      <text:p text:style-name="P36"><text:span text:style-name="T37"><text:tab/></text:span><text:span text:style-name="T38"><text:tab/></text:span><text:span text:style-name="T39"><text:tab/></text:span><text:span text:style-name="T40"><text:tab/>(</text:span><text:span text:style-name="T41"><text:s/>podpis osoby upoważnionej do reprezentacji Wykonawcy)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formatyka Wołomin</meta:initial-creator>
    <dc:creator>informatyka Wołomin</dc:creator>
    <meta:creation-date>2024-12-11T13:10:00Z</meta:creation-date>
    <dc:date>2024-12-11T13:29:00Z</dc:date>
    <meta:template xlink:href="Normal" xlink:type="simple"/>
    <meta:editing-cycles>4</meta:editing-cycles>
    <meta:editing-duration>PT60S</meta:editing-duration>
    <meta:document-statistic meta:page-count="1" meta:paragraph-count="1" meta:word-count="138" meta:character-count="966" meta:row-count="6" meta:non-whitespace-character-count="829"/>
  </office:meta>
</office:document-meta>
</file>