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P4" style:parent-style-name="Standard" style:family="paragraph">
      <style:paragraph-properties fo:text-align="end" style:line-height-at-least="0.0694in"/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6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7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8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11" style:parent-style-name="Standard" style:family="paragraph">
      <style:paragraph-properties fo:text-align="center" fo:line-height="200%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5" style:parent-style-name="Standard" style:family="paragraph">
      <style:paragraph-properties fo:text-align="center" fo:line-height="150%"/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Calibri" style:font-name-complex="Arial" fo:letter-spacing="-0.0013in" style:text-scale="102%" style:letter-kerning="false" fo:font-size="9pt" style:font-size-asian="9pt" style:font-size-complex="9pt" style:language-asian="en" style:country-asian="US" style:language-complex="ar" style:country-complex="SA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23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6pt" style:font-size-asian="6pt" style:font-size-complex="6pt"/>
    </style:style>
    <style:style style:name="TableColumn25" style:family="table-column">
      <style:table-column-properties style:column-width="3.5013in" style:use-optimal-column-width="false"/>
    </style:style>
    <style:style style:name="TableColumn26" style:family="table-column">
      <style:table-column-properties style:column-width="3.3493in" style:use-optimal-column-width="false"/>
    </style:style>
    <style:style style:name="Table24" style:family="table">
      <style:table-properties style:width="6.8506in" fo:margin-left="0in" table:align="left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color="#000000" fo:font-size="7pt" style:font-size-asian="7pt" style:font-size-complex="7pt"/>
    </style:style>
    <style:style style:name="TableCell3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TableRow32" style:family="table-row">
      <style:table-row-properties style:min-row-height="0.6368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3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37" style:family="table-row">
      <style:table-row-properties style:min-row-height="0.6444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40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42" style:family="table-row">
      <style:table-row-properties style:min-row-height="0.5979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4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47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0pt" style:font-size-asian="10pt"/>
    </style:style>
    <style:style style:name="P48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0" fo:orphans="0" style:text-autospace="none" fo:line-height="150%"/>
      <style:text-properties style:font-name="Arial" style:font-name-asian="Arial" style:font-name-complex="Arial" fo:font-size="8pt" style:font-size-asian="8pt" style:font-size-complex="8pt"/>
    </style:style>
    <style:style style:name="P50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1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2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3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4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5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TableColumn57" style:family="table-column">
      <style:table-column-properties style:column-width="2.0243in"/>
    </style:style>
    <style:style style:name="Table56" style:family="table">
      <style:table-properties style:width="2.0243in" fo:margin-left="4.8201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694in" fo:margin-bottom="0.0694in"/>
    </style:style>
    <style:style style:name="T61" style:parent-style-name="Domyślnaczcionkaakapitu" style:family="text">
      <style:text-properties style:font-name="Calibri Light" style:font-name-asian="Arial" style:font-name-complex="Calibri Light" fo:font-weight="bold" style:font-weight-asian="bold" fo:font-size="7pt" style:font-size-asian="7pt" style:font-size-complex="7pt"/>
    </style:style>
    <style:style style:name="P62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3">Zał. nr 1 c do SWZ</text:p>
      <text:p text:style-name="P4"/>
      <text:p text:style-name="P5"/>
      <text:p text:style-name="P6"/>
      <text:p text:style-name="P7"/>
      <text:p text:style-name="P8"/>
      <text:p text:style-name="P9">OŚWIADCZENIE O CZĘŚCI ZAMÓWIENIA, KTÓREJ WYKONANIE, WYKONAWCA ZAMIERZA POWIERZYĆ PODWYKONAWCOM</text:p>
      <text:p text:style-name="P10"/>
      <text:p text:style-name="P11"><text:span text:style-name="T12">Przystępując do postępowania w sprawie udzielenia zamówienia publicznego</text:span><text:span text:style-name="T13"><text:s/></text:span><text:span text:style-name="T14">p.n.</text:span></text:p>
      <text:p text:style-name="P15">Dostawa i wymiana wodomierzy z<text:s/>nakładkami radiowymi do zdalnego odczytu<text:s/></text:p>
      <text:p text:style-name="P16"><text:span text:style-name="T17">na potrzeby Gminy Kołaczkowo</text:span><text:span text:style-name="T18"><text:s/>– II postępowanie</text:span></text:p>
      <text:p text:style-name="P19"/>
      <text:p text:style-name="P20"/>
      <text:p text:style-name="P21">Oświadczam/ my, że podwykonawcom zamierzam/ my powierzyć część zamówienia obejmującą poniższy zakres:</text:p>
      <text:p text:style-name="P22"><text:s/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akres rzeczowy – określenie części zamówienia, która zostanie <text:s/>powierzona podwykonawcy (należy podać również wartość lub procentową część zamówienia, <text:s/>jaka zostanie powierzona podwykonawcy</text:p>
          </table:table-cell>
          <table:table-cell table:style-name="TableCell30">
            <text:p text:style-name="P31">Informacja <text:s/>o podwykonawcach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Oświadczenia nie należy składać w przypadku wykonywania całości zamówienia przez<text:s/>wykonawcę siłami własnymi.</text:p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okument należy wypełnić i podpisać kwalifikowanym podpisem elektronicznym lub podpisem zaufanym lub podpisem osobistym. Zamawiający zaleca zapisanie dokumentu w formacie PDF</text:span></text:p>
            <text:p text:style-name="P6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4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Błaszczyk</dc:creator>
    <meta:creation-date>2021-04-09T11:39:00Z</meta:creation-date>
    <dc:date>2022-11-03T11:30:00Z</dc:date>
    <meta:template xlink:href="Normal.dotm" xlink:type="simple"/>
    <meta:editing-cycles>33</meta:editing-cycles>
    <meta:editing-duration>PT3540S</meta:editing-duration>
    <meta:document-statistic meta:page-count="1" meta:paragraph-count="1" meta:word-count="135" meta:character-count="948" meta:row-count="6" meta:non-whitespace-character-count="814"/>
  </office:meta>
</office:document-meta>
</file>