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rebuchetMS" svg:font-family="TrebuchetMS, 'Times New Roman'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fo:font-size="11pt" officeooo:paragraph-rsid="0010f63b" style:font-size-asian="11pt" style:font-name-complex="Cambria" style:font-size-complex="11pt"/>
    </style:style>
    <style:style style:name="P3" style:family="paragraph" style:parent-style-name="Tytuł_20_załączika">
      <style:text-properties style:font-name="Cambria" fo:font-weight="bold" style:font-weight-asian="bold" style:font-name-complex="Cambria" style:font-weight-complex="bold"/>
    </style:style>
    <style:style style:name="P4" style:family="paragraph" style:parent-style-name="Tytuł_20_załączika">
      <style:text-properties style:font-name="Cambria" fo:font-size="10pt" fo:font-weight="bold" style:font-size-asian="8.75pt" style:font-weight-asian="bold" style:font-name-complex="Cambria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1pt"/>
    </style:style>
    <style:style style:name="P6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1973b" style:font-size-asian="11pt" style:language-asian="ar" style:country-asian="SA" style:font-name-complex="Times New Roman1" style:font-size-complex="11pt" style:font-style-complex="italic"/>
    </style:style>
    <style:style style:name="P7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fo:color="#000000" loext:opacity="100%" style:font-name="Calibri" fo:font-size="10.5pt" officeooo:paragraph-rsid="0010f63b" style:letter-kerning="true" style:font-name-asian="TrebuchetMS" style:font-size-asian="10.5pt" style:language-asian="ar" style:country-asian="SA" style:font-name-complex="Arial" style:font-size-complex="10.5pt" style:font-weight-complex="bold"/>
    </style:style>
    <style:style style:name="P8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color="#000000" loext:opacity="100%" style:font-name="Arial" fo:font-size="8pt" fo:language="pl" fo:country="PL" fo:font-weight="bold" officeooo:paragraph-rsid="0010f63b" fo:background-color="#eeeeee" style:font-name-asian="SimSun" style:font-size-asian="8pt" style:language-asian="zh" style:country-asian="CN" style:font-weight-asian="bold" style:font-name-complex="Arial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751cm" fo:margin-right="0cm" fo:line-height="115%" fo:text-align="justify" style:justify-single-word="false" fo:text-indent="-0.884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0pt" officeooo:paragraph-rsid="0010f63b" style:font-size-asian="10pt" style:language-asian="ar" style:country-asian="SA" style:font-name-complex="Arial" style:font-size-complex="10pt" style:font-style-complex="italic"/>
    </style:style>
    <style:style style:name="P10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style:font-name-complex="Calibri"/>
    </style:style>
    <style:style style:name="P11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0f63b" style:font-name-complex="Calibri"/>
    </style:style>
    <style:style style:name="P12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501cm" fo:line-height="115%" fo:text-align="start" style:justify-single-word="false" fo:text-indent="0cm" style:auto-text-indent="false"/>
      <style:text-properties officeooo:paragraph-rsid="0010f63b"/>
    </style:style>
    <style:style style:name="P14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officeooo:paragraph-rsid="0010f63b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font-size-complex="10.5pt"/>
    </style:style>
    <style:style style:name="P17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language-asian="ar" style:country-asian="SA" style:font-name-complex="Arial" style:font-size-complex="10.5pt"/>
    </style:style>
    <style:style style:name="P18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" style:font-size-complex="10.5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" style:font-size-complex="10.5pt"/>
    </style:style>
    <style:style style:name="P20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 style:writing-mode="lr-tb"/>
      <style:text-properties style:font-name="Calibri" fo:font-size="10.5pt" officeooo:paragraph-rsid="0010f63b" style:font-size-asian="10.5pt" style:font-name-complex="Calibri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Calibri" officeooo:rsid="01e8cd09" officeooo:paragraph-rsid="0010f63b"/>
    </style:style>
    <style:style style:name="P22" style:family="paragraph" style:parent-style-name="Standard">
      <style:paragraph-properties fo:text-align="start" style:justify-single-word="false"/>
      <style:text-properties style:font-name="Calibri" officeooo:rsid="01e8cd09" officeooo:paragraph-rsid="0011973b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officeooo:paragraph-rsid="0011973b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0f63b" style:font-name-asian="Calibri" style:font-weight-asian="bold" style:font-name-complex="Arial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8pt" fo:font-weight="bold" officeooo:paragraph-rsid="0010f63b" style:font-name-asian="Calibri" style:font-size-asian="18pt" style:font-weight-asian="bold" style:font-name-complex="Arial" style:font-size-complex="18pt" style:font-weight-complex="bold"/>
    </style:style>
    <style:style style:name="P26" style:family="paragraph" style:parent-style-name="Tytuł_20_załączika">
      <style:text-properties style:font-name="Calibri" officeooo:paragraph-rsid="0010f63b"/>
    </style:style>
    <style:style style:name="P27" style:family="paragraph" style:parent-style-name="Standard">
      <style:paragraph-properties fo:margin-left="0cm" fo:margin-right="0.123cm" fo:line-height="115%" fo:text-align="justify" style:justify-single-word="false" fo:text-indent="0cm" style:auto-text-indent="false" style:text-autospace="none" style:punctuation-wrap="simple" style:vertical-align="baseline" style:writing-mode="lr-tb">
        <style:tab-stops>
          <style:tab-stop style:position="0.953cm"/>
        </style:tab-stops>
      </style:paragraph-properties>
      <style:text-properties style:font-name="Arial" fo:font-size="9pt" fo:font-style="italic" fo:font-weight="bold" officeooo:rsid="01eab004" officeooo:paragraph-rsid="0010f63b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10f63b" style:font-name-asian="Arial" style:language-asian="ar" style:country-asian="SA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10f63b" style:language-asian="ar" style:country-asian="SA" style:font-name-complex="Arial"/>
    </style:style>
    <style:style style:name="P30" style:family="paragraph" style:parent-style-name="Standard">
      <style:paragraph-properties fo:margin-top="0cm" fo:margin-bottom="0.019cm" style:contextual-spacing="true" fo:line-height="99%" fo:text-align="justify" style:justify-single-word="false" style:text-autospace="none" style:punctuation-wrap="simple" style:vertical-align="baseline"/>
      <style:text-properties style:font-name="Arial" fo:font-size="10pt" fo:font-weight="bold" officeooo:paragraph-rsid="0010f63b" style:font-size-asian="10pt" style:language-asian="ar" style:country-asian="SA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" fo:font-size="8pt" fo:font-weight="bold" officeooo:paragraph-rsid="0010f63b" style:font-size-asian="8pt" style:font-weight-asian="bold" style:font-name-complex="Times New Roman1" style:font-size-complex="8pt" style:font-weight-complex="bold"/>
    </style:style>
    <style:style style:name="P32" style:family="paragraph" style:parent-style-name="Standard">
      <style:text-properties officeooo:rsid="01e8cd09" officeooo:paragraph-rsid="0010f63b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010f63b"/>
    </style:style>
    <style:style style:name="P34" style:family="paragraph" style:parent-style-name="Standard">
      <style:paragraph-properties fo:margin-top="0cm" fo:margin-bottom="0.199cm" style:contextual-spacing="false" fo:line-height="100%" fo:text-align="end" style:justify-single-word="false" fo:keep-together="always" fo:orphans="2" fo:widows="2" fo:hyphenation-ladder-count="no-limit" fo:break-before="page" fo:keep-with-next="always" style:writing-mode="lr-tb"/>
      <style:text-properties style:use-window-font-color="true" loext:opacity="0%" style:font-name="Cambria" fo:font-size="11pt" fo:language="pl" fo:country="PL" fo:font-weight="bold" officeooo:paragraph-rsid="0011973b" fo:background-color="#eeeeee" style:font-name-asian="SimSun" style:font-size-asian="11pt" style:language-asian="zh" style:country-asian="CN" style:font-weight-asian="bold" style:font-name-complex="Cambria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Tytuł_20_załączika">
      <style:text-properties style:use-window-font-color="true" loext:opacity="0%" style:font-name="Calibri" fo:font-size="11pt" fo:language="pl" fo:country="PL" fo:font-weight="bold" officeooo:rsid="0094bfa3" officeooo:paragraph-rsid="0010f63b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fo:font-weight="bold" style:font-size-asian="11pt" style:font-weight-asian="bold" style:font-name-complex="Cambria" style:font-size-complex="11pt"/>
    </style:style>
    <style:style style:name="T1" style:family="text">
      <style:text-properties fo:color="#000000" loext:opacity="100%" style:font-name="Times New Roman1" fo:font-size="8pt" fo:language="pl" fo:country="PL" fo:font-weight="bold" fo:background-color="#ffffff" loext:char-shading-value="0" style:font-name-asian="Times New Roman1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T2" style:family="text">
      <style:text-properties fo:color="#000000" loext:opacity="100%" style:font-name="Times New Roman1" fo:font-size="8pt" fo:language="pl" fo:country="PL" fo:font-weight="normal" fo:background-color="#ffffff" loext:char-shading-value="0" style:font-name-asian="SimSun" style:font-size-asian="8pt" style:language-asian="zh" style:country-asian="CN" style:font-weight-asian="normal" style:font-name-complex="Times New Roman1" style:font-size-complex="8pt" style:language-complex="ar" style:country-complex="SA" style:font-weight-complex="normal"/>
    </style:style>
    <style:style style:name="T3" style:family="text">
      <style:text-properties fo:color="#000000" loext:opacity="100%" fo:font-size="10pt" style:font-size-asian="10pt" style:font-name-complex="Calibri"/>
    </style:style>
    <style:style style:name="T4" style:family="text">
      <style:text-properties fo:color="#000000" loext:opacity="100%" fo:font-size="10pt" fo:font-weight="bold" style:font-size-asian="10pt" style:font-weight-asian="bold" style:font-name-complex="Calibri"/>
    </style:style>
    <style:style style:name="T5" style:family="text">
      <style:text-properties fo:color="#000000" loext:opacity="100%" fo:font-size="10pt" fo:font-weight="bold" officeooo:rsid="0136e67c" style:font-size-asian="10pt" style:font-weight-asian="bold" style:font-name-complex="Calibri"/>
    </style:style>
    <style:style style:name="T6" style:family="text">
      <style:text-properties fo:color="#000000" loext:opacity="100%" fo:font-size="10pt" fo:font-weight="bold" officeooo:rsid="0094bfa3" style:font-size-asian="10pt" style:font-weight-asian="bold" style:font-name-complex="Calibri"/>
    </style:style>
    <style:style style:name="T7" style:family="text">
      <style:text-properties fo:color="#000000" loext:opacity="100%" fo:font-size="10pt" fo:font-weight="bold" officeooo:rsid="00154638" style:font-size-asian="10pt" style:font-weight-asian="bold" style:font-name-complex="Calibri"/>
    </style:style>
    <style:style style:name="T8" style:family="text">
      <style:text-properties fo:color="#000000" loext:opacity="100%" fo:font-size="10pt" fo:font-weight="bold" officeooo:rsid="00154638" style:font-size-asian="10pt" style:font-weight-asian="bold" style:font-name-complex="Calibri" style:font-weight-complex="bold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0" style:family="text">
      <style:text-properties style:font-name="Cambria" fo:font-size="11pt" fo:font-weight="bold" style:font-name-asian="Calibri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7pt" style:font-size-asian="7pt" style:font-name-complex="Cambria" style:font-size-complex="7pt"/>
    </style:style>
    <style:style style:name="T12" style:family="text">
      <style:text-properties style:use-window-font-color="true" loext:opacity="0%" style:font-name="Cambria" fo:font-size="11pt" fo:language="pl" fo:country="PL" fo:font-weight="bold" style:font-name-asian="Times New Roman1" style:font-size-asian="11pt" style:font-weight-asian="bold" style:font-name-complex="Cambria" style:font-size-complex="11pt" style:language-complex="ar" style:country-complex="SA"/>
    </style:style>
    <style:style style:name="T13" style:family="text">
      <style:text-properties style:use-window-font-color="true" loext:opacity="0%" style:font-name="Cambria" fo:font-size="11pt" fo:language="pl" fo:country="PL" fo:font-weight="bold" style:font-name-asian="Times New Roman1" style:font-size-asian="11pt" style:font-weight-asian="bold" style:font-name-complex="Cambria" style:font-size-complex="11pt" style:language-complex="ar" style:country-complex="SA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officeooo:rsid="0097de78" style:font-weight-asian="bold" style:font-name-complex="Times New Roman1" style:font-weight-complex="bold"/>
    </style:style>
    <style:style style:name="T16" style:family="text">
      <style:text-properties fo:font-weight="bold" officeooo:rsid="01f0b247" style:font-weight-asian="bold" style:font-name-complex="Times New Roman1" style:font-weight-complex="bold"/>
    </style:style>
    <style:style style:name="T17" style:family="text">
      <style:text-properties fo:font-weight="bold" style:language-asian="ar" style:country-asian="SA" style:font-weight-asian="bold" style:font-name-complex="Arial"/>
    </style:style>
    <style:style style:name="T18" style:family="text">
      <style:text-properties fo:font-weight="normal" style:font-name-asian="Calibri" style:font-weight-asian="normal" style:font-name-complex="Arial" style:font-weight-complex="normal"/>
    </style:style>
    <style:style style:name="T19" style:family="text">
      <style:text-properties fo:font-size="22pt" style:font-size-asian="22pt" style:language-asian="pl" style:country-asian="PL" style:font-name-complex="Arial" style:font-size-complex="22pt"/>
    </style:style>
    <style:style style:name="T20" style:family="text">
      <style:text-properties fo:font-size="22pt" style:font-name-asian="Arial" style:font-size-asian="22pt" style:language-asian="pl" style:country-asian="PL" style:font-name-complex="Arial" style:font-size-complex="22pt"/>
    </style:style>
    <style:style style:name="T21" style:family="text">
      <style:text-properties style:language-asian="ar" style:country-asian="SA" style:font-name-complex="Arial"/>
    </style:style>
    <style:style style:name="T22" style:family="text">
      <style:text-properties style:font-name="Times New Roman" fo:font-weight="normal" officeooo:rsid="0095d7fb" style:font-name-asian="Calibri" style:font-weight-asian="normal" style:font-name-complex="Calibri" style:font-weight-complex="normal"/>
    </style:style>
    <style:style style:name="T23" style:family="text">
      <style:text-properties style:font-name="Times New Roman" fo:font-weight="normal" officeooo:rsid="0095d7fb" style:font-weight-asian="normal" style:font-name-complex="Calibri" style:font-weight-complex="normal"/>
    </style:style>
    <style:style style:name="T24" style:family="text">
      <style:text-properties style:font-name-asian="Calibri" style:font-name-complex="Arial"/>
    </style:style>
    <style:style style:name="T25" style:family="text">
      <style:text-properties officeooo:rsid="01f0b247" style:font-name-asian="Calibri" style:font-name-complex="Arial"/>
    </style:style>
    <style:style style:name="T26" style:family="text">
      <style:text-properties officeooo:rsid="0011973b" style:font-name-asian="Calibri" style:font-name-complex="Arial"/>
    </style:style>
    <style:style style:name="T27" style:family="text">
      <style:text-properties style:font-name="Calibri" fo:font-size="10.5pt" officeooo:rsid="01e8cd09" style:font-size-asian="10.5pt" style:font-name-complex="Times New Roman1" style:font-size-complex="10.5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officeooo:rsid="0012cf0f"/>
    </style:style>
    <style:style style:name="T30" style:family="text">
      <style:text-properties officeooo:rsid="0013eb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3 </text:p>
      <text:p text:style-name="P1"/>
      <text:p text:style-name="P5">Oznaczenie postępowania: <text:span text:style-name="T30">GK</text:span>.271.<text:span text:style-name="T30">30</text:span>.202<text:span text:style-name="T30">2</text:span>.WO</text:p>
      <text:p text:style-name="P10">_________________________________</text:p>
      <text:p text:style-name="P10">_________________________________</text:p>
      <text:p text:style-name="P10">_________________________________</text:p>
      <text:p text:style-name="P12"><text:span text:style-name="T1"><text:s text:c="19"/></text:span><text:span text:style-name="T2">(nazwa i adres Wykonawcy)</text:span></text:p>
      <text:p text:style-name="P15"/>
      <text:p text:style-name="P15"/>
      <text:p text:style-name="P3">OŚWIADCZENIE WYKONAWCY O PRZYNALEŻNOŚCI ALBO BRAKU PRZYNALEŻNOŚCI DO GRUPY KAPITAŁOWEJ </text:p>
      <text:p text:style-name="P4"/>
      <text:p text:style-name="P33"><text:span text:style-name="T9">Na potrzeby postępowania o udzielenie zamówienia publicznego na usługę </text:span><text:span text:style-name="T12">zagospodarowania odpadów komunalnych z terenu</text:span><text:span text:style-name="T9"> Gminy Miejskiej Łeba </text:span></text:p>
      <text:p text:style-name="P2">oświadczam, że:</text:p>
      <text:p text:style-name="P16"><text:bookmark-start text:name="_Ref627396451"/><text:span text:style-name="T19">□</text:span><text:span text:style-name="T20"> </text:span><text:span text:style-name="T17">NIE NALEŻĘ* </text:span><text:span text:style-name="T21"><text:s/>do tej samej grupy kapitałowej, co inni wykonawcy, którzy w tym postępowaniu złożyli oferty w rozumieniu ustawy z dnia 16 lutego 2007 r. o ochronie konkurencji i konsumentów (Dz. U. z 2021 r. poz. 275), w zakresie wynikającym z art. 108 ust. 1 pkt 5) ustawy P</text:span><text:bookmark-end text:name="_Ref627396451"/><text:span text:style-name="T21">zp,</text:span></text:p>
      <text:p text:style-name="P16"><text:span text:style-name="T19">□</text:span><text:span text:style-name="T20"> </text:span><text:span text:style-name="T17">NALEŻĘ*</text:span><text:span text:style-name="T21"> <text:s/>do tej samej grupy kapitałowej w rozumieniu ustawy z dnia 16 lutego 2007 r. <text:line-break/>o ochronie konkurencji i konsumentów (Dz. U. z 2021 r. poz. 275), <text:s/>w zakresie wynikającym <text:line-break/>z art. 108 ust. 1 pkt 5) ustawy Pzp z następującymi Wykonawcami: </text:span></text:p>
      <text:p text:style-name="P17"/>
      <text:p text:style-name="P17">a. ______________________________________________________________________________________</text:p>
      <text:p text:style-name="P17"/>
      <text:p text:style-name="P17">b. ______________________________________________________________________________________</text:p>
      <text:p text:style-name="P7"/>
      <text:p text:style-name="P7">oraz jednocześnie oświadczam/oświadczamy, że powiązania z innym <text:s/>ww. wykonawcą/cami <text:s/>nie prowadzą do zakłócenia konkurencji w niniejszym postępowaniu <text:s/>o udzielenie zamówienia.</text:p>
      <text:p text:style-name="P18"/>
      <text:p text:style-name="P19">Oświadczam/oświadczamy, że wszystkie informacje podane powyżej są aktualne i zgodne <text:line-break/>z prawdą oraz zostały przedstawione z pełną świadomością konsekwencji wprowadzenia zamawiającego w błąd przy przedstawianiu informacji.</text:p>
      <text:p text:style-name="P19"/>
      <text:p text:style-name="P27">* przy właściwym postawić X </text:p>
      <text:p text:style-name="P20"/>
      <text:p text:style-name="P21">Dokument należy wypełnić i podpisać kwalifikowanym podpisem elektronicznym.</text:p>
      <text:p text:style-name="P14"><text:span text:style-name="T27">Zamawiający zaleca zapisanie dokumentu w formacie PDF.</text:span><text:span text:style-name="T11"> </text:span></text:p>
      <text:p text:style-name="P34">Załącznik nr 3<text:span text:style-name="T29">a</text:span> </text:p>
      <text:p text:style-name="P31"/>
      <text:p text:style-name="P13"><text:span text:style-name="T3">Oznaczenie postępowania: </text:span><text:span text:style-name="T8">GK</text:span><text:span text:style-name="T4">.271.</text:span><text:span text:style-name="T7">30</text:span><text:span text:style-name="T4">.20</text:span><text:span text:style-name="T5">2</text:span><text:span text:style-name="T7">2</text:span><text:span text:style-name="T4">.</text:span><text:span text:style-name="T6">WO</text:span></text:p>
      <text:p text:style-name="P11">_________________________________</text:p>
      <text:p text:style-name="P11">_________________________________</text:p>
      <text:p text:style-name="P11">_________________________________</text:p>
      <text:p text:style-name="P8"><text:span text:style-name="T22"><text:s/></text:span><text:span text:style-name="T23">(nazwa i adres Wykonawcy)</text:span></text:p>
      <text:p text:style-name="P31"/>
      <text:p text:style-name="P31"/>
      <text:p text:style-name="P31"/>
      <text:p text:style-name="P31"/>
      <text:p text:style-name="P26"><text:bookmark-start text:name="__RefHeading___Toc27562_38943552821"/><text:span text:style-name="T14">OŚWIADCZENIE </text:span><text:span text:style-name="T15">WYKONAWCY O </text:span><text:span text:style-name="T16">AKTUALNOŚCI INFORMACJI ZAWARTYCH W OŚWIADCZENIU ART. 125 UST. 1</text:span><text:bookmark-end text:name="__RefHeading___Toc27562_38943552821"/></text:p>
      <text:p text:style-name="P35"/>
      <text:p text:style-name="P23"><text:span text:style-name="T24">Składając ofertę w postępowaniu o udzielenie zamówienia </text:span><text:span text:style-name="T26">na </text:span><text:span text:style-name="T10">usługę </text:span><text:span text:style-name="T13">zagospodarowania odpadów komunalnych z terenu</text:span><text:span text:style-name="T10"> Gminy Miejskiej Łeba</text:span><text:span text:style-name="T18">, </text:span><text:span text:style-name="T24">prowadzonego w trybie przetargu nie</text:span><text:span text:style-name="T25">o</text:span><text:span text:style-name="T24">graniczonego na podstawie ustawy z dnia 11 września 2019 r. Prawo zamówień Publicznych (Dz. U. z 20</text:span><text:span text:style-name="T25">21</text:span><text:span text:style-name="T24"> r. poz. </text:span><text:span text:style-name="T25">1129</text:span><text:span text:style-name="T24"> ze zm.) oświadczam, że informacje zawarte w oświadczeniu, o którym mowa w art. 125 ust. 1 Pzp w zakresie odnoszącym się do podstaw wykluczenia, wskazanych w art. 108 ust. 1 pkt 3) – 6) ustawy Pzp,</text:span></text:p>
      <text:p text:style-name="P24"/>
      <text:p text:style-name="P25">są aktualne / nieaktualne*</text:p>
      <text:p text:style-name="P28"><text:s text:c="2"/></text:p>
      <text:p text:style-name="P29"/>
      <text:p text:style-name="P30">* <text:s/>niepotrzebne skreślić</text:p>
      <text:p text:style-name="P9"/>
      <text:p text:style-name="P32"/>
      <text:p text:style-name="P32"/>
      <text:p text:style-name="P22">Dokument należy wypełnić i podpisać kwalifikowanym podpisem elektronicznym.</text:p>
      <text:p text:style-name="P6"><text:span text:style-name="T28">Zamawiający zaleca zapisanie dokumentu w formacie PDF.</text:span><text:span text:style-name="T1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rebuchetMS" svg:font-family="TrebuchetMS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language="none" fo:country="non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cm" fo:margin-bottom="0.199cm" style:contextual-spacing="false" fo:keep-together="always" fo:keep-with-next="always"/>
      <style:text-properties style:font-name="Calibri Light" fo:font-family="'Calibri Light'" style:font-family-generic="swiss" style:font-pitch="variable" fo:font-size="14pt" fo:font-weight="bold" fo:background-color="#ffffff" style:font-name-asian="SimSun" style:font-family-asian="SimSun, 宋体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start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ytuł_20_załączika" style:display-name="Tytuł załączika" style:family="paragraph" style:parent-style-name="Heading_20_2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Nagłówek_20_załącznika" style:display-name="Nagłówek załącznika" style:family="paragraph" style:parent-style-name="Heading_20_2" style:default-outline-level="" style:list-style-name="">
      <style:paragraph-properties fo:margin-top="0cm" fo:margin-bottom="0.199cm" style:contextual-spacing="false" fo:text-align="end" style:justify-single-word="false"/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_20_Znak_20_Znak17" style:display-name=" Znak Znak17" style:family="text">
      <style:text-properties fo:font-size="12pt" fo:language="none" fo:country="none" style:font-size-asian="12pt" style:font-size-complex="12pt" style:language-complex="ar" style:country-complex="SA"/>
    </style:style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strony_20_Znak" style:display-name="Nagłówek strony Znak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</dc:title>
    <meta:initial-creator>b.zawilinska</meta:initial-creator>
    <meta:creation-date>2019-09-13T11:20:00</meta:creation-date>
    <dc:date>2022-07-15T07:50:23.457000000</dc:date>
    <meta:print-date>2022-07-12T14:24:58.036000000</meta:print-date>
    <meta:editing-cycles>13</meta:editing-cycles>
    <meta:editing-duration>PT17M45S</meta:editing-duration>
    <meta:generator>LibreOffice/7.2.3.2$Windows_X86_64 LibreOffice_project/d166454616c1632304285822f9c83ce2e660fd92</meta:generator>
    <dc:creator>Weronika Olech</dc:creator>
    <meta:printed-by>Weronika Olech</meta:printed-by>
    <meta:document-statistic meta:table-count="0" meta:image-count="0" meta:object-count="0" meta:page-count="2" meta:paragraph-count="31" meta:word-count="328" meta:character-count="2626" meta:non-whitespace-character-count="2287"/>
  </office:meta>
</office:document-meta>
</file>