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top="0.0395in" fo:margin-bottom="0.0395in"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fo:text-align="justify" fo:line-height="115%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3.051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6" style:family="table">
      <style:table-properties style:width="5.90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9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3">Znak sprawy: IDGO.271.1.14.2022 <text:s text:c="63"/>Kuślin, 2022-08-05</text:p>
      <text:p text:style-name="P4"/>
      <text:p text:style-name="P5"><text:span text:style-name="T6">Informacja z otwarcia ofert</text:span></text:p>
      <text:p text:style-name="P7"/>
      <text:p text:style-name="P8"><text:span text:style-name="T9">Otwarcie ofert w postępowaniu na: „</text:span><text:span text:style-name="T10">Budowa drogi na ul. Wschodniej w Wąsowie<text:s/></text:span><text:span text:style-name="T11">”<text:s/></text:span><text:span text:style-name="T12">odbyło się w dniu<text:s/></text:span><text:span text:style-name="T13">05<text:s/></text:span><text:span text:style-name="T14">sierpnia</text:span><text:span text:style-name="T15"><text:s/>2022 r. o godz. 09:30.</text:span></text:p>
      <text:p text:style-name="P16"><text:span text:style-name="T17">Zamawiający na podstawie art. 222 ust. 5 ustawy z dnia 11 września 2019 roku Prawo Zamówień Publicznych (</text:span><text:span text:style-name="T18">Dz. U. z 2021r. poz. 1129 ze zm.</text:span><text:span text:style-name="T19">) przekazuje poniżej informacje, z otwarcia ofert:</text:span></text:p>
      <text:p text:style-name="P20"/>
      <text:p text:style-name="P21"><text:span text:style-name="T22">1) nazwy albo imiona i nazwiska oraz siedziby lub miejsca prowadzon</text:span><text:span text:style-name="T23">ej działalności gospodarczej albo miejsca zamieszkania wykonawców, których oferty zostały otwarte, oraz ceny lub koszty zawarte w ofertach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firmy i adres wykonawcy</text:span></text:p>
          </table:table-cell>
          <table:table-cell table:style-name="TableCell38">
            <text:p text:style-name="P39"><text:span text:style-name="T40">Cena brutto</text:span></text:p>
          </table:table-cell>
          <table:table-cell table:style-name="TableCell41">
            <text:p text:style-name="P42">Okres gwarancji<text:s/></text:p>
          </table:table-cell>
        </table:table-row>
        <table:table-row table:style-name="TableRow43">
          <table:table-cell table:style-name="TableCell44">
            <text:p text:style-name="P45"/>
            <text:p text:style-name="P46">1.</text:p>
          </table:table-cell>
          <table:table-cell table:style-name="TableCell47">
            <text:p text:style-name="P48"/>
            <text:p text:style-name="P49">Zakład Instalacyjno-Budowlany Mateusz Maćkowiak</text:p>
            <text:p text:style-name="P50">ul. Świętojańska 7</text:p>
            <text:p text:style-name="P51">64-310 Lwówek</text:p>
            <text:p text:style-name="P52"/>
          </table:table-cell>
          <table:table-cell table:style-name="TableCell53">
            <text:p text:style-name="P54"/>
            <text:p text:style-name="P55"/>
            <text:p text:style-name="P56">2 612 140,68<text:s/>zł</text:p>
          </table:table-cell>
          <table:table-cell table:style-name="TableCell57">
            <text:p text:style-name="P58"/>
            <text:p text:style-name="P59"/>
            <text:p text:style-name="P60">7 lat</text:p>
          </table:table-cell>
        </table:table-row>
        <table:table-row table:style-name="TableRow61">
          <table:table-cell table:style-name="TableCell62">
            <text:p text:style-name="P63"/>
            <text:p text:style-name="P64">2.</text:p>
          </table:table-cell>
          <table:table-cell table:style-name="TableCell65">
            <text:p text:style-name="P66"/>
            <text:p text:style-name="P67">Infrakom Kościan</text:p>
            <text:p text:style-name="P68">Sp. z o.o Sp. komandytowo-akcyjna</text:p>
            <text:p text:style-name="P69">ul. Feliksa Nowowiejskiego 4</text:p>
            <text:p text:style-name="P70">64-000 Kościan</text:p>
            <text:p text:style-name="P71"/>
          </table:table-cell>
          <table:table-cell table:style-name="TableCell72">
            <text:p text:style-name="P73"/>
            <text:p text:style-name="P74">2 320 577,81<text:s/>zł</text:p>
          </table:table-cell>
          <table:table-cell table:style-name="TableCell75">
            <text:p text:style-name="P76"/>
            <text:p text:style-name="P77">7 lat</text:p>
          </table:table-cell>
        </table:table-row>
        <table:table-row table:style-name="TableRow78">
          <table:table-cell table:style-name="TableCell79">
            <text:p text:style-name="P80"/>
            <text:p text:style-name="P81">3.</text:p>
            <text:p text:style-name="P82"/>
          </table:table-cell>
          <table:table-cell table:style-name="TableCell83">
            <text:p text:style-name="P84"/>
            <text:p text:style-name="P85">Całus Sp. z o.o Sp. komandytowa</text:p>
            <text:p text:style-name="P86">Boruja Nowa 47 B,</text:p>
            <text:p text:style-name="P87">64-300 Nowy Tomyśl</text:p>
            <text:p text:style-name="P88"/>
            <text:p text:style-name="P89"/>
          </table:table-cell>
          <table:table-cell table:style-name="TableCell90">
            <text:p text:style-name="P91"/>
            <text:p text:style-name="P92">2 300 669,76<text:s/>zł</text:p>
          </table:table-cell>
          <table:table-cell table:style-name="TableCell93">
            <text:p text:style-name="P94"/>
            <text:p text:style-name="P95">7 lat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style:vertical-align="auto" fo:margin-top="0.0694in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BezodstępówZnak" style:display-name="Bez odstępów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3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8-05T09:19:00Z</meta:creation-date>
    <dc:date>2022-08-05T09:19:00Z</dc:date>
    <meta:print-date>2022-08-05T09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80" meta:row-count="7" meta:non-whitespace-character-count="928"/>
  </office:meta>
</office:document-meta>
</file>