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28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pl" style:country-asian="PL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line-height="150%"/>
    </style:style>
    <style:style style:name="T4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49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0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1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  <style:style style:name="P54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  <style:style style:name="P55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</office:automatic-styles>
  <office:body>
    <office:text text:use-soft-page-breaks="true">
      <text:p text:style-name="P1">Słupsk, dnia<text:s/>22 marca 2024<text:s/>r.</text:p>
      <text:p text:style-name="P13"/>
      <text:p text:style-name="P14"><text:span text:style-name="T15">Zamawiający:</text:span></text:p>
      <text:p text:style-name="P16"><text:span text:style-name="T17">Zarząd Infrastruktury Miejskiej w Słupsku,</text:span></text:p>
      <text:p text:style-name="P18"><text:span text:style-name="T19">który działa w imieniu i na rzecz Miasta Słupsk,</text:span></text:p>
      <text:p text:style-name="P20"><text:span text:style-name="T21">Plac Zwycięstwa 3, 76-200 Słupsk</text:span></text:p>
      <text:p text:style-name="P22"><text:span text:style-name="T23">Adres Zamawiającego: 76-200 Słupsk, ul. Artura Grottgera 13</text:span></text:p>
      <text:p text:style-name="P24"><text:span text:style-name="T25">Numer telefonu: +48 59 841 00 91,</text:span></text:p>
      <text:p text:style-name="P26"><text:span text:style-name="T27">Adres e-mail:<text:s/></text:span><text:a xlink:href="mailto:zamowienia@zimslupsk.pl" office:target-frame-name="_top" xlink:show="replace"><text:span text:style-name="T28">zamowienia@zimslupsk.pl</text:span></text:a></text:p>
      <text:p text:style-name="P29"><text:span text:style-name="T30">Adres strony internetowej:<text:s/></text:span><text:a xlink:href="https://www.zimslupsk.pl" office:target-frame-name="_top" xlink:show="replace"><text:span text:style-name="T31">https://www.zimslupsk.pl</text:span></text:a></text:p>
      <text:p text:style-name="P32"><text:bookmark-start text:name="_Hlk36806734"/><text:span text:style-name="T33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4">https://platformazakupowa.pl/pn/zimslupsk</text:span></text:a><text:bookmark-end text:name="_Hlk36806734"/><text:bookmark-end text:name="_Hlk41289872"/></text:p>
      <text:p text:style-name="P35"><text:bookmark-end text:name="_Hlk38541941"/></text:p>
      <text:p text:style-name="P36">ZP.261.4.10.2024.ZP5</text:p>
      <text:p text:style-name="P37"/>
      <text:p text:style-name="P38"><text:span text:style-name="T39">Informacja z otwarcia ofert</text:span></text:p>
      <text:p text:style-name="P40"><text:span text:style-name="T41">w postępowaniu o udzielenie zamówienia publicznego, realizowanego w trybie podstawowym bez negocjacji (art. 275 pkt 1 ustawy Pzp) na wykonanie robót budowlanych pn.<text:s/></text:span><text:span text:style-name="T42">Przebudowa drogi gminnej 116160G (ul. Niemcewicza) w Słupsku</text:span><text:span text:style-name="T43">. Znak sprawy ZP.261.</text:span><text:span text:style-name="T44">4</text:span><text:span text:style-name="T45">.202</text:span><text:span text:style-name="T46">4</text:span><text:span text:style-name="T47">.ZP5.</text:span></text:p>
      <text:p text:style-name="P48"/>
      <text:p text:style-name="P49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list text:style-name="LFO10" text:continue-numbering="true">
        <text:list-item>
          <text:p text:style-name="P50">HYDRO – MAG Sp. z o.o., Garcz, cena brutto 2 882 133,60 zł,</text:p>
        </text:list-item>
        <text:list-item>
          <text:p text:style-name="P51">„KRĘŻEL” Sp. z o.o., Kobylnica, cena brutto<text:s/>3 200 545,55<text:s/>zł.</text:p>
        </text:list-item>
      </text:list>
      <text:p text:style-name="P52"/>
      <text:p text:style-name="P53"/>
      <text:p text:style-name="P54"/>
      <text:p text:style-name="P55">Sporządziła: Katarzyna Lisiewicz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306in" svg:height="1.05084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2-02-21T07:09:00Z</meta:creation-date>
    <dc:date>2024-03-22T11:07:00Z</dc:date>
    <meta:print-date>2023-05-11T10:05:00Z</meta:print-date>
    <meta:template xlink:href="Normal" xlink:type="simple"/>
    <meta:editing-cycles>43</meta:editing-cycles>
    <meta:editing-duration>PT23880S</meta:editing-duration>
    <meta:document-statistic meta:page-count="1" meta:paragraph-count="3" meta:word-count="227" meta:character-count="1591" meta:row-count="11" meta:non-whitespace-character-count="1367"/>
  </office:meta>
</office:document-meta>
</file>