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style:text-autospace="none" fo:text-align="end" fo:line-height="115%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 fo:line-height="115%"/>
    </style:style>
    <style:style style:name="T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1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3" style:parent-style-name="Normalny" style:family="paragraph">
      <style:paragraph-properties style:text-autospace="none" fo:text-align="justify" fo:line-height="115%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</style:style>
    <style:style style:name="T33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4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top="0.0833in" fo:margin-bottom="0.0833in" fo:line-height="115%"/>
    </style:style>
    <style:style style:name="T6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top="0.0833in" fo:margin-bottom="0.0833in" fo:line-height="115%"/>
    </style:style>
    <style:style style:name="T6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top="0.0833in" fo:margin-bottom="0.0833in" fo:line-height="115%"/>
    </style:style>
    <style:style style:name="T6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line-height="115%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4" style:parent-style-name="Normalny" style:family="paragraph">
      <style:paragraph-properties style:text-autospace="none" fo:text-align="justify" fo:line-height="115%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2" style:parent-style-name="Normalny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8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4" style:parent-style-name="Normalny" style:family="paragraph">
      <style:paragraph-properties style:text-autospace="none" fo:text-align="justify" fo:line-height="115%"/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4" style:parent-style-name="Normalny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0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<text:s/></text:span><text:span text:style-name="T3">SWZ</text:span><text:span text:style-name="T4"><text:s/>Formularz ofertowy</text:span></text:p>
      <text:p text:style-name="P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6"><text:line-break/></text:span><text:span text:style-name="T7">Data: ................</text:span></text:p>
      <text:p text:style-name="P8"/>
      <text:p text:style-name="P9"><text:span text:style-name="T10">OFERTA - FORMULARZ OFERTOWY</text:span></text:p>
      <text:p text:style-name="P11"/>
      <text:p text:style-name="P12"><text:bookmark-start text:name="_Hlk7519918"/></text:p>
      <text:p text:style-name="P13"><text:bookmark-end text:name="_Hlk7519918"/><text:span text:style-name="T14">„Dostawa sprzętu i materiałów jednorazowego użytku”</text:span><text:span text:style-name="T15"><text:s/></text:span><text:span text:style-name="T16">na potrzeby <text:s/>SP ZOZ Szpitala Powiatowego w Piszu</text:span><text:span text:style-name="T17">; P/9/2022</text:span></text:p>
      <text:p text:style-name="P18"/>
      <text:p text:style-name="P19"><text:span text:style-name="T20">Ja/my* niżej<text:s/></text:span><text:span text:style-name="T21">podpisani:</text:span></text:p>
      <text:p text:style-name="P22"/>
      <text:p text:style-name="P23"><text:span text:style-name="T24">…………………………….................................................................................................</text:span></text:p>
      <text:p text:style-name="P25">(imię, nazwisko, stanowisko/podstawa reprezentacji)</text:p>
      <text:p text:style-name="P26">działając na rzecz i w imieniu:</text:p>
      <text:p text:style-name="P27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29">(pełna nazwa wykonawcy/wykonawców w przypadku wykonawców wspólnie ubiegających się o udzielenie zamówienia)</text:p>
      <text:p text:style-name="P30"/>
      <text:p text:style-name="P31">Adres:………………………………………………………………………………….</text:p>
      <text:p text:style-name="P32"><text:span text:style-name="T33"><text:s text:c="21"/></text:span><text:span text:style-name="T34">(ulica, nr, kod pocztowy, miejscowość, województwo)</text:span></text:p>
      <text:p text:style-name="P35">NIP ……………………………………….</text:p>
      <text:p text:style-name="P36">REGON ……………………………………………</text:p>
      <text:p text:style-name="P37"><text:span text:style-name="T38">KRS lub CEIDG,<text:s/></text:span><text:span text:style-name="T39">(</text:span><text:span text:style-name="T40">lub inny dokument</text:span><text:span text:style-name="T41">)</text:span><text:span text:style-name="T42">: .......................................</text:span></text:p>
      <text:p text:style-name="P43"><text:span text:style-name="T44">TEL. …………………………………………</text:span></text:p>
      <text:p text:style-name="P45"><text:span text:style-name="T46">a</text:span><text:span text:style-name="T47">dres e-mail<text:s/></text:span><text:span text:style-name="T48">(</text:span><text:span text:style-name="T49">na który zamawiający ma przesłać korespondencję</text:span><text:span text:style-name="T50">):…………………………………………..</text:span></text:p>
      <text:p text:style-name="P51"><text:span text:style-name="T52">Termin płatności:<text:s/></text:span><text:span text:style-name="T53">60 dni</text:span></text:p>
      <text:p text:style-name="P54"><text:span text:style-name="T55">Czas dostawy ………………….</text:span></text:p>
      <text:p text:style-name="P56"/>
      <text:p text:style-name="P57">I. Oferujemy wykonywanie przedmiotu zamówienia w zakresie określonym specyfikacją warunków zamówienia (SWZ), na<text:s/>następujących warunkach:</text:p>
      <text:p text:style-name="P58">Pakiet…..</text:p>
      <text:p text:style-name="P59"><text:bookmark-start text:name="_Hlk18495732"/><text:span text:style-name="T60">Wartość netto ......................... zł</text:span></text:p>
      <text:p text:style-name="P61"><text:span text:style-name="T62">VAT .....%</text:span></text:p>
      <text:p text:style-name="P63"><text:span text:style-name="T64">Wartość brutto ......................... zł</text:span></text:p>
      <text:p text:style-name="P65">słownie brutto ............................................................................................<text:bookmark-end text:name="_Hlk18495732"/></text:p>
      <text:p text:style-name="P66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7"><text:span text:style-name="T68">II. Deklaracja dotycząca podwykonawstwa</text:span></text:p>
      <text:p text:style-name="P69"><text:span text:style-name="T70">1. Oświadczam, że zamówienie będę realizował samodzielnie i nie zamierzam zrealizować przy udziale podwykonawców</text:span><text:span text:style-name="T71">*</text:span></text:p>
      <text:p text:style-name="P72"><text:span text:style-name="T73">2. Oświad</text:span><text:span text:style-name="T74">czamy, że zamówienie zamierzam zrealizować z udziałem podwykonawców</text:span><text:span text:style-name="T75"><text:s/>*:</text:span></text:p>
      <text:p text:style-name="P76"><text:span text:style-name="T77">1)</text:span></text:p>
      <text:p text:style-name="P78">Podwykonawca: nazwa ………………………………………………………….</text:p>
      <text:p text:style-name="P79">Dane identyfikujące:</text:p>
      <text:p text:style-name="P80">Adres:…………………………………………………………. NIP/PESEL, ………………………………………</text:p>
      <text:p text:style-name="P81"><text:span text:style-name="T82">Zakres dostawy, w którym wykonawca ma zamiar<text:s/></text:span><text:span text:style-name="T83">powierzenia realizacji podwykonawcy:</text:span></text:p>
      <text:p text:style-name="P84">Lokalizacja: ……………………………………….</text:p>
      <text:p text:style-name="P85">Zakres: ……………………………………………..</text:p>
      <text:p text:style-name="P86">2) …</text:p>
      <text:p text:style-name="P87"><text:span text:style-name="T88">*<text:s/></text:span><text:span text:style-name="T89">przekreślić niepotrzebne oświadczenie.<text:s/></text:span><text:span text:style-name="T90">W przypadku braku przekreślenia/zapisy będą nieczytelne i nie zostaną wypełnione miejsca „wykropkowane” , zamawiają</text:span><text:span text:style-name="T91">cy ma przyjąć, że zamówienie zostanie zrealizowane przez wykonawcę samodzielnie i nie zamierza powierzyć go żadnemu podwykonawcy.</text:span></text:p>
      <text:p text:style-name="P92"><text:span text:style-name="T93">III. Oświadczam/y, że:</text:span></text:p>
      <text:p text:style-name="P94">1. Gwarantuję*(my*) wykonanie całości niniejszego zamówienia zgodnie z treścią: SWZ, wyjaśnień do SWZ oraz jej modyfikacji.</text:p>
      <text:p text:style-name="P95"><text:span text:style-name="T96">2. Złożona oferta wiąże nas na 30 dni tj. 12 listopada 2022 roku .Bieg terminu rozpoczyna się wraz <text:s text:c="12"/></text:span><text:span text:style-name="T97"><text:line-break/></text:span><text:span text:style-name="T98">z upływem terminu składania ofert.</text:span></text:p>
      <text:p text:style-name="P99">3. Akceptuję*(emy*) bez zastrzeżeń opis przedmiotu zamówienia, wymagania zawarte<text:s/><text:line-break/>w SWZ<text:s/>oraz projekt umowy załączony do SWZ i zobowiązujemy się do podpisania umowy na warunkach i zasadach obowiązujących w tym postępowaniu.</text:p>
      <text:p text:style-name="P100"><text:span text:style-name="T101">4. W przypadku uznania mojej* (naszej*) oferty za najkorzystniejszą zobowiązuję*(emy*) się zawrzeć umowę w miejscu i term</text:span><text:span text:style-name="T102">inie wskazanym przez zamawiającego.</text:span></text:p>
      <text:p text:style-name="P103">5. Osobą wyznaczoną do kontaktów w sprawie zawarcia umowy jest……………….……………….</text:p>
      <text:p text:style-name="P104"><text:span text:style-name="T105">Sposób kontaktu: e-mail: …………………………., tel. ……………………………</text:span></text:p>
      <text:p text:style-name="P106"><text:span text:style-name="T107">6. Żadna z informacji zawarta w ofercie nie stanowią tajemnicy przedsiębiorstwa<text:s/></text:span><text:span text:style-name="T108"><text:line-break/></text:span><text:span text:style-name="T109">w rozum</text:span><text:span text:style-name="T110">ieniu przepisów o zwalczaniu nieuczciwej konkurencji***) / wskazane poniżej informacje zawarte w ofercie stanowią tajemnicę przedsiębiorstwa w rozumieniu przepisów o zwalczaniu nieuczciwej konkurencji i w związku z niniejszym nie mogą być one udostępniane,</text:span><text:span text:style-name="T111"><text:s/>w szczególności innym uczestnikom postępowania****):</text:span></text:p>
      <text:p text:style-name="P112"/>
      <text:p text:style-name="P113">1) Oznaczenie rodzaju (nazwy) informacji</text:p>
      <text:p text:style-name="P114"><text:tab/>a)…………………………………..</text:p>
      <text:p text:style-name="P115"><text:tab/>b) ………………………………….</text:p>
      <text:p text:style-name="P116"><text:tab/>c) ………………………………….</text:p>
      <text:p text:style-name="P117">2) Strony w ofercie (wyrażone cyfrą) od…..do………….</text:p>
      <text:p text:style-name="P118"><text:tab/>a)…………………………………..</text:p>
      <text:p text:style-name="P119"><text:tab/>b) ………………………………….</text:p>
      <text:p text:style-name="P120"><text:tab/>c)<text:s/>………………………………….</text:p>
      <text:p text:style-name="P121"/>
      <text:p text:style-name="P122"/>
      <text:p text:style-name="P123"><text:span text:style-name="T124">Uwaga:</text:span></text:p>
      <text:p text:style-name="P125"><text:span text:style-name="T126">***)</text:span><text:span text:style-name="T127"><text:s/>Przez tajemnicę przedsiębiorstwa rozumie się informacje techniczne, technologiczne, organizacyjne przedsiębiorstwa lub inne informacje posiadające wartość gospodarczą, które jako całość lub w szczególnym zestawieniu i zbiorze i</text:span><text:span text:style-name="T128">ch elementów nie są powszechnie znane osobom zwykle zajmującym się tym rodzajem informacji albo nie są łatwo dostępne dla takich osób, o ile uprawniony do korzystania z informacji lub rozporządzania nimi podjął, przy zachowaniu należytej staranności, dział</text:span><text:span text:style-name="T129">ania w celu utrzymania ich w poufności (Dz. U z dnia 24 sierpnia 2018 r poz. 1637).</text:span></text:p>
      <text:p text:style-name="P130"><text:span text:style-name="T131">****)</text:span><text:span text:style-name="T132"><text:s/>Wykonawca załączy niniejsze oświadczenie, tylko wtedy, gdy zastrzeże w ofercie, iż któreś z informacji zawartych<text:s/></text:span><text:span text:style-name="T133"><text:line-break/></text:span><text:span text:style-name="T134">w ofercie stanowią tajemnicę przedsiębiorstw oraz wy</text:span><text:span text:style-name="T135">każe, iż zastrzeżone informacje stanowią tajemnicę przedsiębiorstwa. Wykonawca nie może zastrzec informacji, o których mowa w art. 86 ust. 4 Pzp.</text:span></text:p>
      <text:p text:style-name="P136">7. Oświadczam, że jestem:</text:p>
      <text:p text:style-name="P137">- mikroprzedsiębiorcą<text:tab/><text:tab/>[ ] Tak [ ] Nie</text:p>
      <text:p text:style-name="P138">- małym przedsiębiorcą<text:tab/><text:tab/>[ ] Tak [ ] Nie</text:p>
      <text:p text:style-name="P139">- średnim przedsiębiorcą<text:tab/>[ ] Tak [ ] Nie</text:p>
      <text:p text:style-name="P140">- dużym przedsiębiorcą<text:tab/><text:tab/>[ ] Tak [ ] Nie</text:p>
      <text:p text:style-name="P141"/>
      <text:p text:style-name="P142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3">Mikroprzedsiębiorstwo: przedsiębiorstwo, które zatrudnia mniej niż 10 osób i którego roczny obrót lub roczna suma bilansowa nie przekracza 2 milionów EUR.</text:p>
      <text:p text:style-name="P144"><text:span text:style-name="T145">Małe przedsiębiorstwo: przedsiębiorstwo, które zatrudnia mn</text:span><text:span text:style-name="T146">iej niż 50 osób i którego roczny obrót lub roczna suma bilansowa nie przekracza 10 milionów EUR.</text:span></text:p>
      <text:p text:style-name="P147">Średnie przedsiębiorstwa: przedsiębiorstwa, które nie są mikroprzedsiębiorstwami ani małymi przedsiębiorstwami i które zatrudniają mniej niż 250 osób i których<text:s/>roczny obrót nie przekracza 50 milionów EUR lub roczna suma bilansowa nie przekracza 43 milionów EUR.</text:p>
      <text:p text:style-name="P148"/>
      <text:p text:style-name="P149"><text:span text:style-name="T150">8</text:span><text:span text:style-name="T151">.<text:s/></text:span><text:span text:style-name="T152">Oświadczam, że wypełniłem obowiązki informacyjne przewidziane w art. 13 lub<text:s/></text:span><text:span text:style-name="T153"><text:line-break/></text:span><text:span text:style-name="T154">art. 14 RODO</text:span><text:span text:style-name="T155">1)</text:span><text:span text:style-name="T156"><text:s/>wobec osób fizycznych, od których dane osobowe<text:s/></text:span><text:span text:style-name="T157">bezpośrednio lub pośrednio pozyskałem w celu ubiegania się o udzielenie zamówienia publicznego<text:s/></text:span><text:span text:style-name="T158"><text:line-break/></text:span><text:span text:style-name="T159">w niniejszym postępowaniu.*</text:span></text:p>
      <text:p text:style-name="P160"><text:span text:style-name="T161">_________________________</text:span></text:p>
      <text:p text:style-name="P162"><text:span text:style-name="T163">1)<text:s/></text:span><text:span text:style-name="T164">rozporządzenie Parlamentu Europejskiego i Rady (UE) 2016/679 z dnia 27 kwietnia 2016 r. <text:s text:c="5"/></text:span><text:span text:style-name="T165"><text:line-break/></text:span><text:span text:style-name="T166">w sprawie</text:span><text:span text:style-name="T167"><text:s/>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8"><text:span text:style-name="T169">* W przypadku gdy wyko</text:span><text:span text:style-name="T170">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71">usunięcie treści oświa</text:span><text:span text:style-name="T172">dczenia np. przez jego wykreślenie</text:span><text:span text:style-name="T173">).</text:span></text:p>
      <text:p text:style-name="P174"><text:span text:style-name="T175">Załącznikami do niniejszej oferty są:</text:span></text:p>
      <text:p text:style-name="P176">1) ................................................................................ – str. ……….</text:p>
      <text:p text:style-name="P177">2) ................................................................................ –<text:s/>str. ……….</text:p>
      <text:p text:style-name="P178">3) ................................................................................ – str. ……….</text:p>
      <text:p text:style-name="P179">4)<text:s/>................................................................................ – str. ……….</text:p>
      <text:p text:style-name="P180"/>
      <text:p text:style-name="P181"><text:span text:style-name="T182">.................................................................</text:span></text:p>
      <text:p text:style-name="P183"><text:s text:c="19"/>miejscowość, data</text:p>
      <text:p text:style-name="P184"><text:span text:style-name="T185"><text:s text:c="59"/></text:span><text:span text:style-name="T186"><text:s text:c="17"/></text:span><text:span text:style-name="T187"><text:tab/></text:span><text:span text:style-name="T188"><text:tab/><text:s text:c="8"/></text:span><text:span text:style-name="T189">.....................................</text:span></text:p>
      <text:p text:style-name="P190"><text:span text:style-name="T191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09-29T12:28:00Z</meta:creation-date>
    <dc:date>2022-10-05T07:53:00Z</dc:date>
    <meta:template xlink:href="Normal" xlink:type="simple"/>
    <meta:editing-cycles>7</meta:editing-cycles>
    <meta:editing-duration>PT240S</meta:editing-duration>
    <meta:document-statistic meta:page-count="1" meta:paragraph-count="14" meta:word-count="1065" meta:character-count="7442" meta:row-count="53" meta:non-whitespace-character-count="6391"/>
  </office:meta>
</office:document-meta>
</file>