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11">OŚWIADCZENIE O PRZYNALEŻNOŚCI LUB BRAKU PRZYNALEŻNOŚCI</text:p>
      <text:p text:style-name="P12">DO TEJ SAMEJ GRUPY KAPITAŁOWEJ</text:p>
      <text:p text:style-name="P13"><text:span text:style-name="T14">w postępowaniu o udzielenie zamówienia publicznego, prowadzonego w trybie podstawowym z możliwością prowadzenia<text:s/></text:span><text:span text:style-name="T15">negocjacji o wartości zamówienia nie przekraczającej progów unijnych, o których mowa w art. 3 ustawy z 11 września 2019 r. - Prawo zamówień publicznych (Dz. U. z 2023 r. poz. 1605 ze zm.) na realizację zadania pn.:<text:s/></text:span><text:span text:style-name="T16">Prace konserwatorskie i restauratorskie na cmentarzu w Damnicy</text:span></text:p>
      <text:p text:style-name="P17">nr postępowania: ZP.271.18.2024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.……………………….……..</text:p>
      <text:p text:style-name="P30">Siedziba firmy:…………………………………………..………..……………………………..</text:p>
      <text:p text:style-name="P31">Nr<text:s/>telefonu/fax:……………………………………….…………………………………………</text:p>
      <text:p text:style-name="P32">e-mail: :…………………………………….…………………………………………………....</text:p>
      <text:p text:style-name="P33">NIP:……………………………………………………….……………………………………..</text:p>
      <text:p text:style-name="P34">REGON:…………………………………………………….….………………………………..</text:p>
      <text:p text:style-name="P35"/>
      <text:p text:style-name="Normalny"><text:span text:style-name="T36">Uczestnicząc w niniejszym postępowaniu o udzielenie zamówienia publicznego</text:span><text:span text:style-name="T37"><text:s/>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 grupy kapitałowej.</text:p>
        </text:list-item>
      </text:list>
      <text:p text:style-name="P43"/>
      <text:p text:style-name="P44"/>
      <text:soft-page-break/>
      <text:p text:style-name="P45">Wraz ze<text:s/>złożeniem oświadczenia, Wykonawca może przedstawić dowody, że powiązania z innym wykonawcą nie prowadzą do zakłócenia konkurencji w postępowaniu o udzielenie zamówienia.</text:p>
      <text:p text:style-name="P46"/>
      <text:p text:style-name="P47">………………………………………………………………….. <text:s text:c="27"/>………………………………….…………………………………</text:p>
      <text:p text:style-name="P48">Nazwa i adres Wykonawcy lub pieczęć firmy Wykonawcy Imienna <text:s/>pieczątka i podpis <text:s/>(lub pieczątka firmowa) osoby upoważnionej lub <text:s/>osób upoważnionych przez Wykonawcę</text:p>
      <text:p text:style-name="P49"/>
      <text:p text:style-name="P50">Miejscowość ………………………data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end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Heading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8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10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/></draw:text-box><svg:title/><svg:desc/></draw:frame></text:p>
        <text:p text:style-name="P3"/>
      </style:header>
      <style:footer>
        <text:p text:style-name="P4">Urząd Gminy Damnica</text:p>
        <text:p text:style-name="P5">Górna 1, 76-231 Damnica</text:p>
        <text:p text:style-name="P6"><text:span text:style-name="T7">tel. (059) 848 44 31, e-mail:<text:s/></text:span><text:span text:style-name="T8">ug@damnica.pl</text:span></text:p>
        <text:p text:style-name="P9">www.damnica.pl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0-01T07:09:00Z</meta:creation-date>
    <dc:date>2024-10-01T07:0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838" meta:row-count="13" meta:non-whitespace-character-count="1578"/>
  </office:meta>
</office:document-meta>
</file>