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font-name-complex="Arial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Calibri1" style:font-weight-asian="bold" style:font-name-complex="Arial1"/>
    </style:style>
    <style:style style:name="P14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T4" style:family="text">
      <style:text-properties style:language-asian="pl" style:country-asian="P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Pyrzyce, dnia 13.08. 2021r.</text:span></text:p>
      <text:p text:style-name="P9"/>
      <text:p text:style-name="P18"><text:span text:style-name="T3">Zamawiający:</text:span><text:span text:style-name="T1"> <text:s text:c="3"/></text:span><text:span text:style-name="T2"><text:s text:c="3"/></text:span></text:p>
      <text:p text:style-name="P3">Szpital Powiatowy w Pyrzycach</text:p>
      <text:p text:style-name="P3">ul. Jana Pawła II 2</text:p>
      <text:p text:style-name="P3">74-200 Pyrzyce</text:p>
      <text:p text:style-name="P3"/>
      <text:p text:style-name="P2">INFORMACJA O WYBORZE OFERTY</text:p>
      <text:p text:style-name="P4"/>
      <text:p text:style-name="P13">Dotyczy: postępowania w trybie podstawowym nr 8/21 na dostawę artykułów żywnościowych.</text:p>
      <text:p text:style-name="P1"/>
      <text:p text:style-name="P5">Działając na podstawie art. 253 ust. 1 ustawy z 11 września 2019 r. – Prawo zamówień publicznych (Dz.U. poz. 2019 ze zm.) – dalej: ustawa Pzp, zamawiający informuje, że dokonał wyboru oferty najkorzystniejszej. </text:p>
      <text:p text:style-name="P5"/>
      <text:p text:style-name="P7">Jako ofertę najkorzystniejszą uznano ofertę nr <text:s/>1 i 2 złożoną przez <text:s/>następujących Wykonawców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8">Numer oferty</text:p>
          </table:table-cell>
          <table:table-cell table:style-name="Tabela1.A1" office:value-type="string">
            <text:p text:style-name="P8">Wykonawca*</text:p>
          </table:table-cell>
          <table:table-cell table:style-name="Tabela1.A1" office:value-type="string">
            <text:p text:style-name="P8">Kryterium 1</text:p>
            <text:p text:style-name="P8">Cena</text:p>
            <text:p text:style-name="P8">Wartość z oferty</text:p>
          </table:table-cell>
          <table:table-cell table:style-name="Tabela1.A1" office:value-type="string">
            <text:p text:style-name="P8">Kryterium 1</text:p>
            <text:p text:style-name="P8">Cena oferty – </text:p>
            <text:p text:style-name="P8">waga 60%</text:p>
            <text:p text:style-name="P8">przyznana punktacja</text:p>
          </table:table-cell>
          <table:table-cell table:style-name="Tabela1.A1" office:value-type="string">
            <text:p text:style-name="P8">Kryterium 2</text:p>
            <text:p text:style-name="P8">Termin załatwienia reklamacji</text:p>
          </table:table-cell>
          <table:table-cell table:style-name="Tabela1.A1" office:value-type="string">
            <text:p text:style-name="P8">Kryterium 2</text:p>
            <text:p text:style-name="P8">termin załatwienia reklamacji – </text:p>
            <text:p text:style-name="P8">waga 40%</text:p>
            <text:p text:style-name="P8">przyznana punktacja</text:p>
          </table:table-cell>
          <table:table-cell table:style-name="Tabela1.A1" office:value-type="string">
            <text:p text:style-name="P8">Łączna punktacja</text:p>
          </table:table-cell>
        </table:table-row>
        <table:table-row table:style-name="Tabela1.1">
          <table:table-cell table:style-name="Tabela1.A2" office:value-type="float" office:value="1">
            <text:p text:style-name="P6">1</text:p>
          </table:table-cell>
          <table:table-cell table:style-name="Tabela1.B2" office:value-type="string">
            <text:p text:style-name="P6">POLAJS Sp. z o.o. Sp.K.</text:p>
            <text:p text:style-name="P6">ul. I Brygady Legionów 18c</text:p>
            <text:p text:style-name="P6">72-100 Goleniów</text:p>
          </table:table-cell>
          <table:table-cell table:style-name="Tabela1.B2" office:value-type="string">
            <text:p text:style-name="P6">PAKIET NR 1</text:p>
            <text:p text:style-name="P6"/>
            <text:p text:style-name="P6">Kwota netto – 6.480,00 zł</text:p>
            <text:p text:style-name="P6">Kwota brutto – 6.804,00 zł</text:p>
          </table:table-cell>
          <table:table-cell table:style-name="Tabela1.B2" office:value-type="string">
            <text:p text:style-name="P6"/>
            <text:p text:style-name="P6"/>
            <text:p text:style-name="P6">60 pkt</text:p>
          </table:table-cell>
          <table:table-cell table:style-name="Tabela1.B2" office:value-type="string">
            <text:p text:style-name="P6"/>
            <text:p text:style-name="P6"/>
            <text:p text:style-name="P6">W tym samym dniu roboczym</text:p>
          </table:table-cell>
          <table:table-cell table:style-name="Tabela1.B2" office:value-type="string">
            <text:p text:style-name="P6"/>
            <text:p text:style-name="P6"/>
            <text:p text:style-name="P6">40 pkt</text:p>
          </table:table-cell>
          <table:table-cell table:style-name="Tabela1.B2" office:value-type="string">
            <text:p text:style-name="P6"/>
            <text:p text:style-name="P6"/>
            <text:p text:style-name="P6">100 pkt</text:p>
          </table:table-cell>
        </table:table-row>
        <table:table-row table:style-name="Tabela1.1">
          <table:table-cell table:style-name="Tabela1.A2" office:value-type="float" office:value="2">
            <text:p text:style-name="P6">2</text:p>
          </table:table-cell>
          <table:table-cell table:style-name="Tabela1.B2" office:value-type="string">
            <text:p text:style-name="P6">Przedsiębiorstwo Produkcyjno-Handlowe POLARIS Małgorzata Gruszczyńska ul. Żołnierska 20a, 62-800 Kalisz</text:p>
          </table:table-cell>
          <table:table-cell table:style-name="Tabela1.B2" office:value-type="string">
            <text:p text:style-name="P6">PAKIET NR 3</text:p>
            <text:p text:style-name="P6"/>
            <text:p text:style-name="P6">Kwota netto – 6.528,00 zł</text:p>
            <text:p text:style-name="P6">Kwota brutto – 6.854,40 zł</text:p>
            <text:p text:style-name="P6"><text:soft-page-break/></text:p>
            <text:p text:style-name="P6"/>
            <text:p text:style-name="P6">PAKIET NR 5</text:p>
            <text:p text:style-name="P6"/>
            <text:p text:style-name="P6">Kwota netto – 25.180,43 zł</text:p>
            <text:p text:style-name="P6">Kwota brutto – 26.795,95 zł</text:p>
            <text:p text:style-name="P6"/>
            <text:p text:style-name="P6">PAKIET NR 6</text:p>
            <text:p text:style-name="P6"/>
            <text:p text:style-name="P6">Kwota netto – 16.754,76 zł</text:p>
            <text:p text:style-name="P6">Kwota brutto – 17.772,25 zł</text:p>
            <text:p text:style-name="P6"/>
            <text:p text:style-name="P6"/>
            <text:p text:style-name="P6">PAKIET NR 7</text:p>
            <text:p text:style-name="P6"/>
            <text:p text:style-name="P6">Kwota netto – 50,40 zł</text:p>
            <text:p text:style-name="P6">Kwota brutto – 61,99 zł</text:p>
          </table:table-cell>
          <table:table-cell table:style-name="Tabela1.B2" office:value-type="string">
            <text:p text:style-name="P6"/>
            <text:p text:style-name="P6">60 pkt</text:p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>60 pk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60 pk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60 pkt</text:p>
          </table:table-cell>
          <table:table-cell table:style-name="Tabela1.B2" office:value-type="string">
            <text:p text:style-name="P6">W tym samym dniu roboczym</text:p>
            <text:p text:style-name="P6"/>
            <text:p text:style-name="P6"/>
            <text:p text:style-name="P6"/>
            <text:p text:style-name="P6"/>
            <text:p text:style-name="P6"><text:soft-page-break/>- <text:s/>„ <text:s/>-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 text:c="2"/>- <text:s/>„ <text:s/>-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 text:c="2"/>- <text:s/>„ <text:s/>-</text:p>
          </table:table-cell>
          <table:table-cell table:style-name="Tabela1.B2" office:value-type="string">
            <text:p text:style-name="P6"/>
            <text:p text:style-name="P6">40 pkt</text:p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>40 pk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40 pk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40 pkt</text:p>
          </table:table-cell>
          <table:table-cell table:style-name="Tabela1.B2" office:value-type="string">
            <text:p text:style-name="P6"/>
            <text:p text:style-name="P6">100 pkt</text:p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>100 pk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00 pk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00 pkt</text:p>
          </table:table-cell>
        </table:table-row>
      </table:table>
      <text:p text:style-name="P5"/>
      <text:p text:style-name="P5"/>
      <text:p text:style-name="P5"/>
      <text:p text:style-name="P10">………………………………………………………………………………………………………………………...</text:p>
      <text:p text:style-name="P11">Kierownik zamawiającego lub osoba upoważniona do podejmowania czynności w jego imieniu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dc:creator>Bożena Wyciszkiewicz</dc:creator>
    <meta:editing-cycles>10</meta:editing-cycles>
    <meta:creation-date>2020-10-21T15:53:00</meta:creation-date>
    <dc:date>2021-08-11T11:15:03.99</dc:date>
    <meta:editing-duration>PT5M56S</meta:editing-duration>
    <meta:generator>OpenOffice/4.1.2$Win32 OpenOffice.org_project/412m3$Build-9782</meta:generator>
    <meta:printed-by>Bożena Wyciszkiewicz</meta:printed-by>
    <meta:print-date>2021-08-11T11:14:52.94</meta:print-date>
    <meta:document-statistic meta:table-count="1" meta:image-count="0" meta:object-count="0" meta:page-count="2" meta:paragraph-count="68" meta:word-count="263" meta:character-count="153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