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" style:parent-style-name="Normalny" style:list-style-name="LFO1" style:family="paragraph">
      <style:paragraph-properties fo:margin-top="0.0694in" fo:margin-bottom="0.0694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list-style-name="LFO1" style:family="paragraph">
      <style:paragraph-properties fo:margin-top="0.0694in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" style:parent-style-name="Normalny" style:list-style-name="LFO1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list-style-name="LFO1" style:family="paragraph">
      <style:paragraph-properties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line-height="100%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margin-bottom="0in" fo:line-height="100%"/>
    </style:style>
    <style:style style:name="T24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margin-bottom="0in" fo:line-height="100%"/>
    </style:style>
    <style:style style:name="T24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margin-bottom="0in" fo:line-height="100%"/>
    </style:style>
    <style:style style:name="T26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margin-bottom="0in" fo:line-height="100%"/>
    </style:style>
    <style:style style:name="T27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margin-bottom="0in" fo:line-height="100%"/>
    </style:style>
    <style:style style:name="T28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margin-bottom="0in" fo:line-height="100%"/>
    </style:style>
    <style:style style:name="T28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margin-bottom="0in" fo:line-height="100%"/>
    </style:style>
    <style:style style:name="T29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margin-bottom="0in" fo:line-height="100%"/>
    </style:style>
    <style:style style:name="T29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margin-bottom="0in" fo:line-height="100%"/>
    </style:style>
    <style:style style:name="T30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margin-bottom="0in" fo:line-height="100%"/>
    </style:style>
    <style:style style:name="T30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margin-bottom="0in" fo:line-height="100%"/>
    </style:style>
    <style:style style:name="T31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margin-bottom="0in" fo:line-height="100%"/>
    </style:style>
    <style:style style:name="T31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fo:margin-bottom="0in" fo:line-height="100%"/>
    </style:style>
    <style:style style:name="T32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2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fo:margin-bottom="0in" fo:line-height="100%"/>
    </style:style>
    <style:style style:name="T32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28" style:parent-style-name="Normalny" style:family="paragraph">
      <style:paragraph-properties fo:margin-bottom="0in" fo:line-height="100%"/>
    </style:style>
    <style:style style:name="T32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margin-bottom="0in" fo:line-height="100%"/>
    </style:style>
    <style:style style:name="T33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3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fo:margin-bottom="0in" fo:line-height="100%"/>
    </style:style>
    <style:style style:name="T33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42" style:parent-style-name="Normalny" style:family="paragraph">
      <style:paragraph-properties fo:margin-bottom="0in" fo:line-height="100%"/>
    </style:style>
    <style:style style:name="T34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46" style:parent-style-name="Normalny" style:family="paragraph">
      <style:paragraph-properties fo:margin-bottom="0in" fo:line-height="100%"/>
    </style:style>
    <style:style style:name="T34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50" style:parent-style-name="Normalny" style:family="paragraph">
      <style:paragraph-properties fo:margin-bottom="0in" fo:line-height="100%"/>
    </style:style>
    <style:style style:name="T35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53" style:parent-style-name="Normalny" style:family="paragraph">
      <style:paragraph-properties fo:margin-bottom="0in" fo:line-height="100%"/>
    </style:style>
    <style:style style:name="T35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margin-bottom="0in" fo:line-height="100%"/>
    </style:style>
    <style:style style:name="T35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5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61" style:parent-style-name="Normalny" style:family="paragraph">
      <style:paragraph-properties fo:margin-bottom="0in" fo:line-height="100%"/>
    </style:style>
    <style:style style:name="T36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65" style:parent-style-name="Normalny" style:family="paragraph">
      <style:paragraph-properties fo:margin-bottom="0in" fo:line-height="100%"/>
    </style:style>
    <style:style style:name="T36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7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fo:margin-bottom="0in" fo:line-height="100%"/>
    </style:style>
    <style:style style:name="T37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7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75" style:parent-style-name="Normalny" style:family="paragraph">
      <style:paragraph-properties fo:margin-bottom="0in" fo:line-height="100%"/>
    </style:style>
    <style:style style:name="T37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80" style:parent-style-name="Normalny" style:family="paragraph">
      <style:paragraph-properties fo:margin-bottom="0in" fo:line-height="100%"/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83" style:parent-style-name="Normalny" style:family="paragraph">
      <style:paragraph-properties fo:margin-bottom="0in" fo:line-height="100%"/>
    </style:style>
    <style:style style:name="T38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8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90" style:parent-style-name="Normalny" style:family="paragraph">
      <style:paragraph-properties fo:margin-bottom="0in" fo:line-height="100%"/>
    </style:style>
    <style:style style:name="T39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94" style:parent-style-name="Normalny" style:family="paragraph">
      <style:paragraph-properties fo:margin-bottom="0in" fo:line-height="100%"/>
    </style:style>
    <style:style style:name="T39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98" style:parent-style-name="Normalny" style:family="paragraph">
      <style:paragraph-properties fo:margin-bottom="0in" fo:line-height="100%"/>
    </style:style>
    <style:style style:name="T39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02" style:parent-style-name="Normalny" style:family="paragraph">
      <style:paragraph-properties fo:margin-bottom="0in" fo:line-height="100%"/>
    </style:style>
    <style:style style:name="T40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05" style:parent-style-name="Normalny" style:family="paragraph">
      <style:paragraph-properties fo:margin-bottom="0in" fo:line-height="100%"/>
    </style:style>
    <style:style style:name="T40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08" style:parent-style-name="Normalny" style:family="paragraph">
      <style:paragraph-properties fo:margin-bottom="0in" fo:line-height="100%"/>
    </style:style>
    <style:style style:name="T40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1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13" style:parent-style-name="Normalny" style:family="paragraph">
      <style:paragraph-properties fo:margin-bottom="0in" fo:line-height="100%"/>
    </style:style>
    <style:style style:name="T41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17" style:parent-style-name="Normalny" style:family="paragraph">
      <style:paragraph-properties fo:margin-bottom="0in" fo:line-height="100%"/>
    </style:style>
    <style:style style:name="T41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2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23" style:parent-style-name="Normalny" style:family="paragraph">
      <style:paragraph-properties fo:margin-bottom="0in" fo:line-height="100%"/>
    </style:style>
    <style:style style:name="T42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2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27" style:parent-style-name="Normalny" style:family="paragraph">
      <style:paragraph-properties fo:margin-bottom="0in" fo:line-height="100%"/>
    </style:style>
    <style:style style:name="T42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32" style:parent-style-name="Normalny" style:family="paragraph">
      <style:paragraph-properties fo:margin-bottom="0in" fo:line-height="100%"/>
    </style:style>
    <style:style style:name="T43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35" style:parent-style-name="Normalny" style:family="paragraph">
      <style:paragraph-properties fo:margin-bottom="0in" fo:line-height="100%"/>
    </style:style>
    <style:style style:name="T43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4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42" style:parent-style-name="Normalny" style:family="paragraph">
      <style:paragraph-properties fo:margin-bottom="0in" fo:line-height="100%"/>
    </style:style>
    <style:style style:name="T44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46" style:parent-style-name="Normalny" style:family="paragraph">
      <style:paragraph-properties fo:margin-bottom="0in" fo:line-height="100%"/>
    </style:style>
    <style:style style:name="T44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50" style:parent-style-name="Normalny" style:family="paragraph">
      <style:paragraph-properties fo:margin-bottom="0in" fo:line-height="100%"/>
    </style:style>
    <style:style style:name="T45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54" style:parent-style-name="Normalny" style:family="paragraph">
      <style:paragraph-properties fo:margin-bottom="0in" fo:line-height="100%"/>
    </style:style>
    <style:style style:name="T45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57" style:parent-style-name="Normalny" style:family="paragraph">
      <style:paragraph-properties fo:margin-bottom="0in" fo:line-height="100%"/>
    </style:style>
    <style:style style:name="T45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60" style:parent-style-name="Normalny" style:family="paragraph">
      <style:paragraph-properties fo:margin-bottom="0in" fo:line-height="100%"/>
    </style:style>
    <style:style style:name="T46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6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65" style:parent-style-name="Normalny" style:family="paragraph">
      <style:paragraph-properties fo:margin-bottom="0in" fo:line-height="100%"/>
    </style:style>
    <style:style style:name="T46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69" style:parent-style-name="Normalny" style:family="paragraph">
      <style:paragraph-properties fo:margin-bottom="0in" fo:line-height="100%"/>
    </style:style>
    <style:style style:name="T47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7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75" style:parent-style-name="Normalny" style:family="paragraph">
      <style:paragraph-properties fo:margin-bottom="0in" fo:line-height="100%"/>
    </style:style>
    <style:style style:name="T47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7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79" style:parent-style-name="Normalny" style:family="paragraph">
      <style:paragraph-properties fo:margin-bottom="0in" fo:line-height="100%"/>
    </style:style>
    <style:style style:name="T48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84" style:parent-style-name="Normalny" style:family="paragraph">
      <style:paragraph-properties fo:margin-bottom="0in" fo:line-height="100%"/>
    </style:style>
    <style:style style:name="T48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87" style:parent-style-name="Normalny" style:family="paragraph">
      <style:paragraph-properties fo:margin-bottom="0in" fo:line-height="100%"/>
    </style:style>
    <style:style style:name="T48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9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94" style:parent-style-name="Normalny" style:family="paragraph">
      <style:paragraph-properties fo:margin-bottom="0in" fo:line-height="100%"/>
    </style:style>
    <style:style style:name="T49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98" style:parent-style-name="Normalny" style:family="paragraph">
      <style:paragraph-properties fo:margin-bottom="0in" fo:line-height="100%"/>
    </style:style>
    <style:style style:name="T49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02" style:parent-style-name="Normalny" style:family="paragraph">
      <style:paragraph-properties fo:margin-bottom="0in" fo:line-height="100%"/>
    </style:style>
    <style:style style:name="T50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06" style:parent-style-name="Normalny" style:family="paragraph">
      <style:paragraph-properties fo:margin-bottom="0in" fo:line-height="100%"/>
    </style:style>
    <style:style style:name="T50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09" style:parent-style-name="Normalny" style:family="paragraph">
      <style:paragraph-properties fo:margin-bottom="0in" fo:line-height="100%"/>
    </style:style>
    <style:style style:name="T51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12" style:parent-style-name="Normalny" style:family="paragraph">
      <style:paragraph-properties fo:margin-bottom="0in" fo:line-height="100%"/>
    </style:style>
    <style:style style:name="T51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1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17" style:parent-style-name="Normalny" style:family="paragraph">
      <style:paragraph-properties fo:margin-bottom="0in" fo:line-height="100%"/>
    </style:style>
    <style:style style:name="T51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21" style:parent-style-name="Normalny" style:family="paragraph">
      <style:paragraph-properties fo:margin-bottom="0in" fo:line-height="100%"/>
    </style:style>
    <style:style style:name="T52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2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27" style:parent-style-name="Normalny" style:family="paragraph">
      <style:paragraph-properties fo:margin-bottom="0in" fo:line-height="100%"/>
    </style:style>
    <style:style style:name="T52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3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31" style:parent-style-name="Normalny" style:family="paragraph">
      <style:paragraph-properties fo:margin-bottom="0in" fo:line-height="100%"/>
    </style:style>
    <style:style style:name="T53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36" style:parent-style-name="Normalny" style:family="paragraph">
      <style:paragraph-properties fo:margin-bottom="0in" fo:line-height="100%"/>
    </style:style>
    <style:style style:name="T53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39" style:parent-style-name="Normalny" style:family="paragraph">
      <style:paragraph-properties fo:margin-bottom="0in" fo:line-height="100%"/>
    </style:style>
    <style:style style:name="T54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4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46" style:parent-style-name="Normalny" style:family="paragraph">
      <style:paragraph-properties fo:margin-bottom="0in" fo:line-height="100%"/>
    </style:style>
    <style:style style:name="T54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50" style:parent-style-name="Normalny" style:family="paragraph">
      <style:paragraph-properties fo:margin-bottom="0in" fo:line-height="100%"/>
    </style:style>
    <style:style style:name="T55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54" style:parent-style-name="Normalny" style:family="paragraph">
      <style:paragraph-properties fo:margin-bottom="0in" fo:line-height="100%"/>
    </style:style>
    <style:style style:name="T55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58" style:parent-style-name="Normalny" style:family="paragraph">
      <style:paragraph-properties fo:margin-bottom="0in" fo:line-height="100%"/>
    </style:style>
    <style:style style:name="T55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61" style:parent-style-name="Normalny" style:family="paragraph">
      <style:paragraph-properties fo:margin-bottom="0in" fo:line-height="100%"/>
    </style:style>
    <style:style style:name="T56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64" style:parent-style-name="Normalny" style:family="paragraph">
      <style:paragraph-properties fo:margin-bottom="0in" fo:line-height="100%"/>
    </style:style>
    <style:style style:name="T56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6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69" style:parent-style-name="Normalny" style:family="paragraph">
      <style:paragraph-properties fo:margin-bottom="0in" fo:line-height="100%"/>
    </style:style>
    <style:style style:name="T57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73" style:parent-style-name="Normalny" style:family="paragraph">
      <style:paragraph-properties fo:margin-bottom="0in" fo:line-height="100%"/>
    </style:style>
    <style:style style:name="T57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7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79" style:parent-style-name="Normalny" style:family="paragraph">
      <style:paragraph-properties fo:margin-bottom="0in" fo:line-height="100%"/>
    </style:style>
    <style:style style:name="T58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8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83" style:parent-style-name="Normalny" style:family="paragraph">
      <style:paragraph-properties fo:margin-bottom="0in" fo:line-height="100%"/>
    </style:style>
    <style:style style:name="T58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88" style:parent-style-name="Normalny" style:family="paragraph">
      <style:paragraph-properties fo:margin-bottom="0in" fo:line-height="100%"/>
    </style:style>
    <style:style style:name="T58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91" style:parent-style-name="Normalny" style:family="paragraph">
      <style:paragraph-properties fo:margin-bottom="0in" fo:line-height="100%"/>
    </style:style>
    <style:style style:name="T59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9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98" style:parent-style-name="Normalny" style:family="paragraph">
      <style:paragraph-properties fo:margin-bottom="0in" fo:line-height="100%"/>
    </style:style>
    <style:style style:name="T59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02" style:parent-style-name="Normalny" style:family="paragraph">
      <style:paragraph-properties fo:margin-bottom="0in" fo:line-height="100%"/>
    </style:style>
    <style:style style:name="T60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06" style:parent-style-name="Normalny" style:family="paragraph">
      <style:paragraph-properties fo:margin-bottom="0in" fo:line-height="100%"/>
    </style:style>
    <style:style style:name="T60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10" style:parent-style-name="Normalny" style:family="paragraph">
      <style:paragraph-properties fo:margin-bottom="0in" fo:line-height="100%"/>
    </style:style>
    <style:style style:name="T61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13" style:parent-style-name="Normalny" style:family="paragraph">
      <style:paragraph-properties fo:margin-bottom="0in" fo:line-height="100%"/>
    </style:style>
    <style:style style:name="T61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16" style:parent-style-name="Normalny" style:family="paragraph">
      <style:paragraph-properties fo:margin-bottom="0in" fo:line-height="100%"/>
    </style:style>
    <style:style style:name="T61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1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21" style:parent-style-name="Normalny" style:family="paragraph">
      <style:paragraph-properties fo:margin-bottom="0in" fo:line-height="100%"/>
    </style:style>
    <style:style style:name="T62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25" style:parent-style-name="Normalny" style:family="paragraph">
      <style:paragraph-properties fo:margin-bottom="0in" fo:line-height="100%"/>
    </style:style>
    <style:style style:name="T62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3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31" style:parent-style-name="Normalny" style:family="paragraph">
      <style:paragraph-properties fo:margin-bottom="0in" fo:line-height="100%"/>
    </style:style>
    <style:style style:name="T63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3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35" style:parent-style-name="Normalny" style:family="paragraph">
      <style:paragraph-properties fo:margin-bottom="0in" fo:line-height="100%"/>
    </style:style>
    <style:style style:name="T63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40" style:parent-style-name="Normalny" style:family="paragraph">
      <style:paragraph-properties fo:margin-bottom="0in" fo:line-height="100%"/>
    </style:style>
    <style:style style:name="T64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43" style:parent-style-name="Normalny" style:family="paragraph">
      <style:paragraph-properties fo:margin-bottom="0in" fo:line-height="100%"/>
    </style:style>
    <style:style style:name="T64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4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50" style:parent-style-name="Normalny" style:family="paragraph">
      <style:paragraph-properties fo:margin-bottom="0in" fo:line-height="100%"/>
    </style:style>
    <style:style style:name="T65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54" style:parent-style-name="Normalny" style:family="paragraph">
      <style:paragraph-properties fo:margin-bottom="0in" fo:line-height="100%"/>
    </style:style>
    <style:style style:name="T65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58" style:parent-style-name="Normalny" style:family="paragraph">
      <style:paragraph-properties fo:margin-bottom="0in" fo:line-height="100%"/>
    </style:style>
    <style:style style:name="T65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62" style:parent-style-name="Normalny" style:family="paragraph">
      <style:paragraph-properties fo:margin-bottom="0in" fo:line-height="100%"/>
    </style:style>
    <style:style style:name="T66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65" style:parent-style-name="Normalny" style:family="paragraph">
      <style:paragraph-properties fo:margin-bottom="0in" fo:line-height="100%"/>
    </style:style>
    <style:style style:name="T66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68" style:parent-style-name="Normalny" style:family="paragraph">
      <style:paragraph-properties fo:margin-bottom="0in" fo:line-height="100%"/>
    </style:style>
    <style:style style:name="T66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7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73" style:parent-style-name="Normalny" style:family="paragraph">
      <style:paragraph-properties fo:margin-bottom="0in" fo:line-height="100%"/>
    </style:style>
    <style:style style:name="T67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77" style:parent-style-name="Normalny" style:family="paragraph">
      <style:paragraph-properties fo:margin-bottom="0in" fo:line-height="100%"/>
    </style:style>
    <style:style style:name="T67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8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83" style:parent-style-name="Normalny" style:family="paragraph">
      <style:paragraph-properties fo:margin-bottom="0in" fo:line-height="100%"/>
    </style:style>
    <style:style style:name="T68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8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8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88" style:parent-style-name="Normalny" style:family="paragraph">
      <style:paragraph-properties fo:margin-bottom="0in" fo:line-height="100%"/>
    </style:style>
    <style:style style:name="T68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93" style:parent-style-name="Normalny" style:family="paragraph">
      <style:paragraph-properties fo:margin-bottom="0in" fo:line-height="100%"/>
    </style:style>
    <style:style style:name="T69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96" style:parent-style-name="Normalny" style:family="paragraph">
      <style:paragraph-properties fo:margin-bottom="0in" fo:line-height="100%"/>
    </style:style>
    <style:style style:name="T69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0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03" style:parent-style-name="Normalny" style:family="paragraph">
      <style:paragraph-properties fo:margin-bottom="0in" fo:line-height="100%"/>
    </style:style>
    <style:style style:name="T70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07" style:parent-style-name="Normalny" style:family="paragraph">
      <style:paragraph-properties fo:margin-bottom="0in" fo:line-height="100%"/>
    </style:style>
    <style:style style:name="T70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11" style:parent-style-name="Normalny" style:family="paragraph">
      <style:paragraph-properties fo:margin-bottom="0in" fo:line-height="100%"/>
    </style:style>
    <style:style style:name="T71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15" style:parent-style-name="Normalny" style:family="paragraph">
      <style:paragraph-properties fo:margin-bottom="0in" fo:line-height="100%"/>
    </style:style>
    <style:style style:name="T71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18" style:parent-style-name="Normalny" style:family="paragraph">
      <style:paragraph-properties fo:margin-bottom="0in" fo:line-height="100%"/>
    </style:style>
    <style:style style:name="T71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21" style:parent-style-name="Normalny" style:family="paragraph">
      <style:paragraph-properties fo:margin-bottom="0in" fo:line-height="100%"/>
    </style:style>
    <style:style style:name="T72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2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26" style:parent-style-name="Normalny" style:family="paragraph">
      <style:paragraph-properties fo:margin-bottom="0in" fo:line-height="100%"/>
    </style:style>
    <style:style style:name="T72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30" style:parent-style-name="Normalny" style:family="paragraph">
      <style:paragraph-properties fo:margin-bottom="0in" fo:line-height="100%"/>
    </style:style>
    <style:style style:name="T73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3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36" style:parent-style-name="Normalny" style:family="paragraph">
      <style:paragraph-properties fo:margin-bottom="0in" fo:line-height="100%"/>
    </style:style>
    <style:style style:name="T73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3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40" style:parent-style-name="Normalny" style:family="paragraph">
      <style:paragraph-properties fo:margin-bottom="0in" fo:line-height="100%"/>
    </style:style>
    <style:style style:name="T74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45" style:parent-style-name="Normalny" style:family="paragraph">
      <style:paragraph-properties fo:margin-bottom="0in" fo:line-height="100%"/>
    </style:style>
    <style:style style:name="T74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48" style:parent-style-name="Normalny" style:family="paragraph">
      <style:paragraph-properties fo:margin-bottom="0in" fo:line-height="100%"/>
    </style:style>
    <style:style style:name="T74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5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55" style:parent-style-name="Normalny" style:family="paragraph">
      <style:paragraph-properties fo:margin-bottom="0in" fo:line-height="100%"/>
    </style:style>
    <style:style style:name="T75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59" style:parent-style-name="Normalny" style:family="paragraph">
      <style:paragraph-properties fo:margin-bottom="0in" fo:line-height="100%"/>
    </style:style>
    <style:style style:name="T76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63" style:parent-style-name="Normalny" style:family="paragraph">
      <style:paragraph-properties fo:margin-bottom="0in" fo:line-height="100%"/>
    </style:style>
    <style:style style:name="T76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67" style:parent-style-name="Normalny" style:family="paragraph">
      <style:paragraph-properties fo:margin-bottom="0in" fo:line-height="100%"/>
    </style:style>
    <style:style style:name="T76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70" style:parent-style-name="Normalny" style:family="paragraph">
      <style:paragraph-properties fo:margin-bottom="0in" fo:line-height="100%"/>
    </style:style>
    <style:style style:name="T77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73" style:parent-style-name="Normalny" style:family="paragraph">
      <style:paragraph-properties fo:margin-bottom="0in" fo:line-height="100%"/>
    </style:style>
    <style:style style:name="T77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7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78" style:parent-style-name="Normalny" style:family="paragraph">
      <style:paragraph-properties fo:margin-bottom="0in" fo:line-height="100%"/>
    </style:style>
    <style:style style:name="T77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83" style:parent-style-name="Normalny" style:family="paragraph">
      <style:paragraph-properties fo:margin-bottom="0in" fo:line-height="100%"/>
    </style:style>
    <style:style style:name="T78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8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89" style:parent-style-name="Normalny" style:family="paragraph">
      <style:paragraph-properties fo:margin-bottom="0in" fo:line-height="100%"/>
    </style:style>
    <style:style style:name="T79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9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93" style:parent-style-name="Normalny" style:family="paragraph">
      <style:paragraph-properties fo:margin-bottom="0in" fo:line-height="100%"/>
    </style:style>
    <style:style style:name="T79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98" style:parent-style-name="Normalny" style:family="paragraph">
      <style:paragraph-properties fo:margin-bottom="0in" fo:line-height="100%"/>
    </style:style>
    <style:style style:name="T79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8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01" style:parent-style-name="Normalny" style:family="paragraph">
      <style:paragraph-properties fo:margin-bottom="0in" fo:line-height="100%"/>
    </style:style>
    <style:style style:name="T80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8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0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08" style:parent-style-name="Normalny" style:family="paragraph">
      <style:paragraph-properties fo:margin-bottom="0in" fo:line-height="100%"/>
    </style:style>
    <style:style style:name="T80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8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12" style:parent-style-name="Normalny" style:family="paragraph">
      <style:paragraph-properties fo:margin-bottom="0in" fo:line-height="100%"/>
    </style:style>
    <style:style style:name="T81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8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16" style:parent-style-name="Normalny" style:family="paragraph">
      <style:paragraph-properties fo:margin-bottom="0in" fo:line-height="100%"/>
    </style:style>
    <style:style style:name="T81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8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20" style:parent-style-name="Normalny" style:family="paragraph">
      <style:paragraph-properties fo:margin-bottom="0in" fo:line-height="100%"/>
    </style:style>
    <style:style style:name="T82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8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2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824" style:parent-style-name="Normalny" style:family="paragraph">
      <style:paragraph-properties fo:margin-bottom="0in" fo:line-height="100%"/>
    </style:style>
    <style:style style:name="T82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8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27" style:parent-style-name="Normalny" style:family="paragraph">
      <style:paragraph-properties fo:margin-bottom="0in" fo:line-height="100%"/>
    </style:style>
    <style:style style:name="T82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8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3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3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3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3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3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3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37" style:parent-style-name="Normalny" style:family="paragraph">
      <style:paragraph-properties fo:margin-bottom="0in" fo:line-height="100%"/>
    </style:style>
    <style:style style:name="T83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8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4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42" style:parent-style-name="Normalny" style:family="paragraph">
      <style:paragraph-properties fo:margin-bottom="0in" fo:line-height="100%"/>
    </style:style>
    <style:style style:name="T84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8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4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4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4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4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5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5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5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5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5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5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5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5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5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5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6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61" style:parent-style-name="Normalny" style:family="paragraph">
      <style:paragraph-properties fo:margin-bottom="0in" fo:line-height="100%"/>
    </style:style>
    <style:style style:name="T86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8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64" style:parent-style-name="Normalny" style:family="paragraph">
      <style:paragraph-properties fo:margin-bottom="0in" fo:line-height="100%"/>
    </style:style>
    <style:style style:name="T86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8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6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6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6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870" style:parent-style-name="Normalny" style:family="paragraph">
      <style:paragraph-properties fo:margin-bottom="0in" fo:line-height="100%"/>
    </style:style>
    <style:style style:name="T87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8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73" style:parent-style-name="Normalny" style:family="paragraph">
      <style:paragraph-properties fo:margin-bottom="0in" fo:line-height="100%"/>
    </style:style>
    <style:style style:name="T87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8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77" style:parent-style-name="Normalny" style:family="paragraph">
      <style:paragraph-properties fo:margin-bottom="0in" fo:line-height="100%"/>
    </style:style>
    <style:style style:name="T87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8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80" style:parent-style-name="Normalny" style:family="paragraph">
      <style:paragraph-properties fo:margin-bottom="0in" fo:line-height="100%"/>
    </style:style>
    <style:style style:name="T88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8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84" style:parent-style-name="Normalny" style:family="paragraph">
      <style:paragraph-properties fo:margin-bottom="0in" fo:line-height="100%"/>
    </style:style>
    <style:style style:name="T88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8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87" style:parent-style-name="Normalny" style:family="paragraph">
      <style:paragraph-properties fo:margin-bottom="0in" fo:line-height="100%"/>
    </style:style>
    <style:style style:name="T88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8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92" style:parent-style-name="Normalny" style:family="paragraph">
      <style:paragraph-properties fo:margin-bottom="0in" fo:line-height="100%"/>
    </style:style>
    <style:style style:name="T89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8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95" style:parent-style-name="Normalny" style:family="paragraph">
      <style:paragraph-properties fo:margin-bottom="0in" fo:line-height="100%"/>
    </style:style>
    <style:style style:name="T89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8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899" style:parent-style-name="Normalny" style:family="paragraph">
      <style:paragraph-properties fo:margin-bottom="0in" fo:line-height="100%"/>
    </style:style>
    <style:style style:name="T90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9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9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03" style:parent-style-name="Normalny" style:family="paragraph">
      <style:paragraph-properties fo:margin-bottom="0in" fo:line-height="100%"/>
    </style:style>
    <style:style style:name="T90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9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9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09" style:parent-style-name="Normalny" style:family="paragraph">
      <style:paragraph-properties fo:margin-top="0.0694in" fo:margin-bottom="0.0694in" fo:line-height="100%"/>
    </style:style>
    <style:style style:name="T91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911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1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1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914" style:parent-style-name="Normalny" style:family="paragraph">
      <style:paragraph-properties fo:margin-bottom="0in" fo:line-height="100%"/>
    </style:style>
    <style:style style:name="T91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9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9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1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20" style:parent-style-name="Normalny" style:family="paragraph">
      <style:paragraph-properties fo:margin-bottom="0in" fo:line-height="100%"/>
    </style:style>
    <style:style style:name="T92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9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9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26" style:parent-style-name="Normalny" style:family="paragraph">
      <style:paragraph-properties fo:margin-bottom="0in" fo:line-height="100%"/>
    </style:style>
    <style:style style:name="T92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9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92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3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3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3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3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3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3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3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3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3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3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4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4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4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4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4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4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4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4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4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4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5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5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5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5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5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5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56" style:parent-style-name="Normalny" style:family="paragraph">
      <style:paragraph-properties fo:margin-bottom="0in" fo:line-height="100%"/>
    </style:style>
    <style:style style:name="T95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9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959" style:parent-style-name="Normalny" style:family="paragraph">
      <style:paragraph-properties fo:margin-bottom="0in" fo:line-height="100%"/>
    </style:style>
    <style:style style:name="T96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9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9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63" style:parent-style-name="Normalny" style:family="paragraph">
      <style:paragraph-properties fo:margin-bottom="0in" fo:line-height="100%"/>
    </style:style>
    <style:style style:name="T96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9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9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67" style:parent-style-name="Normalny" style:family="paragraph">
      <style:paragraph-properties fo:margin-bottom="0in" fo:line-height="100%"/>
    </style:style>
    <style:style style:name="T96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9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9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7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72" style:parent-style-name="Normalny" style:family="paragraph">
      <style:paragraph-properties fo:margin-bottom="0in" fo:line-height="100%"/>
    </style:style>
    <style:style style:name="T97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9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9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76" style:parent-style-name="Normalny" style:family="paragraph">
      <style:paragraph-properties fo:margin-bottom="0in" fo:line-height="100%"/>
    </style:style>
    <style:style style:name="T97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9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9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03/05/2023    S86</text:p>
      <text:list text:style-name="LFO1" text:continue-numbering="true">
        <text:list-item>
          <text:p text:style-name="P2"><text:a xlink:href="https://ted.europa.eu/udl?uri=TED:NOTICE:263509-2023:TEXT:PL:HTML#id0-I." office:target-frame-name="_top" xlink:show="replace"><text:span text:style-name="T3">I.</text:span></text:a></text:p>
        </text:list-item>
        <text:list-item>
          <text:p text:style-name="P4"><text:a xlink:href="https://ted.europa.eu/udl?uri=TED:NOTICE:263509-2023:TEXT:PL:HTML#id1-II." office:target-frame-name="_top" xlink:show="replace"><text:span text:style-name="T5">II.</text:span></text:a></text:p>
        </text:list-item>
        <text:list-item>
          <text:p text:style-name="P6"><text:a xlink:href="https://ted.europa.eu/udl?uri=TED:NOTICE:263509-2023:TEXT:PL:HTML#id2-III." office:target-frame-name="_top" xlink:show="replace"><text:span text:style-name="T7">III.</text:span></text:a></text:p>
        </text:list-item>
        <text:list-item>
          <text:p text:style-name="P8"><text:a xlink:href="https://ted.europa.eu/udl?uri=TED:NOTICE:263509-2023:TEXT:PL:HTML#id3-IV." office:target-frame-name="_top" xlink:show="replace"><text:span text:style-name="T9">IV.</text:span></text:a></text:p>
        </text:list-item>
        <text:list-item>
          <text:p text:style-name="P10"><text:a xlink:href="https://ted.europa.eu/udl?uri=TED:NOTICE:263509-2023:TEXT:PL:HTML#id4-VI." office:target-frame-name="_top" xlink:show="replace"><text:span text:style-name="T11">VI.</text:span></text:a></text:p>
        </text:list-item>
      </text:list>
      <text:p text:style-name="P12">Polska-Inowrocław: Opatrunki</text:p>
      <text:p text:style-name="P13">2023/S 086-263509</text:p>
      <text:p text:style-name="P14">Ogłoszenie o zamówieniu</text:p>
      <text:p text:style-name="P15">Dostawy</text:p>
      <text:p text:style-name="P16">Podstawa prawna:</text:p>
      <text:p text:style-name="P17">Dyrektywa 2014/24/UE</text:p>
      <text:p text:style-name="P18">Sekcja I: Instytucja zamawiająca</text:p>
      <text:p text:style-name="P19"><text:span text:style-name="T20">I.1)</text:span><text:span text:style-name="T21">Nazwa i adresy</text:span></text:p>
      <text:p text:style-name="P22"><text:span text:style-name="T23">Oficjalna nazwa: Szpital Wielospecjalistyczny im. dr. Ludwika Błażka w Inowrocławiu</text:span><text:span text:style-name="T24"><text:line-break/>Krajowy numer identyfikacyjny: NIP: 556-22-39-217</text:span><text:span text:style-name="T25"><text:line-break/>Adres pocztowy: ul. Poznańska 97</text:span><text:span text:style-name="T26"><text:line-break/>Miejscowość: Inowrocław</text:span><text:span text:style-name="T27"><text:line-break/>Kod NUTS: PL Polska</text:span><text:span text:style-name="T28"><text:line-break/>Kod pocztowy: 88-100</text:span><text:span text:style-name="T29"><text:line-break/>Państwo: Polska</text:span><text:span text:style-name="T30"><text:line-break/>E-mail:<text:s/></text:span><text:a xlink:href="mailto:zam.pub@szpitalino.pl?subject=TED" office:target-frame-name="_top" xlink:show="replace"><text:span text:style-name="T31">zam.pub@szpitalino.pl</text:span></text:a><text:span text:style-name="T32"><text:line-break/>Tel.: +48 523545587</text:span><text:span text:style-name="T33"><text:line-break/>Faks: +48 523574667</text:span><text:span text:style-name="T34"><text:line-break/></text:span><text:span text:style-name="T35">Adresy internetowe:<text:s/></text:span><text:span text:style-name="T36"><text:line-break/>Główny adres:<text:s/></text:span><text:a xlink:href="http://www.platformazakupowa.pl" office:target-frame-name="_blank" xlink:show="new"><text:span text:style-name="T37">www.platformazakupowa.pl</text:span></text:a><text:span text:style-name="T38"><text:line-break/>Adres profilu nabywcy:<text:s/></text:span><text:a xlink:href="http://www.bip.pszozino.lo.pl" office:target-frame-name="_blank" xlink:show="new"><text:span text:style-name="T39">www.bip.pszozino.lo.pl</text:span></text:a></text:p>
      <text:p text:style-name="P40"><text:span text:style-name="T41">I.3)</text:span><text:span text:style-name="T42">Komunikacja</text:span></text:p>
      <text:p text:style-name="P43"><text:span text:style-name="T44">Nieograniczony, pełny i bezpośredni dostęp do dokumentów zamówienia można uzyskać bezpłatnie pod adresem:<text:s/></text:span><text:a xlink:href="http://www.platformazakupowa.pl" office:target-frame-name="_blank" xlink:show="new"><text:span text:style-name="T45">www.platformazakupowa.pl</text:span></text:a></text:p>
      <text:p text:style-name="P46">Więcej informacji można uzyskać pod adresem podanym powyżej</text:p>
      <text:p text:style-name="P47">Oferty lub wnioski o dopuszczenie do udziału w postępowaniu należy przesyłać na adres podany powyżej</text:p>
      <text:p text:style-name="P48"><text:span text:style-name="T49">I.4)</text:span><text:span text:style-name="T50">Rodzaj instytucji zamawiającej</text:span></text:p>
      <text:p text:style-name="P51">Podmiot prawa publicznego</text:p>
      <text:p text:style-name="P52"><text:span text:style-name="T53">I.5)</text:span><text:span text:style-name="T54">Główny przedmiot działalności</text:span></text:p>
      <text:p text:style-name="P55">Zdrowie</text:p>
      <text:p text:style-name="P56">Sekcja II: Przedmiot</text:p>
      <text:p text:style-name="P57"><text:span text:style-name="T58">II.1)</text:span><text:span text:style-name="T59">Wielkość lub zakres zamówienia</text:span></text:p>
      <text:p text:style-name="P60"><text:span text:style-name="T61">II.1.1)</text:span><text:span text:style-name="T62">Nazwa:</text:span></text:p>
      <text:p text:style-name="P63">DOSTAW MATERIAŁÓW OPATRUNKOWYCH ORAZ ŚRODKÓW DO OCZYSZCZANIA RAN DLA SZPITALA WIELOSPECJALISTYCZNEGO IM. DR. LUDWIKA BŁAŻKA W INOWROCŁAWIU.</text:p>
      <text:p text:style-name="P64">Numer referencyjny: D-18/2023</text:p>
      <text:p text:style-name="P65"><text:span text:style-name="T66">II.1.2)</text:span><text:span text:style-name="T67">Główny kod CPV</text:span></text:p>
      <text:p text:style-name="P68">33141110 Opatrunki</text:p>
      <text:p text:style-name="P69"><text:span text:style-name="T70">II.1.3)</text:span><text:span text:style-name="T71">Rodzaj zamówienia</text:span></text:p>
      <text:p text:style-name="P72">Dostawy</text:p>
      <text:p text:style-name="P73"><text:span text:style-name="T74">II.1.4)</text:span><text:span text:style-name="T75">Krótki opis:</text:span></text:p>
      <text:p text:style-name="P76">1) Przedmiotem zamówienia są dostawy materiałów opatrunkowych oraz środków do oczyszczania ran dla Szpitala Wielospecjalistycznego im. dr. Ludwika Błażka w Inowrocławiu.</text:p>
      <text:p text:style-name="P77">2) Czas trwania realizacji zamówienia określony na 12 miesięcy może ulec przedłużeniu przez Zamawiającego w przypadku, gdy Zamawiający nie wykorzystał ilości asortymentu określonego przedmiotem umowy.</text:p>
      <text:p text:style-name="P78">3) Dostawy materiałów opatrunkowych, odbywać się będą wg bieżących zamówień w terminie - do 2 dni roboczych od otrzymania zamówienia, w okresie 12 miesięcy od dnia obowiązywania umowy.<text:s/></text:p>
      <text:p text:style-name="P79">4) Miejsce realizacji zamówienia: Szpital Wielospecjalistyczny im. dr. Ludwika Błażka, ul. Poznańska 97, 88-100 Inowrocław.</text:p>
      <text:p text:style-name="P80">5) Wspólny Słownik Zamówień: CPV: 33.14.11.10-4 - Opatrunki,</text:p>
      <text:p text:style-name="P81">33.14.11.27-6 - Hemostatyki wchłanialne,<text:s/></text:p>
      <text:p text:style-name="P82">6) Szczegółowy opis przedmiotu zamówienia zawiera Załącznik Nr 2 do SWZ,</text:p>
      <text:p text:style-name="P83">7) Projektowane postanowienia umowy – Załącznik nr 5 i 5a do SWZ.</text:p>
      <text:p text:style-name="P84">8) Oferowane produkty muszą posiadać wymagane świadectwa .</text:p>
      <text:p text:style-name="P85"><text:span text:style-name="T86">II.1.5)</text:span><text:span text:style-name="T87">Szacunkowa całkowita wartość</text:span></text:p>
      <text:p text:style-name="P88"><text:span text:style-name="T89">II.1.6)</text:span><text:span text:style-name="T90">Informacje o częściach</text:span></text:p>
      <text:p text:style-name="P91">To zamówienie podzielone jest na części: tak</text:p>
      <text:p text:style-name="P92">Oferty można składać w odniesieniu do wszystkich części</text:p>
      <text:p text:style-name="P93"><text:span text:style-name="T94">II.2)</text:span><text:span text:style-name="T95">Opis</text:span></text:p>
      <text:p text:style-name="P96"><text:span text:style-name="T97">II.2.1)</text:span><text:span text:style-name="T98">Nazwa:</text:span></text:p>
      <text:p text:style-name="P99">Pakiet 1</text:p>
      <text:p text:style-name="P100">Część nr: 1</text:p>
      <text:p text:style-name="P101"><text:span text:style-name="T102">II.2.2)</text:span><text:span text:style-name="T103">Dodatkowy kod lub kody CPV</text:span></text:p>
      <text:p text:style-name="P104">33141110 Opatrunki</text:p>
      <text:p text:style-name="P105"><text:span text:style-name="T106">II.2.3)</text:span><text:span text:style-name="T107">Miejsce świadczenia usług</text:span></text:p>
      <text:p text:style-name="P108">Kod NUTS: PL Polska</text:p>
      <text:p text:style-name="P109">Główne miejsce lub lokalizacja realizacji:<text:s/></text:p>
      <text:p text:style-name="P110">Szpital Wielospecjalistyczny im. dr. Ludwika Błażka, ul. Poznańska 97, 88-100 Inowrocław.</text:p>
      <text:p text:style-name="P111"><text:span text:style-name="T112">II.2.4)</text:span><text:span text:style-name="T113">Opis zamówienia:</text:span></text:p>
      <text:p text:style-name="P114">Zgodnie z załącznikiem numer 2 do SWZ.</text:p>
      <text:p text:style-name="P115"><text:span text:style-name="T116">II.2.5)</text:span><text:span text:style-name="T117">Kryteria udzielenia zamówienia</text:span></text:p>
      <text:p text:style-name="P118">Kryteria określone poniżej</text:p>
      <text:p text:style-name="P119">Cena</text:p>
      <text:p text:style-name="P120"><text:span text:style-name="T121">II.2.6)</text:span><text:span text:style-name="T122">Szacunkowa wartość</text:span></text:p>
      <text:p text:style-name="P123"><text:span text:style-name="T124">II.2.7)</text:span><text:span text:style-name="T125">Okres obowiązywania zamówienia, umowy ramowej lub dynamicznego systemu zakupów</text:span></text:p>
      <text:p text:style-name="P126">Okres w miesiącach: 12</text:p>
      <text:p text:style-name="P127">Niniejsze zamówienie podlega wznowieniu: tak</text:p>
      <text:p text:style-name="P128">Opis wznowień:<text:s/></text:p>
      <text:p text:style-name="P129">2024 rok</text:p>
      <text:p text:style-name="P130"><text:span text:style-name="T131">II.2.10)</text:span><text:span text:style-name="T132">Informacje o ofertach wariantowych</text:span></text:p>
      <text:p text:style-name="P133">Dopuszcza się składanie ofert wariantowych: nie</text:p>
      <text:p text:style-name="P134"><text:span text:style-name="T135">II.2.11)</text:span><text:span text:style-name="T136">Informacje o opcjach</text:span></text:p>
      <text:p text:style-name="P137">Opcje: nie</text:p>
      <text:p text:style-name="P138"><text:span text:style-name="T139">II.2.13)</text:span><text:span text:style-name="T140">Informacje o funduszach Unii Europejskiej</text:span></text:p>
      <text:p text:style-name="P141">Zamówienie dotyczy projektu/programu finansowanego ze środków Unii Europejskiej: nie</text:p>
      <text:p text:style-name="P142"><text:span text:style-name="T143">II.2.14)</text:span><text:span text:style-name="T144">Informacje dodatkowe</text:span></text:p>
      <text:p text:style-name="P145"><text:span text:style-name="T146">II.2)</text:span><text:span text:style-name="T147">Opis</text:span></text:p>
      <text:p text:style-name="P148"><text:span text:style-name="T149">II.2.1)</text:span><text:span text:style-name="T150">Nazwa:</text:span></text:p>
      <text:p text:style-name="P151">Pakiet 2</text:p>
      <text:p text:style-name="P152">Część nr: 2</text:p>
      <text:p text:style-name="P153"><text:span text:style-name="T154">II.2.2)</text:span><text:span text:style-name="T155">Dodatkowy kod lub kody CPV</text:span></text:p>
      <text:p text:style-name="P156">33141110 Opatrunki</text:p>
      <text:p text:style-name="P157"><text:span text:style-name="T158">II.2.3)</text:span><text:span text:style-name="T159">Miejsce świadczenia usług</text:span></text:p>
      <text:p text:style-name="P160">Kod NUTS: PL Polska</text:p>
      <text:p text:style-name="P161">Główne miejsce lub lokalizacja realizacji:<text:s/></text:p>
      <text:p text:style-name="P162">Szpital Wielospecjalistyczny im. dr. Ludwika Błażka, ul. Poznańska 97, 88-100 Inowrocław.</text:p>
      <text:p text:style-name="P163"><text:span text:style-name="T164">II.2.4)</text:span><text:span text:style-name="T165">Opis zamówienia:</text:span></text:p>
      <text:p text:style-name="P166">Zgodnie z załącznikiem numer 2 do SWZ.</text:p>
      <text:p text:style-name="P167"><text:span text:style-name="T168">II.2.5)</text:span><text:span text:style-name="T169">Kryteria udzielenia zamówienia</text:span></text:p>
      <text:p text:style-name="P170">Kryteria określone poniżej</text:p>
      <text:p text:style-name="P171">Cena</text:p>
      <text:p text:style-name="P172"><text:span text:style-name="T173">II.2.6)</text:span><text:span text:style-name="T174">Szacunkowa wartość</text:span></text:p>
      <text:p text:style-name="P175"><text:span text:style-name="T176">II.2.7)</text:span><text:span text:style-name="T177">Okres obowiązywania zamówienia, umowy ramowej lub dynamicznego systemu zakupów</text:span></text:p>
      <text:p text:style-name="P178">Okres w miesiącach: 12</text:p>
      <text:p text:style-name="P179">Niniejsze zamówienie podlega wznowieniu: tak</text:p>
      <text:p text:style-name="P180">Opis wznowień:<text:s/></text:p>
      <text:p text:style-name="P181">2024 rok</text:p>
      <text:p text:style-name="P182"><text:span text:style-name="T183">II.2.10)</text:span><text:span text:style-name="T184">Informacje o ofertach wariantowych</text:span></text:p>
      <text:p text:style-name="P185">Dopuszcza się składanie ofert wariantowych: nie</text:p>
      <text:p text:style-name="P186"><text:span text:style-name="T187">II.2.11)</text:span><text:span text:style-name="T188">Informacje o opcjach</text:span></text:p>
      <text:p text:style-name="P189">Opcje: nie</text:p>
      <text:p text:style-name="P190"><text:span text:style-name="T191">II.2.13)</text:span><text:span text:style-name="T192">Informacje o funduszach Unii Europejskiej</text:span></text:p>
      <text:p text:style-name="P193">Zamówienie dotyczy projektu/programu finansowanego ze środków Unii Europejskiej: nie</text:p>
      <text:p text:style-name="P194"><text:span text:style-name="T195">II.2.14)</text:span><text:span text:style-name="T196">Informacje dodatkowe</text:span></text:p>
      <text:p text:style-name="P197"><text:span text:style-name="T198">II.2)</text:span><text:span text:style-name="T199">Opis</text:span></text:p>
      <text:p text:style-name="P200"><text:span text:style-name="T201">II.2.1)</text:span><text:span text:style-name="T202">Nazwa:</text:span></text:p>
      <text:p text:style-name="P203">Pakiet 3</text:p>
      <text:p text:style-name="P204">Część nr: 3</text:p>
      <text:p text:style-name="P205"><text:span text:style-name="T206">II.2.2)</text:span><text:span text:style-name="T207">Dodatkowy kod lub kody CPV</text:span></text:p>
      <text:p text:style-name="P208">33141110 Opatrunki</text:p>
      <text:p text:style-name="P209"><text:span text:style-name="T210">II.2.3)</text:span><text:span text:style-name="T211">Miejsce świadczenia usług</text:span></text:p>
      <text:p text:style-name="P212">Kod NUTS: PL Polska</text:p>
      <text:p text:style-name="P213">Główne miejsce lub lokalizacja realizacji:<text:s/></text:p>
      <text:p text:style-name="P214">Szpital Wielospecjalistyczny im. dr. Ludwika Błażka, ul. Poznańska 97, 88-100 Inowrocław.</text:p>
      <text:p text:style-name="P215"><text:span text:style-name="T216">II.2.4)</text:span><text:span text:style-name="T217">Opis zamówienia:</text:span></text:p>
      <text:p text:style-name="P218">Zgodnie z załącznikiem numer 2 do SWZ.</text:p>
      <text:p text:style-name="P219"><text:span text:style-name="T220">II.2.5)</text:span><text:span text:style-name="T221">Kryteria udzielenia zamówienia</text:span></text:p>
      <text:p text:style-name="P222">Kryteria określone poniżej</text:p>
      <text:p text:style-name="P223">Cena</text:p>
      <text:p text:style-name="P224"><text:span text:style-name="T225">II.2.6)</text:span><text:span text:style-name="T226">Szacunkowa wartość</text:span></text:p>
      <text:p text:style-name="P227"><text:span text:style-name="T228">II.2.7)</text:span><text:span text:style-name="T229">Okres obowiązywania zamówienia, umowy ramowej lub dynamicznego systemu zakupów</text:span></text:p>
      <text:p text:style-name="P230">Okres w miesiącach: 12</text:p>
      <text:p text:style-name="P231">Niniejsze zamówienie podlega wznowieniu: tak</text:p>
      <text:p text:style-name="P232">Opis wznowień:<text:s/></text:p>
      <text:p text:style-name="P233">2024 rok</text:p>
      <text:p text:style-name="P234"><text:span text:style-name="T235">II.2.10)</text:span><text:span text:style-name="T236">Informacje o ofertach wariantowych</text:span></text:p>
      <text:p text:style-name="P237">Dopuszcza się składanie ofert wariantowych: nie</text:p>
      <text:p text:style-name="P238"><text:span text:style-name="T239">II.2.11)</text:span><text:span text:style-name="T240">Informacje o opcjach</text:span></text:p>
      <text:p text:style-name="P241">Opcje: nie</text:p>
      <text:p text:style-name="P242"><text:span text:style-name="T243">II.2.13)</text:span><text:span text:style-name="T244">Informacje o funduszach Unii Europejskiej</text:span></text:p>
      <text:p text:style-name="P245">Zamówienie dotyczy projektu/programu finansowanego ze środków Unii Europejskiej: nie</text:p>
      <text:p text:style-name="P246"><text:span text:style-name="T247">II.2.14)</text:span><text:span text:style-name="T248">Informacje dodatkowe</text:span></text:p>
      <text:p text:style-name="P249"><text:span text:style-name="T250">II.2)</text:span><text:span text:style-name="T251">Opis</text:span></text:p>
      <text:p text:style-name="P252"><text:span text:style-name="T253">II.2.1)</text:span><text:span text:style-name="T254">Nazwa:</text:span></text:p>
      <text:p text:style-name="P255">Pakiet 4</text:p>
      <text:p text:style-name="P256">Część nr: 4</text:p>
      <text:p text:style-name="P257"><text:span text:style-name="T258">II.2.2)</text:span><text:span text:style-name="T259">Dodatkowy kod lub kody CPV</text:span></text:p>
      <text:p text:style-name="P260">33141110 Opatrunki</text:p>
      <text:p text:style-name="P261"><text:span text:style-name="T262">II.2.3)</text:span><text:span text:style-name="T263">Miejsce świadczenia usług</text:span></text:p>
      <text:p text:style-name="P264">Kod NUTS: PL Polska</text:p>
      <text:p text:style-name="P265">Główne miejsce lub lokalizacja realizacji:<text:s/></text:p>
      <text:p text:style-name="P266">Szpital Wielospecjalistyczny im. dr. Ludwika Błażka, ul. Poznańska 97, 88-100 Inowrocław.</text:p>
      <text:p text:style-name="P267"><text:span text:style-name="T268">II.2.4)</text:span><text:span text:style-name="T269">Opis zamówienia:</text:span></text:p>
      <text:p text:style-name="P270">Zgodnie z załącznikiem numer 2 do SWZ.</text:p>
      <text:p text:style-name="P271"><text:span text:style-name="T272">II.2.5)</text:span><text:span text:style-name="T273">Kryteria udzielenia zamówienia</text:span></text:p>
      <text:p text:style-name="P274">Kryteria określone poniżej</text:p>
      <text:p text:style-name="P275">Cena</text:p>
      <text:p text:style-name="P276"><text:span text:style-name="T277">II.2.6)</text:span><text:span text:style-name="T278">Szacunkowa wartość</text:span></text:p>
      <text:p text:style-name="P279"><text:span text:style-name="T280">II.2.7)</text:span><text:span text:style-name="T281">Okres obowiązywania zamówienia, umowy ramowej lub dynamicznego systemu zakupów</text:span></text:p>
      <text:p text:style-name="P282">Okres w miesiącach: 12</text:p>
      <text:p text:style-name="P283">Niniejsze zamówienie podlega wznowieniu: tak</text:p>
      <text:p text:style-name="P284">Opis wznowień:<text:s/></text:p>
      <text:p text:style-name="P285">2024 rok</text:p>
      <text:p text:style-name="P286"><text:span text:style-name="T287">II.2.10)</text:span><text:span text:style-name="T288">Informacje o ofertach wariantowych</text:span></text:p>
      <text:p text:style-name="P289">Dopuszcza się składanie ofert wariantowych: nie</text:p>
      <text:p text:style-name="P290"><text:span text:style-name="T291">II.2.11)</text:span><text:span text:style-name="T292">Informacje o opcjach</text:span></text:p>
      <text:p text:style-name="P293">Opcje: nie</text:p>
      <text:p text:style-name="P294"><text:span text:style-name="T295">II.2.13)</text:span><text:span text:style-name="T296">Informacje o funduszach Unii Europejskiej</text:span></text:p>
      <text:p text:style-name="P297">Zamówienie dotyczy projektu/programu finansowanego ze środków Unii Europejskiej: nie</text:p>
      <text:p text:style-name="P298"><text:span text:style-name="T299">II.2.14)</text:span><text:span text:style-name="T300">Informacje dodatkowe</text:span></text:p>
      <text:p text:style-name="P301"><text:span text:style-name="T302">II.2)</text:span><text:span text:style-name="T303">Opis</text:span></text:p>
      <text:p text:style-name="P304"><text:span text:style-name="T305">II.2.1)</text:span><text:span text:style-name="T306">Nazwa:</text:span></text:p>
      <text:p text:style-name="P307">Pakiet 5</text:p>
      <text:p text:style-name="P308">Część nr: 5</text:p>
      <text:p text:style-name="P309"><text:span text:style-name="T310">II.2.2)</text:span><text:span text:style-name="T311">Dodatkowy kod lub kody CPV</text:span></text:p>
      <text:p text:style-name="P312">33141110 Opatrunki</text:p>
      <text:p text:style-name="P313"><text:span text:style-name="T314">II.2.3)</text:span><text:span text:style-name="T315">Miejsce świadczenia usług</text:span></text:p>
      <text:p text:style-name="P316">Kod NUTS: PL Polska</text:p>
      <text:p text:style-name="P317">Główne miejsce lub lokalizacja realizacji:<text:s/></text:p>
      <text:p text:style-name="P318">Szpital Wielospecjalistyczny im. dr. Ludwika Błażka, ul. Poznańska 97, 88-100 Inowrocław.</text:p>
      <text:p text:style-name="P319"><text:span text:style-name="T320">II.2.4)</text:span><text:span text:style-name="T321">Opis zamówienia:</text:span></text:p>
      <text:p text:style-name="P322">Zgodnie z załącznikiem numer 2 do SWZ.</text:p>
      <text:p text:style-name="P323"><text:span text:style-name="T324">II.2.5)</text:span><text:span text:style-name="T325">Kryteria udzielenia zamówienia</text:span></text:p>
      <text:p text:style-name="P326">Kryteria określone poniżej</text:p>
      <text:p text:style-name="P327">Cena</text:p>
      <text:p text:style-name="P328"><text:span text:style-name="T329">II.2.6)</text:span><text:span text:style-name="T330">Szacunkowa wartość</text:span></text:p>
      <text:p text:style-name="P331"><text:span text:style-name="T332">II.2.7)</text:span><text:span text:style-name="T333">Okres obowiązywania zamówienia, umowy ramowej lub dynamicznego systemu zakupów</text:span></text:p>
      <text:p text:style-name="P334">Okres w miesiącach: 12</text:p>
      <text:p text:style-name="P335">Niniejsze zamówienie podlega wznowieniu: tak</text:p>
      <text:p text:style-name="P336">Opis wznowień:<text:s/></text:p>
      <text:p text:style-name="P337">2024 rok</text:p>
      <text:p text:style-name="P338"><text:span text:style-name="T339">II.2.10)</text:span><text:span text:style-name="T340">Informacje o ofertach wariantowych</text:span></text:p>
      <text:p text:style-name="P341">Dopuszcza się składanie ofert wariantowych: nie</text:p>
      <text:p text:style-name="P342"><text:span text:style-name="T343">II.2.11)</text:span><text:span text:style-name="T344">Informacje o opcjach</text:span></text:p>
      <text:p text:style-name="P345">Opcje: nie</text:p>
      <text:p text:style-name="P346"><text:span text:style-name="T347">II.2.13)</text:span><text:span text:style-name="T348">Informacje o funduszach Unii Europejskiej</text:span></text:p>
      <text:p text:style-name="P349">Zamówienie dotyczy projektu/programu finansowanego ze środków Unii Europejskiej: nie</text:p>
      <text:p text:style-name="P350"><text:span text:style-name="T351">II.2.14)</text:span><text:span text:style-name="T352">Informacje dodatkowe</text:span></text:p>
      <text:p text:style-name="P353"><text:span text:style-name="T354">II.2)</text:span><text:span text:style-name="T355">Opis</text:span></text:p>
      <text:p text:style-name="P356"><text:span text:style-name="T357">II.2.1)</text:span><text:span text:style-name="T358">Nazwa:</text:span></text:p>
      <text:p text:style-name="P359">Pakiet 6</text:p>
      <text:p text:style-name="P360">Część nr: 6</text:p>
      <text:p text:style-name="P361"><text:span text:style-name="T362">II.2.2)</text:span><text:span text:style-name="T363">Dodatkowy kod lub kody CPV</text:span></text:p>
      <text:p text:style-name="P364">33141110 Opatrunki</text:p>
      <text:p text:style-name="P365"><text:span text:style-name="T366">II.2.3)</text:span><text:span text:style-name="T367">Miejsce świadczenia usług</text:span></text:p>
      <text:p text:style-name="P368">Kod NUTS: PL Polska</text:p>
      <text:p text:style-name="P369">Główne miejsce lub lokalizacja realizacji:<text:s/></text:p>
      <text:p text:style-name="P370">Szpital Wielospecjalistyczny im. dr. Ludwika Błażka, ul. Poznańska 97, 88-100 Inowrocław.</text:p>
      <text:p text:style-name="P371"><text:span text:style-name="T372">II.2.4)</text:span><text:span text:style-name="T373">Opis zamówienia:</text:span></text:p>
      <text:p text:style-name="P374">Zgodnie z załącznikiem numer 2 do SWZ.</text:p>
      <text:p text:style-name="P375"><text:span text:style-name="T376">II.2.5)</text:span><text:span text:style-name="T377">Kryteria udzielenia zamówienia</text:span></text:p>
      <text:p text:style-name="P378">Kryteria określone poniżej</text:p>
      <text:p text:style-name="P379">Cena</text:p>
      <text:p text:style-name="P380"><text:span text:style-name="T381">II.2.6)</text:span><text:span text:style-name="T382">Szacunkowa wartość</text:span></text:p>
      <text:p text:style-name="P383"><text:span text:style-name="T384">II.2.7)</text:span><text:span text:style-name="T385">Okres obowiązywania zamówienia, umowy ramowej lub dynamicznego systemu zakupów</text:span></text:p>
      <text:p text:style-name="P386">Okres w miesiącach: 12</text:p>
      <text:p text:style-name="P387">Niniejsze zamówienie podlega wznowieniu: tak</text:p>
      <text:p text:style-name="P388">Opis wznowień:<text:s/></text:p>
      <text:p text:style-name="P389">2024 rok</text:p>
      <text:p text:style-name="P390"><text:span text:style-name="T391">II.2.10)</text:span><text:span text:style-name="T392">Informacje o ofertach wariantowych</text:span></text:p>
      <text:p text:style-name="P393">Dopuszcza się składanie ofert wariantowych: nie</text:p>
      <text:p text:style-name="P394"><text:span text:style-name="T395">II.2.11)</text:span><text:span text:style-name="T396">Informacje o opcjach</text:span></text:p>
      <text:p text:style-name="P397">Opcje: nie</text:p>
      <text:p text:style-name="P398"><text:span text:style-name="T399">II.2.13)</text:span><text:span text:style-name="T400">Informacje o funduszach Unii Europejskiej</text:span></text:p>
      <text:p text:style-name="P401">Zamówienie dotyczy projektu/programu finansowanego ze środków Unii Europejskiej: nie</text:p>
      <text:p text:style-name="P402"><text:span text:style-name="T403">II.2.14)</text:span><text:span text:style-name="T404">Informacje dodatkowe</text:span></text:p>
      <text:p text:style-name="P405"><text:span text:style-name="T406">II.2)</text:span><text:span text:style-name="T407">Opis</text:span></text:p>
      <text:p text:style-name="P408"><text:span text:style-name="T409">II.2.1)</text:span><text:span text:style-name="T410">Nazwa:</text:span></text:p>
      <text:p text:style-name="P411">Pakiet 7</text:p>
      <text:p text:style-name="P412">Część nr: 7</text:p>
      <text:p text:style-name="P413"><text:span text:style-name="T414">II.2.2)</text:span><text:span text:style-name="T415">Dodatkowy kod lub kody CPV</text:span></text:p>
      <text:p text:style-name="P416">33141110 Opatrunki</text:p>
      <text:p text:style-name="P417"><text:span text:style-name="T418">II.2.3)</text:span><text:span text:style-name="T419">Miejsce świadczenia usług</text:span></text:p>
      <text:p text:style-name="P420">Kod NUTS: PL Polska</text:p>
      <text:p text:style-name="P421">Główne miejsce lub lokalizacja realizacji:<text:s/></text:p>
      <text:p text:style-name="P422">Szpital Wielospecjalistyczny im. dr. Ludwika Błażka, ul. Poznańska 97, 88-100 Inowrocław.</text:p>
      <text:p text:style-name="P423"><text:span text:style-name="T424">II.2.4)</text:span><text:span text:style-name="T425">Opis zamówienia:</text:span></text:p>
      <text:p text:style-name="P426">Zgodnie z załącznikiem numer 2 do SWZ.</text:p>
      <text:p text:style-name="P427"><text:span text:style-name="T428">II.2.5)</text:span><text:span text:style-name="T429">Kryteria udzielenia zamówienia</text:span></text:p>
      <text:p text:style-name="P430">Kryteria określone poniżej</text:p>
      <text:p text:style-name="P431">Cena</text:p>
      <text:p text:style-name="P432"><text:span text:style-name="T433">II.2.6)</text:span><text:span text:style-name="T434">Szacunkowa wartość</text:span></text:p>
      <text:p text:style-name="P435"><text:span text:style-name="T436">II.2.7)</text:span><text:span text:style-name="T437">Okres obowiązywania zamówienia, umowy ramowej lub dynamicznego systemu zakupów</text:span></text:p>
      <text:p text:style-name="P438">Okres w miesiącach: 12</text:p>
      <text:p text:style-name="P439">Niniejsze zamówienie podlega wznowieniu: tak</text:p>
      <text:p text:style-name="P440">Opis wznowień:<text:s/></text:p>
      <text:p text:style-name="P441">2024 rok</text:p>
      <text:p text:style-name="P442"><text:span text:style-name="T443">II.2.10)</text:span><text:span text:style-name="T444">Informacje o ofertach wariantowych</text:span></text:p>
      <text:p text:style-name="P445">Dopuszcza się składanie ofert wariantowych: nie</text:p>
      <text:p text:style-name="P446"><text:span text:style-name="T447">II.2.11)</text:span><text:span text:style-name="T448">Informacje o opcjach</text:span></text:p>
      <text:p text:style-name="P449">Opcje: nie</text:p>
      <text:p text:style-name="P450"><text:span text:style-name="T451">II.2.13)</text:span><text:span text:style-name="T452">Informacje o funduszach Unii Europejskiej</text:span></text:p>
      <text:p text:style-name="P453">Zamówienie dotyczy projektu/programu finansowanego ze środków Unii Europejskiej: nie</text:p>
      <text:p text:style-name="P454"><text:span text:style-name="T455">II.2.14)</text:span><text:span text:style-name="T456">Informacje dodatkowe</text:span></text:p>
      <text:p text:style-name="P457"><text:span text:style-name="T458">II.2)</text:span><text:span text:style-name="T459">Opis</text:span></text:p>
      <text:p text:style-name="P460"><text:span text:style-name="T461">II.2.1)</text:span><text:span text:style-name="T462">Nazwa:</text:span></text:p>
      <text:p text:style-name="P463">Pakiet 8</text:p>
      <text:p text:style-name="P464">Część nr: 8</text:p>
      <text:p text:style-name="P465"><text:span text:style-name="T466">II.2.2)</text:span><text:span text:style-name="T467">Dodatkowy kod lub kody CPV</text:span></text:p>
      <text:p text:style-name="P468">33141110 Opatrunki</text:p>
      <text:p text:style-name="P469"><text:span text:style-name="T470">II.2.3)</text:span><text:span text:style-name="T471">Miejsce świadczenia usług</text:span></text:p>
      <text:p text:style-name="P472">Kod NUTS: PL Polska</text:p>
      <text:p text:style-name="P473">Główne miejsce lub lokalizacja realizacji:<text:s/></text:p>
      <text:p text:style-name="P474">Szpital Wielospecjalistyczny im. dr. Ludwika Błażka, ul. Poznańska 97, 88-100 Inowrocław.</text:p>
      <text:p text:style-name="P475"><text:span text:style-name="T476">II.2.4)</text:span><text:span text:style-name="T477">Opis zamówienia:</text:span></text:p>
      <text:p text:style-name="P478">Zgodnie z załącznikiem numer 2 do SWZ.</text:p>
      <text:p text:style-name="P479"><text:span text:style-name="T480">II.2.5)</text:span><text:span text:style-name="T481">Kryteria udzielenia zamówienia</text:span></text:p>
      <text:p text:style-name="P482">Kryteria określone poniżej</text:p>
      <text:p text:style-name="P483">Cena</text:p>
      <text:p text:style-name="P484"><text:span text:style-name="T485">II.2.6)</text:span><text:span text:style-name="T486">Szacunkowa wartość</text:span></text:p>
      <text:p text:style-name="P487"><text:span text:style-name="T488">II.2.7)</text:span><text:span text:style-name="T489">Okres obowiązywania zamówienia, umowy ramowej lub dynamicznego systemu zakupów</text:span></text:p>
      <text:p text:style-name="P490">Okres w miesiącach: 12</text:p>
      <text:p text:style-name="P491">Niniejsze zamówienie podlega wznowieniu: tak</text:p>
      <text:p text:style-name="P492">Opis wznowień:<text:s/></text:p>
      <text:p text:style-name="P493">2024 rok</text:p>
      <text:p text:style-name="P494"><text:span text:style-name="T495">II.2.10)</text:span><text:span text:style-name="T496">Informacje o ofertach wariantowych</text:span></text:p>
      <text:p text:style-name="P497">Dopuszcza się składanie ofert wariantowych: nie</text:p>
      <text:p text:style-name="P498"><text:span text:style-name="T499">II.2.11)</text:span><text:span text:style-name="T500">Informacje o opcjach</text:span></text:p>
      <text:p text:style-name="P501">Opcje: nie</text:p>
      <text:p text:style-name="P502"><text:span text:style-name="T503">II.2.13)</text:span><text:span text:style-name="T504">Informacje o funduszach Unii Europejskiej</text:span></text:p>
      <text:p text:style-name="P505">Zamówienie dotyczy projektu/programu finansowanego ze środków Unii Europejskiej: nie</text:p>
      <text:p text:style-name="P506"><text:span text:style-name="T507">II.2.14)</text:span><text:span text:style-name="T508">Informacje dodatkowe</text:span></text:p>
      <text:p text:style-name="P509"><text:span text:style-name="T510">II.2)</text:span><text:span text:style-name="T511">Opis</text:span></text:p>
      <text:p text:style-name="P512"><text:span text:style-name="T513">II.2.1)</text:span><text:span text:style-name="T514">Nazwa:</text:span></text:p>
      <text:p text:style-name="P515">Pakiet 9</text:p>
      <text:p text:style-name="P516">Część nr: 9</text:p>
      <text:p text:style-name="P517"><text:span text:style-name="T518">II.2.2)</text:span><text:span text:style-name="T519">Dodatkowy kod lub kody CPV</text:span></text:p>
      <text:p text:style-name="P520">33141110 Opatrunki</text:p>
      <text:p text:style-name="P521"><text:span text:style-name="T522">II.2.3)</text:span><text:span text:style-name="T523">Miejsce świadczenia usług</text:span></text:p>
      <text:p text:style-name="P524">Kod NUTS: PL Polska</text:p>
      <text:p text:style-name="P525">Główne miejsce lub lokalizacja realizacji:<text:s/></text:p>
      <text:p text:style-name="P526">Szpital Wielospecjalistyczny im. dr. Ludwika Błażka, ul. Poznańska 97, 88-100 Inowrocław.</text:p>
      <text:p text:style-name="P527"><text:span text:style-name="T528">II.2.4)</text:span><text:span text:style-name="T529">Opis zamówienia:</text:span></text:p>
      <text:p text:style-name="P530">Zgodnie z załącznikiem numer 2 do SWZ.</text:p>
      <text:p text:style-name="P531"><text:span text:style-name="T532">II.2.5)</text:span><text:span text:style-name="T533">Kryteria udzielenia zamówienia</text:span></text:p>
      <text:p text:style-name="P534">Kryteria określone poniżej</text:p>
      <text:p text:style-name="P535">Cena</text:p>
      <text:p text:style-name="P536"><text:span text:style-name="T537">II.2.6)</text:span><text:span text:style-name="T538">Szacunkowa wartość</text:span></text:p>
      <text:p text:style-name="P539"><text:span text:style-name="T540">II.2.7)</text:span><text:span text:style-name="T541">Okres obowiązywania zamówienia, umowy ramowej lub dynamicznego systemu zakupów</text:span></text:p>
      <text:p text:style-name="P542">Okres w miesiącach: 12</text:p>
      <text:p text:style-name="P543">Niniejsze zamówienie podlega wznowieniu: tak</text:p>
      <text:p text:style-name="P544">Opis wznowień:<text:s/></text:p>
      <text:p text:style-name="P545">2024 rok</text:p>
      <text:p text:style-name="P546"><text:span text:style-name="T547">II.2.10)</text:span><text:span text:style-name="T548">Informacje o ofertach wariantowych</text:span></text:p>
      <text:p text:style-name="P549">Dopuszcza się składanie ofert wariantowych: nie</text:p>
      <text:p text:style-name="P550"><text:span text:style-name="T551">II.2.11)</text:span><text:span text:style-name="T552">Informacje o opcjach</text:span></text:p>
      <text:p text:style-name="P553">Opcje: nie</text:p>
      <text:p text:style-name="P554"><text:span text:style-name="T555">II.2.13)</text:span><text:span text:style-name="T556">Informacje o funduszach Unii Europejskiej</text:span></text:p>
      <text:p text:style-name="P557">Zamówienie dotyczy projektu/programu finansowanego ze środków Unii Europejskiej: nie</text:p>
      <text:p text:style-name="P558"><text:span text:style-name="T559">II.2.14)</text:span><text:span text:style-name="T560">Informacje dodatkowe</text:span></text:p>
      <text:p text:style-name="P561"><text:span text:style-name="T562">II.2)</text:span><text:span text:style-name="T563">Opis</text:span></text:p>
      <text:p text:style-name="P564"><text:span text:style-name="T565">II.2.1)</text:span><text:span text:style-name="T566">Nazwa:</text:span></text:p>
      <text:p text:style-name="P567">Pakiet 10</text:p>
      <text:p text:style-name="P568">Część nr: 10</text:p>
      <text:p text:style-name="P569"><text:span text:style-name="T570">II.2.2)</text:span><text:span text:style-name="T571">Dodatkowy kod lub kody CPV</text:span></text:p>
      <text:p text:style-name="P572">33141110 Opatrunki</text:p>
      <text:p text:style-name="P573"><text:span text:style-name="T574">II.2.3)</text:span><text:span text:style-name="T575">Miejsce świadczenia usług</text:span></text:p>
      <text:p text:style-name="P576">Kod NUTS: PL Polska</text:p>
      <text:p text:style-name="P577">Główne miejsce lub lokalizacja realizacji:<text:s/></text:p>
      <text:p text:style-name="P578">Szpital Wielospecjalistyczny im. dr. Ludwika Błażka, ul. Poznańska 97, 88-100 Inowrocław.</text:p>
      <text:p text:style-name="P579"><text:span text:style-name="T580">II.2.4)</text:span><text:span text:style-name="T581">Opis zamówienia:</text:span></text:p>
      <text:p text:style-name="P582">Zgodnie z załącznikiem numer 2 do SWZ.</text:p>
      <text:p text:style-name="P583"><text:span text:style-name="T584">II.2.5)</text:span><text:span text:style-name="T585">Kryteria udzielenia zamówienia</text:span></text:p>
      <text:p text:style-name="P586">Kryteria określone poniżej</text:p>
      <text:p text:style-name="P587">Cena</text:p>
      <text:p text:style-name="P588"><text:span text:style-name="T589">II.2.6)</text:span><text:span text:style-name="T590">Szacunkowa wartość</text:span></text:p>
      <text:p text:style-name="P591"><text:span text:style-name="T592">II.2.7)</text:span><text:span text:style-name="T593">Okres obowiązywania zamówienia, umowy ramowej lub dynamicznego systemu zakupów</text:span></text:p>
      <text:p text:style-name="P594">Okres w miesiącach: 12</text:p>
      <text:p text:style-name="P595">Niniejsze zamówienie podlega wznowieniu: tak</text:p>
      <text:p text:style-name="P596">Opis wznowień:<text:s/></text:p>
      <text:p text:style-name="P597">2024 rok</text:p>
      <text:p text:style-name="P598"><text:span text:style-name="T599">II.2.10)</text:span><text:span text:style-name="T600">Informacje o ofertach wariantowych</text:span></text:p>
      <text:p text:style-name="P601">Dopuszcza się składanie ofert wariantowych: nie</text:p>
      <text:p text:style-name="P602"><text:span text:style-name="T603">II.2.11)</text:span><text:span text:style-name="T604">Informacje o opcjach</text:span></text:p>
      <text:p text:style-name="P605">Opcje: nie</text:p>
      <text:p text:style-name="P606"><text:span text:style-name="T607">II.2.13)</text:span><text:span text:style-name="T608">Informacje o funduszach Unii Europejskiej</text:span></text:p>
      <text:p text:style-name="P609">Zamówienie dotyczy projektu/programu finansowanego ze środków Unii Europejskiej: nie</text:p>
      <text:p text:style-name="P610"><text:span text:style-name="T611">II.2.14)</text:span><text:span text:style-name="T612">Informacje dodatkowe</text:span></text:p>
      <text:p text:style-name="P613"><text:span text:style-name="T614">II.2)</text:span><text:span text:style-name="T615">Opis</text:span></text:p>
      <text:p text:style-name="P616"><text:span text:style-name="T617">II.2.1)</text:span><text:span text:style-name="T618">Nazwa:</text:span></text:p>
      <text:p text:style-name="P619">Pakiet 11</text:p>
      <text:p text:style-name="P620">Część nr: 11</text:p>
      <text:p text:style-name="P621"><text:span text:style-name="T622">II.2.2)</text:span><text:span text:style-name="T623">Dodatkowy kod lub kody CPV</text:span></text:p>
      <text:p text:style-name="P624">33141110 Opatrunki</text:p>
      <text:p text:style-name="P625"><text:span text:style-name="T626">II.2.3)</text:span><text:span text:style-name="T627">Miejsce świadczenia usług</text:span></text:p>
      <text:p text:style-name="P628">Kod NUTS: PL Polska</text:p>
      <text:p text:style-name="P629">Główne miejsce lub lokalizacja realizacji:<text:s/></text:p>
      <text:p text:style-name="P630">Szpital Wielospecjalistyczny im. dr. Ludwika Błażka, ul. Poznańska 97, 88-100 Inowrocław.</text:p>
      <text:p text:style-name="P631"><text:span text:style-name="T632">II.2.4)</text:span><text:span text:style-name="T633">Opis zamówienia:</text:span></text:p>
      <text:p text:style-name="P634">Zgodnie z załącznikiem numer 2 do SWZ.</text:p>
      <text:p text:style-name="P635"><text:span text:style-name="T636">II.2.5)</text:span><text:span text:style-name="T637">Kryteria udzielenia zamówienia</text:span></text:p>
      <text:p text:style-name="P638">Kryteria określone poniżej</text:p>
      <text:p text:style-name="P639">Cena</text:p>
      <text:p text:style-name="P640"><text:span text:style-name="T641">II.2.6)</text:span><text:span text:style-name="T642">Szacunkowa wartość</text:span></text:p>
      <text:p text:style-name="P643"><text:span text:style-name="T644">II.2.7)</text:span><text:span text:style-name="T645">Okres obowiązywania zamówienia, umowy ramowej lub dynamicznego systemu zakupów</text:span></text:p>
      <text:p text:style-name="P646">Okres w miesiącach: 12</text:p>
      <text:p text:style-name="P647">Niniejsze zamówienie podlega wznowieniu: tak</text:p>
      <text:p text:style-name="P648">Opis wznowień:<text:s/></text:p>
      <text:p text:style-name="P649">2024 rok</text:p>
      <text:p text:style-name="P650"><text:span text:style-name="T651">II.2.10)</text:span><text:span text:style-name="T652">Informacje o ofertach wariantowych</text:span></text:p>
      <text:p text:style-name="P653">Dopuszcza się składanie ofert wariantowych: nie</text:p>
      <text:p text:style-name="P654"><text:span text:style-name="T655">II.2.11)</text:span><text:span text:style-name="T656">Informacje o opcjach</text:span></text:p>
      <text:p text:style-name="P657">Opcje: nie</text:p>
      <text:p text:style-name="P658"><text:span text:style-name="T659">II.2.13)</text:span><text:span text:style-name="T660">Informacje o funduszach Unii Europejskiej</text:span></text:p>
      <text:p text:style-name="P661">Zamówienie dotyczy projektu/programu finansowanego ze środków Unii Europejskiej: nie</text:p>
      <text:p text:style-name="P662"><text:span text:style-name="T663">II.2.14)</text:span><text:span text:style-name="T664">Informacje dodatkowe</text:span></text:p>
      <text:p text:style-name="P665"><text:span text:style-name="T666">II.2)</text:span><text:span text:style-name="T667">Opis</text:span></text:p>
      <text:p text:style-name="P668"><text:span text:style-name="T669">II.2.1)</text:span><text:span text:style-name="T670">Nazwa:</text:span></text:p>
      <text:p text:style-name="P671">Pakiet 12</text:p>
      <text:p text:style-name="P672">Część nr: 12</text:p>
      <text:p text:style-name="P673"><text:span text:style-name="T674">II.2.2)</text:span><text:span text:style-name="T675">Dodatkowy kod lub kody CPV</text:span></text:p>
      <text:p text:style-name="P676">33141110 Opatrunki</text:p>
      <text:p text:style-name="P677"><text:span text:style-name="T678">II.2.3)</text:span><text:span text:style-name="T679">Miejsce świadczenia usług</text:span></text:p>
      <text:p text:style-name="P680">Kod NUTS: PL Polska</text:p>
      <text:p text:style-name="P681">Główne miejsce lub lokalizacja realizacji:<text:s/></text:p>
      <text:p text:style-name="P682">Szpital Wielospecjalistyczny im. dr. Ludwika Błażka, ul. Poznańska 97, 88-100 Inowrocław.</text:p>
      <text:p text:style-name="P683"><text:span text:style-name="T684">II.2.4)</text:span><text:span text:style-name="T685">Opis zamówienia:</text:span></text:p>
      <text:p text:style-name="P686">Zgodnie z załącznikiem numer 2 do SWZ.</text:p>
      <text:p text:style-name="P687">UWAGA! Wykonawca w zakresie pakietu nr XII zobowiązany jest użyczyć bezpłatnie pompę do podciśnieniowego leczenia ran na okres trwania umowy. Wzór umowy użyczenia, stanowi Załącznik nr 5a do SWZ.</text:p>
      <text:p text:style-name="P688"><text:span text:style-name="T689">II.2.5)</text:span><text:span text:style-name="T690">Kryteria udzielenia zamówienia</text:span></text:p>
      <text:p text:style-name="P691">Kryteria określone poniżej</text:p>
      <text:p text:style-name="P692">Cena</text:p>
      <text:p text:style-name="P693"><text:span text:style-name="T694">II.2.6)</text:span><text:span text:style-name="T695">Szacunkowa wartość</text:span></text:p>
      <text:p text:style-name="P696"><text:span text:style-name="T697">II.2.7)</text:span><text:span text:style-name="T698">Okres obowiązywania zamówienia, umowy ramowej lub dynamicznego systemu zakupów</text:span></text:p>
      <text:p text:style-name="P699">Okres w miesiącach: 12</text:p>
      <text:p text:style-name="P700">Niniejsze zamówienie podlega wznowieniu: tak</text:p>
      <text:p text:style-name="P701">Opis wznowień:<text:s/></text:p>
      <text:p text:style-name="P702">2024 rok</text:p>
      <text:p text:style-name="P703"><text:span text:style-name="T704">II.2.10)</text:span><text:span text:style-name="T705">Informacje o ofertach wariantowych</text:span></text:p>
      <text:p text:style-name="P706">Dopuszcza się składanie ofert wariantowych: nie</text:p>
      <text:p text:style-name="P707"><text:span text:style-name="T708">II.2.11)</text:span><text:span text:style-name="T709">Informacje o opcjach</text:span></text:p>
      <text:p text:style-name="P710">Opcje: nie</text:p>
      <text:p text:style-name="P711"><text:span text:style-name="T712">II.2.13)</text:span><text:span text:style-name="T713">Informacje o funduszach Unii Europejskiej</text:span></text:p>
      <text:p text:style-name="P714">Zamówienie dotyczy projektu/programu finansowanego ze środków Unii Europejskiej: nie</text:p>
      <text:p text:style-name="P715"><text:span text:style-name="T716">II.2.14)</text:span><text:span text:style-name="T717">Informacje dodatkowe</text:span></text:p>
      <text:p text:style-name="P718"><text:span text:style-name="T719">II.2)</text:span><text:span text:style-name="T720">Opis</text:span></text:p>
      <text:p text:style-name="P721"><text:span text:style-name="T722">II.2.1)</text:span><text:span text:style-name="T723">Nazwa:</text:span></text:p>
      <text:p text:style-name="P724">Pakiet 13</text:p>
      <text:p text:style-name="P725">Część nr: 13</text:p>
      <text:p text:style-name="P726"><text:span text:style-name="T727">II.2.2)</text:span><text:span text:style-name="T728">Dodatkowy kod lub kody CPV</text:span></text:p>
      <text:p text:style-name="P729">33141110 Opatrunki</text:p>
      <text:p text:style-name="P730"><text:span text:style-name="T731">II.2.3)</text:span><text:span text:style-name="T732">Miejsce świadczenia usług</text:span></text:p>
      <text:p text:style-name="P733">Kod NUTS: PL Polska</text:p>
      <text:p text:style-name="P734">Główne miejsce lub lokalizacja realizacji:<text:s/></text:p>
      <text:p text:style-name="P735">Szpital Wielospecjalistyczny im. dr. Ludwika Błażka, ul. Poznańska 97, 88-100 Inowrocław.</text:p>
      <text:p text:style-name="P736"><text:span text:style-name="T737">II.2.4)</text:span><text:span text:style-name="T738">Opis zamówienia:</text:span></text:p>
      <text:p text:style-name="P739">Zgodnie z załącznikiem numer 2 do SWZ.</text:p>
      <text:p text:style-name="P740"><text:span text:style-name="T741">II.2.5)</text:span><text:span text:style-name="T742">Kryteria udzielenia zamówienia</text:span></text:p>
      <text:p text:style-name="P743">Kryteria określone poniżej</text:p>
      <text:p text:style-name="P744">Cena</text:p>
      <text:p text:style-name="P745"><text:span text:style-name="T746">II.2.6)</text:span><text:span text:style-name="T747">Szacunkowa wartość</text:span></text:p>
      <text:p text:style-name="P748"><text:span text:style-name="T749">II.2.7)</text:span><text:span text:style-name="T750">Okres obowiązywania zamówienia, umowy ramowej lub dynamicznego systemu zakupów</text:span></text:p>
      <text:p text:style-name="P751">Okres w miesiącach: 12</text:p>
      <text:p text:style-name="P752">Niniejsze zamówienie podlega wznowieniu: tak</text:p>
      <text:p text:style-name="P753">Opis wznowień:<text:s/></text:p>
      <text:p text:style-name="P754">2024 rok</text:p>
      <text:p text:style-name="P755"><text:span text:style-name="T756">II.2.10)</text:span><text:span text:style-name="T757">Informacje o ofertach wariantowych</text:span></text:p>
      <text:p text:style-name="P758">Dopuszcza się składanie ofert wariantowych: nie</text:p>
      <text:p text:style-name="P759"><text:span text:style-name="T760">II.2.11)</text:span><text:span text:style-name="T761">Informacje o opcjach</text:span></text:p>
      <text:p text:style-name="P762">Opcje: nie</text:p>
      <text:p text:style-name="P763"><text:span text:style-name="T764">II.2.13)</text:span><text:span text:style-name="T765">Informacje o funduszach Unii Europejskiej</text:span></text:p>
      <text:p text:style-name="P766">Zamówienie dotyczy projektu/programu finansowanego ze środków Unii Europejskiej: nie</text:p>
      <text:p text:style-name="P767"><text:span text:style-name="T768">II.2.14)</text:span><text:span text:style-name="T769">Informacje dodatkowe</text:span></text:p>
      <text:p text:style-name="P770"><text:span text:style-name="T771">II.2)</text:span><text:span text:style-name="T772">Opis</text:span></text:p>
      <text:p text:style-name="P773"><text:span text:style-name="T774">II.2.1)</text:span><text:span text:style-name="T775">Nazwa:</text:span></text:p>
      <text:p text:style-name="P776">Pakiet 14</text:p>
      <text:p text:style-name="P777">Część nr: 14</text:p>
      <text:p text:style-name="P778"><text:span text:style-name="T779">II.2.2)</text:span><text:span text:style-name="T780">Dodatkowy kod lub kody CPV</text:span></text:p>
      <text:p text:style-name="P781">33141110 Opatrunki</text:p>
      <text:p text:style-name="P782">33141127 Hemostatyki wchłanialne</text:p>
      <text:p text:style-name="P783"><text:span text:style-name="T784">II.2.3)</text:span><text:span text:style-name="T785">Miejsce świadczenia usług</text:span></text:p>
      <text:p text:style-name="P786">Kod NUTS: PL Polska</text:p>
      <text:p text:style-name="P787">Główne miejsce lub lokalizacja realizacji:<text:s/></text:p>
      <text:p text:style-name="P788">Szpital Wielospecjalistyczny im. dr. Ludwika Błażka, ul. Poznańska 97, 88-100 Inowrocław.</text:p>
      <text:p text:style-name="P789"><text:span text:style-name="T790">II.2.4)</text:span><text:span text:style-name="T791">Opis zamówienia:</text:span></text:p>
      <text:p text:style-name="P792">Zgodnie z załącznikiem numer 2 do SWZ.</text:p>
      <text:p text:style-name="P793"><text:span text:style-name="T794">II.2.5)</text:span><text:span text:style-name="T795">Kryteria udzielenia zamówienia</text:span></text:p>
      <text:p text:style-name="P796">Kryteria określone poniżej</text:p>
      <text:p text:style-name="P797">Cena</text:p>
      <text:p text:style-name="P798"><text:span text:style-name="T799">II.2.6)</text:span><text:span text:style-name="T800">Szacunkowa wartość</text:span></text:p>
      <text:p text:style-name="P801"><text:span text:style-name="T802">II.2.7)</text:span><text:span text:style-name="T803">Okres obowiązywania zamówienia, umowy ramowej lub dynamicznego systemu zakupów</text:span></text:p>
      <text:p text:style-name="P804">Okres w miesiącach: 12</text:p>
      <text:p text:style-name="P805">Niniejsze zamówienie podlega wznowieniu: tak</text:p>
      <text:p text:style-name="P806">Opis wznowień:<text:s/></text:p>
      <text:p text:style-name="P807">2024 rok</text:p>
      <text:p text:style-name="P808"><text:span text:style-name="T809">II.2.10)</text:span><text:span text:style-name="T810">Informacje o ofertach wariantowych</text:span></text:p>
      <text:p text:style-name="P811">Dopuszcza się składanie ofert wariantowych: nie</text:p>
      <text:p text:style-name="P812"><text:span text:style-name="T813">II.2.11)</text:span><text:span text:style-name="T814">Informacje o opcjach</text:span></text:p>
      <text:p text:style-name="P815">Opcje: nie</text:p>
      <text:p text:style-name="P816"><text:span text:style-name="T817">II.2.13)</text:span><text:span text:style-name="T818">Informacje o funduszach Unii Europejskiej</text:span></text:p>
      <text:p text:style-name="P819">Zamówienie dotyczy projektu/programu finansowanego ze środków Unii Europejskiej: nie</text:p>
      <text:p text:style-name="P820"><text:span text:style-name="T821">II.2.14)</text:span><text:span text:style-name="T822">Informacje dodatkowe</text:span></text:p>
      <text:p text:style-name="P823">Sekcja III: Informacje o charakterze prawnym, ekonomicznym, finansowym i technicznym</text:p>
      <text:p text:style-name="P824"><text:span text:style-name="T825">III.1)</text:span><text:span text:style-name="T826">Warunki udziału</text:span></text:p>
      <text:p text:style-name="P827"><text:span text:style-name="T828">III.1.1)</text:span><text:span text:style-name="T829">Zdolność do prowadzenia działalności zawodowej, w tym wymogi związane z wpisem do rejestru zawodowego lub handlowego</text:span></text:p>
      <text:p text:style-name="P830">Wykaz i krótki opis warunków:<text:s/></text:p>
      <text:p text:style-name="P831">1) Wpis lub zgłoszenie do Rejestru Wyrobów Medycznych i podmiotów odpowiedzialnych za ich wprowadzenie do obrotu i używania ( nie dotyczy klasy wyrobu medycznego I i IIa pod warunkiem, że pierwsze jego wprowadzenie nastąpiło w innym niż Polska kraju Unii Europejskiej, zgodnie z przepisami ustawy z dnia 7 kwietnia 2022r. o wyrobach medycznych (Dz.U. 2022 poz. 974).</text:p>
      <text:p text:style-name="P832">2) Deklaracja zgodności producenta ( dotyczy wszystkich klas wyrobu medycznego )</text:p>
      <text:p text:style-name="P833">3) Certyfikat CE wystawiony przez jednostkę notyfikowaną. Na certyfikacie CE musi być numer CE i pełne dane jednostki notyfikowanej (nie dotyczy klasy wyrobu I)</text:p>
      <text:p text:style-name="P834">4) Oświadczenie ,iż termin ważności przedmiotu zamówienia w dniu dostawy do Zamawiającego nie będzie krótszy niż 2/3 terminu określonego przez producenta na opakowaniu</text:p>
      <text:p text:style-name="P835">5) zdolności do występowania w obrocie gospodarczym:</text:p>
      <text:p text:style-name="P836">Zamawiający uzna, że wykonawca spełnia warunek w zakresie występowania w obrocie gospodarczym jeżeli potwierdzi stosownym dokumentem, że jest wpisany do jednego z rejestrów zawodowych lub handlowych, prowadzonych w kraju, w którym ma siedzibę lub miejsce zamieszkania, wystawionym nie wcześniej niż 6 miesięcy przed jego złożeniem,</text:p>
      <text:p text:style-name="P837"><text:span text:style-name="T838">III.1.2)</text:span><text:span text:style-name="T839">Sytuacja ekonomiczna i finansowa</text:span></text:p>
      <text:p text:style-name="P840">Wykaz i krótki opis kryteriów kwalifikacji:<text:s/></text:p>
      <text:p text:style-name="P841">Zamawiający uzna, że wykonawca spełnia powyższy warunek na podstawie oświadczenia zawartego w ofercie.</text:p>
      <text:p text:style-name="P842"><text:span text:style-name="T843">III.1.3)</text:span><text:span text:style-name="T844">Zdolność techniczna i kwalifikacje zawodowe</text:span></text:p>
      <text:p text:style-name="P845">Wykaz i krótki opis kryteriów kwalifikacji:<text:s/></text:p>
      <text:p text:style-name="P846">Zamawiający uzna, że wykonawca spełnia warunek w zakresie zdolności technicznej lub zawodowej jeżeli: w okresie ostatnich 3 lat przed upływem terminu składania ofert albo wniosków o dopuszczenie do udziału w postępowaniu, a jeżeli okres prowadzenia działalności jest krótszy – w tym okresie, zrealizował co najmniej dwie dostawy przedmiotu postępowania (w tym minimum jedna o wartości:</text:p>
      <text:p text:style-name="P847">- pakiet I 160.000 zł</text:p>
      <text:p text:style-name="P848">- pakiet II 160.000 zł</text:p>
      <text:p text:style-name="P849">- pakiet III 230.000 zł</text:p>
      <text:p text:style-name="P850">- pakiet IV 24.000 zł</text:p>
      <text:p text:style-name="P851">- pakiet V 79.000 zł</text:p>
      <text:p text:style-name="P852">- pakiet VI 63.000 zł</text:p>
      <text:p text:style-name="P853">- pakiet VII 1.700 zł</text:p>
      <text:p text:style-name="P854">- pakiet VIII 190.000 zł</text:p>
      <text:p text:style-name="P855">- pakiet IX 29.000 zł</text:p>
      <text:p text:style-name="P856">- pakiet X 18.000 zł</text:p>
      <text:p text:style-name="P857">- pakiet XII 25.000 zł</text:p>
      <text:p text:style-name="P858">- pakiet XII 34.000 zł</text:p>
      <text:p text:style-name="P859">- pakiet XIII 13.000 zł</text:p>
      <text:p text:style-name="P860">- pakiet XIV 28.000 zł)</text:p>
      <text:p text:style-name="P861"><text:span text:style-name="T862">III.2)</text:span><text:span text:style-name="T863">Warunki dotyczące zamówienia</text:span></text:p>
      <text:p text:style-name="P864"><text:span text:style-name="T865">III.2.2)</text:span><text:span text:style-name="T866">Warunki realizacji umowy:</text:span></text:p>
      <text:p text:style-name="P867">Projektowane postanowienia umowy(wzór umowy) stanowią załącznik nr 5 i 5a do SWZ.<text:s/></text:p>
      <text:p text:style-name="P868">Złożenie oferty jest jednoznaczne z akceptacją przez wykonawcę projektowanych postanowień umowy.</text:p>
      <text:p text:style-name="P869">Sekcja IV: Procedura</text:p>
      <text:p text:style-name="P870"><text:span text:style-name="T871">IV.1)</text:span><text:span text:style-name="T872">Opis</text:span></text:p>
      <text:p text:style-name="P873"><text:span text:style-name="T874">IV.1.1)</text:span><text:span text:style-name="T875">Rodzaj procedury</text:span></text:p>
      <text:p text:style-name="P876">Procedura otwarta</text:p>
      <text:p text:style-name="P877"><text:span text:style-name="T878">IV.1.3)</text:span><text:span text:style-name="T879">Informacje na temat umowy ramowej lub dynamicznego systemu zakupów</text:span></text:p>
      <text:p text:style-name="P880"><text:span text:style-name="T881">IV.1.8)</text:span><text:span text:style-name="T882">Informacje na temat Porozumienia w sprawie zamówień rządowych (GPA)</text:span></text:p>
      <text:p text:style-name="P883">Zamówienie jest objęte Porozumieniem w sprawie zamówień rządowych: nie</text:p>
      <text:p text:style-name="P884"><text:span text:style-name="T885">IV.2)</text:span><text:span text:style-name="T886">Informacje administracyjne</text:span></text:p>
      <text:p text:style-name="P887"><text:span text:style-name="T888">IV.2.2)</text:span><text:span text:style-name="T889">Termin składania ofert lub wniosków o dopuszczenie do udziału</text:span></text:p>
      <text:p text:style-name="P890">Data: 05/06/2023</text:p>
      <text:p text:style-name="P891">Czas lokalny: 10:00</text:p>
      <text:p text:style-name="P892"><text:span text:style-name="T893">IV.2.3)</text:span><text:span text:style-name="T894">Szacunkowa data wysłania zaproszeń do składania ofert lub do udziału wybranym kandydatom</text:span></text:p>
      <text:p text:style-name="P895"><text:span text:style-name="T896">IV.2.4)</text:span><text:span text:style-name="T897">Języki, w których można sporządzać oferty lub wnioski o dopuszczenie do udziału:</text:span></text:p>
      <text:p text:style-name="P898">Polski</text:p>
      <text:p text:style-name="P899"><text:span text:style-name="T900">IV.2.6)</text:span><text:span text:style-name="T901">Minimalny okres, w którym oferent będzie związany ofertą</text:span></text:p>
      <text:p text:style-name="P902">Oferta musi zachować ważność do: 02/09/2023</text:p>
      <text:p text:style-name="P903"><text:span text:style-name="T904">IV.2.7)</text:span><text:span text:style-name="T905">Warunki otwarcia ofert</text:span></text:p>
      <text:p text:style-name="P906">Data: 05/06/2023</text:p>
      <text:p text:style-name="P907">Czas lokalny: 10:05</text:p>
      <text:p text:style-name="P908">Miejsce:<text:s/></text:p>
      <text:p text:style-name="P909"><text:span text:style-name="T910">za pośrednictwem Platformy zakupowej<text:s/></text:span><text:a xlink:href="https://platformazakupowa.pl/pn/szpital_inowroclaw" office:target-frame-name="_blank" xlink:show="new"><text:span text:style-name="T911">https://platformazakupowa.pl/pn/szpital_inowroclaw</text:span></text:a><text:span text:style-name="T912">.</text:span></text:p>
      <text:p text:style-name="P913">Sekcja VI: Informacje uzupełniające</text:p>
      <text:p text:style-name="P914"><text:span text:style-name="T915">VI.1)</text:span><text:span text:style-name="T916">Informacje o powtarzającym się charakterze zamówienia</text:span></text:p>
      <text:p text:style-name="P917">Jest to zamówienie o charakterze powtarzającym się: tak</text:p>
      <text:p text:style-name="P918">Przewidywany termin publikacji kolejnych ogłoszeń:<text:s/></text:p>
      <text:p text:style-name="P919">2024 rok</text:p>
      <text:p text:style-name="P920"><text:span text:style-name="T921">VI.2)</text:span><text:span text:style-name="T922">Informacje na temat procesów elektronicznych</text:span></text:p>
      <text:p text:style-name="P923">Stosowane będą zlecenia elektroniczne</text:p>
      <text:p text:style-name="P924">Akceptowane będą faktury elektroniczne</text:p>
      <text:p text:style-name="P925">Stosowane będą płatności elektroniczne</text:p>
      <text:p text:style-name="P926"><text:span text:style-name="T927">VI.3)</text:span><text:span text:style-name="T928">Informacje dodatkowe:</text:span></text:p>
      <text:p text:style-name="P929">1) Wykonawca przystępujący do postępowania jest zobowiązany, przed upływem terminu składania ofert, wnieść wadium w kwocie:</text:p>
      <text:p text:style-name="P930">pakiet nr 1- 4.900,00 zł</text:p>
      <text:p text:style-name="P931">pakiet nr 2- 4.900,00 zł</text:p>
      <text:p text:style-name="P932">pakiet nr 3- 6.900,00 zł</text:p>
      <text:p text:style-name="P933">pakiet nr 4- 700,00 zł</text:p>
      <text:p text:style-name="P934">pakiet nr 5- 2.300,00 zł</text:p>
      <text:p text:style-name="P935">pakiet nr 6- 1.800,00 zł</text:p>
      <text:p text:style-name="P936">pakiet nr 7- 50,00 zł</text:p>
      <text:p text:style-name="P937">pakiet nr 8- 5.700,00 zł</text:p>
      <text:p text:style-name="P938">pakiet nr 9- 800,00zł</text:p>
      <text:p text:style-name="P939">pakiet nr 10- 500,00 zł</text:p>
      <text:p text:style-name="P940">pakiet nr 11- 700,00 zł</text:p>
      <text:p text:style-name="P941">pakiet nr 12- 1.000,00 zł</text:p>
      <text:p text:style-name="P942">pakiet nr 13- 400,00 zł</text:p>
      <text:p text:style-name="P943">pakiet nr 14- 800,00 zł</text:p>
      <text:p text:style-name="P944">2) Wadium musi obejmować pełen okres związania ofertą tj. do dnia 02.09.2023r. r.</text:p>
      <text:p text:style-name="P945">3) Wadium może być wniesione w jednej lub kilku formach wskazanych w art. 97 ust. 7 ustawy Pzp.</text:p>
      <text:p text:style-name="P946">4) Wadium wnoszone w pieniądzu należy wpłacić przelewem na rachunek bankowy w banku PKO BP SA z siedzibą w Warszawie przy ul. Puławskiej 15, nr rachunek 43 1020 1462 0000 7302 0358 9496, w tytule przelewu wpisać tylko identyfikator przetargu „D-18/2023” Wadium musi wpłynąć na wskazany rachunek bankowy zamawiającego najpóźniej przed upływem terminu składania ofert (decyduje data wpływu na rachunek bankowy zamawiającego).</text:p>
      <text:p text:style-name="P947">5) Wadium wnoszone w poręczeniach lub gwarancjach należy załączyć do oferty w oryginale w postaci dokumentu elektronicznego podpisanego kwalifikowanym podpisem elektronicznym przez wystawcę dokumentu i powinno zawierać następujące elementy:</text:p>
      <text:p text:style-name="P948">a) nazwę dającego zlecenie (wykonawcy), beneficjenta gwarancji (zamawiającego), gwaranta/poręczyciela oraz wskazanie ich siedzib. Beneficjentem wskazanym w gwarancji lub poręczeniu musi być Szpital Wielospecjalistyczny im. dr. Ludwika Błażka w Inowrocławiu,</text:p>
      <text:p text:style-name="P949">b) określenie wierzytelności, która ma być zabezpieczona gwarancją/poręczeniem,</text:p>
      <text:p text:style-name="P950">c) kwotę gwarancji/poręczenia,</text:p>
      <text:p text:style-name="P951">d) termin ważności gwarancji/poręczenia,</text:p>
      <text:p text:style-name="P952">e) zobowiązanie gwaranta do zapłacenia kwoty gwarancji/poręczenia bezwarunkowo, na pierwsze pisemne żądanie zamawiającego, w sytuacjach określonych w art. 98 ust. 6 ustawy Pzp.</text:p>
      <text:p text:style-name="P953">6) W przypadku, gdy wykonawca nie wniósł wadium lub wniósł w sposób nieprawidłowy lub nie utrzymywał wadium nieprzerwanie do upływu terminu związania ofertą lub złożył wniosek o zwrot wadium, w przypadku o którym mowa w art. 98 ust. 2 pkt 3 ustawy Pzp, zamawiający odrzuci ofertę na podstawie art. 226 ust. 1 pkt 14 ustawy Pzp.</text:p>
      <text:p text:style-name="P954">7) Zamawiający dokona zwrotu wadium na zasadach określonych w art. 98 ust. 1–5 ustawy Pzp.</text:p>
      <text:p text:style-name="P955">8) Zamawiający zatrzymuje wadium wraz z odsetkami na podstawie art. 98 ust. 6 ustawy Pzp.</text:p>
      <text:p text:style-name="P956"><text:span text:style-name="T957">VI.4)</text:span><text:span text:style-name="T958">Procedury odwoławcze</text:span></text:p>
      <text:p text:style-name="P959"><text:span text:style-name="T960">VI.4.1)</text:span><text:span text:style-name="T961">Organ odpowiedzialny za procedury odwoławcze</text:span></text:p>
      <text:p text:style-name="P962">Oficjalna nazwa: Urząd Zamówień Publicznych<text:line-break/>Adres pocztowy: ul. postępu 17A<text:line-break/>Miejscowość: Warszawa<text:line-break/>Kod pocztowy: 00-582<text:line-break/>Państwo: Polska</text:p>
      <text:p text:style-name="P963"><text:span text:style-name="T964">VI.4.2)</text:span><text:span text:style-name="T965">Organ odpowiedzialny za procedury mediacyjne</text:span></text:p>
      <text:p text:style-name="P966">Oficjalna nazwa: Urząd Zamówień Publicznych<text:line-break/>Adres pocztowy: ul.Postepu 17a<text:line-break/>Miejscowość: Warszawa<text:line-break/>Kod pocztowy: 00-582<text:line-break/>Państwo: Polska</text:p>
      <text:p text:style-name="P967"><text:span text:style-name="T968">VI.4.3)</text:span><text:span text:style-name="T969">Składanie odwołań</text:span></text:p>
      <text:p text:style-name="P970">Dokładne informacje na temat terminów składania odwołań:<text:s/></text:p>
      <text:p text:style-name="P971">1. Każdemu Wykonawcy, a także innemu podmiotowi, jeżeli ma lub miał interes w uzyskaniu danego zamówienia oraz poniósł lub może ponieść szkodę w wyniku naruszenia przez Zamawiającego przepisów ustawy PZP przysługują środki ochrony prawnej przewidziane w dziale VI ustawy PZP jak dla postępowań powyżej kwoty określonej w przepisach wykonawczych wydanych na podstawie art. 11 ust. 8 ustawy PZP. 2. Środki ochrony prawnej wobec ogłoszenia o zamówieniu oraz SIWZ przysługują również organizacjom wpisanym na listę, o której mowa w art. 154 pkt 5 ustawy PZP.</text:p>
      <text:p text:style-name="P972"><text:span text:style-name="T973">VI.4.4)</text:span><text:span text:style-name="T974">Źródło, gdzie można uzyskać informacje na temat składania odwołań</text:span></text:p>
      <text:p text:style-name="P975">Oficjalna nazwa: Urząd Zamówień Publicznych<text:line-break/>Adres pocztowy: ul. postępu 17A<text:line-break/>Miejscowość: Warszawa<text:line-break/>Kod pocztowy: 00-582<text:line-break/>Państwo: Polska</text:p>
      <text:p text:style-name="P976"><text:span text:style-name="T977">VI.5)</text:span><text:span text:style-name="T978">Data wysłania niniejszego ogłoszenia:</text:span></text:p>
      <text:p text:style-name="P979">28/04/2023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ate" style:display-name="date" style:family="text" style:parent-style-name="Domyślnaczcionkaakapitu"/>
    <style:style style:name="oj" style:display-name="oj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tigrseq" style:display-name="tigrseq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nomark" style:display-name="nomark" style:family="text" style:parent-style-name="Domyślnaczcionkaakapitu"/>
    <style:style style:name="timark" style:display-name="timark" style:family="text" style:parent-style-name="Domyślnaczcionkaakapitu"/>
    <style:style style:name="nutscode" style:display-name="nutscode" style:family="text" style:parent-style-name="Domyślnaczcionkaakapitu"/>
    <style:style style:name="cpvcode" style:display-name="cpvcod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</meta:initial-creator>
    <dc:creator>Szpital</dc:creator>
    <meta:creation-date>2023-05-04T10:59:00Z</meta:creation-date>
    <dc:date>2023-05-04T11:02:00Z</dc:date>
    <meta:print-date>2023-05-04T10:59:00Z</meta:print-date>
    <meta:template xlink:href="Normal.dotm" xlink:type="simple"/>
    <meta:editing-cycles>2</meta:editing-cycles>
    <meta:editing-duration>PT180S</meta:editing-duration>
    <meta:document-statistic meta:page-count="1" meta:paragraph-count="48" meta:word-count="3439" meta:character-count="24025" meta:row-count="171" meta:non-whitespace-character-count="20634"/>
  </office:meta>
</office:document-meta>
</file>