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1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7"/>
    <style:style style:name="ce4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22222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7.143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4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6">
            <text:p><text:span text:style-name="T3">Nr <text:s/>postępowania: <text:s/>FDZP.226.35.2024<text:s text:c="74"/></text:span>Załącznik nr 1A – szczegółowy opis przedmiotu zamówienia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11. Jałowy zestaw fartuchów, serwet i chust do zabiegów inwazyjnych (koronarografia, PCI) oraz do implantacji stymulatorów</text:p>
          </table:table-cell>
          <table:table-cell table:number-columns-repeated="9" table:style-name="ce2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5">
            <text:p>Nazwa przedmiotu zamówienia</text:p>
          </table:table-cell>
          <table:table-cell office:value-type="string" table:style-name="ce4">
            <text:p>Nr katalogowy/ producent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c <text:s/>netto</text:p>
          </table:table-cell>
          <table:table-cell office:value-type="string" table:style-name="ce4">
            <text:p>VAT%</text:p>
          </table:table-cell>
          <table:table-cell office:value-type="string" table:style-name="ce4">
            <text:p>Kwota <text:s/>podatku <text:s/>VAT</text:p>
          </table:table-cell>
          <table:table-cell office:value-type="string" table:style-name="ce4">
            <text:p>Wartość</text:p>
            <text:p>brutto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Jałowy zestaw jednorazowych fartuchów, chust i serwet do badań inwazyjnych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6">
            <text:p>szt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Jałowy zestaw jednorazowych fartuchów, chust i serwet oraz<text:s/><text:span text:style-name="T5">implantacji kardiostymulatorów (oddzielnie pakowane)</text:span></text:p>
          </table:table-cell>
          <table:table-cell table:style-name="ce8"/>
          <table:table-cell office:value-type="float" office:value="1400" table:style-name="ce14">
            <text:p>1400</text:p>
          </table:table-cell>
          <table:table-cell office:value-type="string" table:style-name="ce6">
            <text:p>szt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5">
            <text:p>Skalpel z bezpieczną osłoną</text:p>
          </table:table-cell>
          <table:table-cell table:style-name="ce8"/>
          <table:table-cell office:value-type="float" office:value="500" table:style-name="ce14">
            <text:p>500</text:p>
          </table:table-cell>
          <table:table-cell office:value-type="string" table:style-name="ce6">
            <text:p>szt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5">
            <text:p>Y-connector typu Myshell</text:p>
          </table:table-cell>
          <table:table-cell table:style-name="ce8"/>
          <table:table-cell office:value-type="float" office:value="250" table:style-name="ce14">
            <text:p>250</text:p>
          </table:table-cell>
          <table:table-cell office:value-type="string" table:style-name="ce6">
            <text:p>szt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Chusteczka jałowa z jednym otworem po środku</text:p>
          </table:table-cell>
          <table:table-cell table:style-name="ce8"/>
          <table:table-cell office:value-type="float" office:value="200" table:style-name="ce14">
            <text:p>200</text:p>
          </table:table-cell>
          <table:table-cell office:value-type="string" table:style-name="ce6">
            <text:p>szt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Serweta absorbująca wym. 40x60 jednostronnie folia, nieprzepuszczająca płynów</text:p>
          </table:table-cell>
          <table:table-cell table:style-name="ce8"/>
          <table:table-cell office:value-type="float" office:value="150" table:style-name="ce14">
            <text:p>150</text:p>
          </table:table-cell>
          <table:table-cell office:value-type="string" table:style-name="ce6">
            <text:p>szt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5">
            <text:p>Inflator</text:p>
          </table:table-cell>
          <table:table-cell table:style-name="ce8"/>
          <table:table-cell office:value-type="float" office:value="600" table:style-name="ce16">
            <text:p>600</text:p>
          </table:table-cell>
          <table:table-cell office:value-type="string" table:style-name="ce6">
            <text:p>szt</text:p>
          </table:table-cell>
          <table:table-cell table:style-name="ce17"/>
          <table:table-cell table:style-name="ce18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5">
          <table:table-cell table:number-columns-repeated="2" table:style-name="ce3"/>
          <table:table-cell table:number-columns-repeated="3" table:style-name="ce19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5">
          <table:table-cell table:number-columns-repeated="2" table:style-name="ce3"/>
          <table:table-cell table:number-columns-repeated="16382" table:style-name="ce19"/>
        </table:table-row>
        <table:table-row table:style-name="ro5">
          <table:table-cell office:value-type="string" table:style-name="ce24">
            <text:p>Szczegółowy opis przedmiotu zamówienia oraz wymagania Zamawiającego, których spełnienie jest konieczne: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4">
            <text:p>1. Jałowy zestaw fartuchów, serwet i chust do zabiegów inwazyjnych (koronarografia, PCI)</text:p>
          </table:table-cell>
          <table:table-cell table:number-columns-repeated="16383" table:style-name="ce19"/>
        </table:table-row>
        <table:table-row table:style-name="ro5">
          <table:table-cell office:value-type="string" table:number-columns-spanned="7" table:number-rows-spanned="1" table:style-name="ce27">
            <text:p>Zestaw musi zawierać:</text:p>
          </table:table-cell>
          <table:covered-table-cell table:number-columns-repeated="6"/>
          <table:table-cell table:number-columns-repeated="16377" table:style-name="ce19"/>
        </table:table-row>
        <table:table-row table:style-name="ro5">
          <table:table-cell office:value-type="string" table:number-columns-spanned="10" table:number-rows-spanned="1" table:style-name="ce28">
            <text:p>- serweta angiograficzna z włókniny SMS w rozmiarze 211x292 cm z warstwą przezroczystą z prawej strony do zabezpieczenia pulpitu sterowniczego o szer. 70 cm² otwory do nakłucia tt. udowej o śr. 12 cm otoczone folią przylepną w świetle otworu (Ø samego otworu 7-7,5cm), i nakłucia tt promieniowej warstwa wysoko chłonna w polu zabiegowym 81x122 cm - 4 otwory</text:p>
          </table:table-cell>
          <table:covered-table-cell table:number-columns-repeated="9"/>
          <table:table-cell table:number-columns-repeated="16374" table:style-name="ce19"/>
        </table:table-row>
        <table:table-row table:style-name="ro5">
          <table:table-cell office:value-type="string" table:style-name="ce19">
            <text:p>- serweta absorbująca o wymiarach min. 48x40cm niebieska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fartuch wzmocniony rozmiar L, włóknina SMS przepuszczająca powietrze, wizualnie bez włosków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fartuch wzmocniony rozmiar XL, włóknina SMS przepuszczająca powietrze, wizualnie bez włosków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chusta angiograficzna z włókniny dwuwarstwowej o wymiarach min. 100x150 c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rękawiczki chirurgiczne, rozm. 7,5 para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rękawiczki chirurgiczne, rozm. 7,0 para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prowadnik diagnostyczny typ J3 0,035” – 200 c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tacka o wymiarach min. 200x140x40 mm, dzielona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miska na cewniki niebieska okrągła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miska 500 ml, przezroczysta z podziałką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kompres 7,5x7,5 cm – 30 szt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strzykawki: 5 ml x 1 szt. Luer, 10 ml x 3 szt. Luer, 20 ml x 2 szt. Luer, 10 ml x 1 szt. Luer lock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dren niskociśnieniowy o dł. 250 cm, średnica światła 1,5x2,7 m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igła do iniekcji 1,2x40 mm x 4 szt., 0,5x25 mm x 1 szt. z elementem zabezpieczającym przed zakłucie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rampa dwudrożna wysokociśnieniowa z rotatorem – 1 szt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ręcznik papierowy min. 45x35 cm x 2 szt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dren do kontrastu długości 1800 cm z końcówką męsko-męską, z zastawką bezzwrotną zabezpieczającą przed skażenie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chusta angiograficzna z włókniny dwuwarstwowej o wymiarach 152x152 cm, do zawinięcia zestawu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osłona foliowa 100x90 cm z gumką na szybę ochronną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osłona foliowa 100x100 z gumką na wzmacniacz obrazu flat-panel<text:s/><text:span text:style-name="T8">(</text:span>do angiografu Siemens<text:span text:style-name="T8">)</text:span>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etykieta z nadrukiem w języku polskim z nazwą zestawu, nr katalogowym i datą ważności zestawu do wklejenia w dokumentację medyczną x 3 szt.</text:p>
          </table:table-cell>
          <table:table-cell table:number-columns-repeated="16383" table:style-name="ce19"/>
        </table:table-row>
        <table:table-row table:number-rows-repeated="2" table:style-name="ro5">
          <table:table-cell table:number-columns-repeated="2" table:style-name="ce1"/>
          <table:table-cell table:number-columns-repeated="16382" table:style-name="ce19"/>
        </table:table-row>
        <table:table-row table:style-name="ro5">
          <table:table-cell office:value-type="string" table:number-columns-spanned="7" table:number-rows-spanned="1" table:style-name="ce29">
            <text:p>2. Jałowy zestaw fartuchów, serwet i chust do implantacji stymulatorów</text:p>
          </table:table-cell>
          <table:covered-table-cell table:number-columns-repeated="6"/>
          <table:table-cell table:number-columns-repeated="16377" table:style-name="ce19"/>
        </table:table-row>
        <table:table-row table:style-name="ro5">
          <table:table-cell office:value-type="string" table:style-name="ce19">
            <text:p>Zestaw musi zawierać:</text:p>
          </table:table-cell>
          <table:table-cell table:number-columns-repeated="16383" table:style-name="ce19"/>
        </table:table-row>
        <table:table-row table:style-name="ro5">
          <table:table-cell office:value-type="string" table:number-columns-spanned="10" table:number-rows-spanned="1" table:style-name="ce28">
            <text:p>- serweta angiograficzna z włókniny SMS w rozmiarze 211x292 cm z warstwą przezroczystą z prawej strony do zabezpieczenia pulpitu sterowniczego o szer. 70 cm² otwory do nakłucia tt. udowej o śr. 12 cm otoczone folią przylepną w świetle otworu (Ø samego otworu 7-7,5cm), warstwa wysoko chłonna w polu zabiegowym 81x122 cm</text:p>
          </table:table-cell>
          <table:covered-table-cell table:number-columns-repeated="9"/>
          <table:table-cell table:number-columns-repeated="16374" table:style-name="ce19"/>
        </table:table-row>
        <table:table-row table:style-name="ro5">
          <table:table-cell office:value-type="string" table:number-columns-spanned="7" table:number-rows-spanned="1" table:style-name="ce27">
            <text:p>- fartuch wzmocniony rozmiar L, włóknina SMS przepuszczająca powietrze, wizualnie bez włosków x 1 szt.</text:p>
          </table:table-cell>
          <table:covered-table-cell table:number-columns-repeated="6"/>
          <table:table-cell table:number-columns-repeated="16377" table:style-name="ce19"/>
        </table:table-row>
        <table:table-row table:style-name="ro5">
          <table:table-cell office:value-type="string" table:style-name="ce19">
            <text:p>- chusta angiograficzna z włókniny dwuwarstwowej o wymiarach min. 100x150 cm x 2 szt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strzykawka LS typu luer 20 ml po 2 szt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miska 500 ml przezroczysta z podziałką dwie sztuki</text:p>
          </table:table-cell>
          <table:table-cell office:value-type="string" table:style-name="ce19">
            <text:p><text:s/>x dwa</text:p>
          </table:table-cell>
          <table:table-cell table:number-columns-repeated="16382" table:style-name="ce19"/>
        </table:table-row>
        <table:table-row table:style-name="ro5">
          <table:table-cell office:value-type="string" table:style-name="ce19">
            <text:p>- tacka o wymiarach min. 200x140x40 mm, dzielona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etykieta z nadrukiem w języku polskim z nazwą zestawu, nr katalogowym i datą ważności zestawu do wklejenia w dokumentację medyczną x 3 szt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kompres 7,5x7,5 cm - 30 szt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igła do iniekcji 1,2x40 mm x 3 szt., 0,8x40 mm x 1 szt. z elementem zabezpieczającym przed zakłuciem</text:p>
          </table:table-cell>
          <table:table-cell table:number-columns-repeated="16383" table:style-name="ce19"/>
        </table:table-row>
        <table:table-row table:style-name="ro5">
          <table:table-cell office:value-type="string" table:number-columns-spanned="10" table:number-rows-spanned="1" table:style-name="ce28">
            <text:p>- skalpel rozm. 11 z przyciskiem umożliwiającym obsługę jednoręczną i mechanizmem blokującym ostrze w pozycji uniemożliwiającej zakłucie, blokada ostrza w pozycji bezpiecznej musi być trwała bez możliwości ponownego użycia</text:p>
          </table:table-cell>
          <table:covered-table-cell table:number-columns-repeated="9"/>
          <table:table-cell table:number-columns-repeated="16374" table:style-name="ce19"/>
        </table:table-row>
        <table:table-row table:style-name="ro5">
          <table:table-cell office:value-type="string" table:style-name="ce19">
            <text:p>- ręcznik papierowy min 45x35 cm<text:s text:c="2"/>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powłoka ochronna z gumką 75x80 c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powłoka ochronna z gumką 100x100 c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4">
            <text:p>3. Skalpel z bezpieczną osłoną</text:p>
          </table:table-cell>
          <table:table-cell table:number-columns-repeated="16383" table:style-name="ce19"/>
        </table:table-row>
        <table:table-row table:style-name="ro5">
          <table:table-cell office:value-type="string" table:number-columns-spanned="10" table:number-rows-spanned="1" table:style-name="ce28">
            <text:p>- skalpel rozm. 11 z przyciskiem umożliwiającym obsługę jednoręczną i mechanizmem blokującym ostrze w pozycji uniemożliwiającej zakłucie, blokada ostrza w pozycji bezpiecznej musi być trwała bez możliwości ponownego użycia, projekt skalpela zgodny z dyrektywą unijną 2010/32/UE</text:p>
          </table:table-cell>
          <table:covered-table-cell table:number-columns-repeated="9"/>
          <table:table-cell table:number-columns-repeated="16374" table:style-name="ce19"/>
        </table:table-row>
        <table:table-row table:style-name="ro5">
          <table:table-cell office:value-type="string" table:style-name="ce24">
            <text:p>4. Y-connector typu Myshel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Y konektor z adapterem rotacyjnym i podwójną silikonową zastawką hemostatyczną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możliwość obsługi jednoręcznej poprzez naciśnięcie przycisku (mechanizm zaciskowy: zwolnienie/blokada - bez opcji pośrednich)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możliwość kontroli cewnika i prowadnika poprzez zamkniętą zastawkę hemostatyczną (prowadnik nie przechodzi przez przycisk)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światło wewnętrzne zastawki 9F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boczny port ze zintegrowanym krótkim drenem i zespolonym kranikiem trójdrożny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minimalna utrata krwi oraz ciśnienia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4">
            <text:p>6. Serweta absorbujaca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serweta absorbujaca w rozmiarze 40x60 cm z nieprzemakalną częścią spodnią o wysokiej absorpcji płynów do zastosowania przy długich zabiegach inwazyjnych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serweta jałowa z 1 otworem</text:p>
          </table:table-cell>
          <table:table-cell table:number-columns-repeated="16383" table:style-name="ce19"/>
        </table:table-row>
        <table:table-row table:style-name="ro5">
          <table:table-cell office:value-type="string" table:number-columns-spanned="10" table:number-rows-spanned="1" table:style-name="ce28">
            <text:p>- serweta do nakłucia tętnicy promieniowej o wymiarach 79x112 cm z otworem o średnicy 8 cm umieszczonym w centralnej części serwety z warstwą wysokochłonną wokół otworu min. 25x60 cm</text:p>
          </table:table-cell>
          <table:covered-table-cell table:number-columns-repeated="9"/>
          <table:table-cell table:number-columns-repeated="16374" table:style-name="ce19"/>
        </table:table-row>
        <table:table-row table:style-name="ro5">
          <table:table-cell office:value-type="string" table:style-name="ce24">
            <text:p>7. Inflator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strzykawka ciśnieniowa z manometre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pojemność 20 ml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zakres ciśnień do 30 at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podwójny system mierzenia ciśnienia w atm i psi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gwintowany ruchomy tłok oraz mechanizm blokujący w formie przycisku</text:p>
          </table:table-cell>
          <table:table-cell table:style-name="ce19"/>
          <table:table-cell table:number-columns-repeated="8" table:style-name="ce3"/>
          <table:table-cell table:number-columns-repeated="16374" table:style-name="ce19"/>
        </table:table-row>
        <table:table-row table:style-name="ro5">
          <table:table-cell office:value-type="string" table:style-name="ce19">
            <text:p>- zintegrowany z wysokociśnieniowym drenem i trójdrożnym kranikiem z adapterem rotacyjnym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9">
            <text:p>- krystalicznie przezroczysty cylinder ułatwiający kontrolę wizualna</text:p>
          </table:table-cell>
          <table:table-cell table:style-name="ce19"/>
          <table:table-cell table:number-columns-repeated="8" table:style-name="ce3"/>
          <table:table-cell table:number-columns-repeated="16374" table:style-name="ce19"/>
        </table:table-row>
        <table:table-row table:style-name="ro5">
          <table:table-cell office:value-type="string" table:style-name="ce19">
            <text:p>- całość o dł. 35 cm</text:p>
          </table:table-cell>
          <table:table-cell table:style-name="ce19"/>
          <table:table-cell table:number-columns-repeated="8" table:style-name="ce3"/>
          <table:table-cell table:number-columns-repeated="16374" table:style-name="ce19"/>
        </table:table-row>
        <table:table-row table:number-rows-repeated="4" table:style-name="ro5">
          <table:table-cell table:number-columns-repeated="2" table:style-name="ce19"/>
          <table:table-cell table:number-columns-repeated="8" table:style-name="ce3"/>
          <table:table-cell table:number-columns-repeated="16374" table:style-name="ce19"/>
        </table:table-row>
        <table:table-row table:style-name="ro5">
          <table:table-cell table:style-name="ce25"/>
          <table:table-cell table:style-name="ce19"/>
          <table:table-cell table:number-columns-repeated="8" table:style-name="ce3"/>
          <table:table-cell table:number-columns-repeated="16374" table:style-name="ce19"/>
        </table:table-row>
        <table:table-row table:number-rows-repeated="2" table:style-name="ro5">
          <table:table-cell table:number-columns-repeated="2" table:style-name="ce19"/>
          <table:table-cell table:number-columns-repeated="8" table:style-name="ce3"/>
          <table:table-cell table:number-columns-repeated="16374" table:style-name="ce19"/>
        </table:table-row>
        <table:table-row table:number-rows-repeated="12" table:style-name="ro5">
          <table:table-cell table:number-columns-repeated="10" table:style-name="ce3"/>
          <table:table-cell table:number-columns-repeated="16374" table:style-name="ce19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5">
          <table:table-cell table:number-columns-repeated="10" table:style-name="ce3"/>
          <table:table-cell table:number-columns-repeated="16374" table:style-name="ce19"/>
        </table:table-row>
        <table:table-row table:number-rows-repeated="1048479" table:style-name="ro6">
          <table:table-cell table:number-columns-repeated="16384"/>
        </table:table-row>
      </table:table>
      <table:table table:name="19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8" table:number-columns-repeated="2" table:default-cell-style-name="ce3"/>
        <table:table-column table:style-name="co9" table:number-columns-repeated="1014" table:default-cell-style-name="ce3"/>
        <table:table-column table:style-name="co10" table:number-columns-repeated="15360" table:default-cell-style-name="ce1"/>
        <table:table-row table:style-name="ro7">
          <table:table-cell office:value-type="string" table:number-columns-spanned="10" table:number-rows-spanned="1" table:style-name="ce26">
            <text:p><text:span text:style-name="T3">Nr <text:s/>postępowania: <text:s/>FDZP.226.35.2024<text:s text:c="3"/></text:span><text:s text:c="77"/>Załącznik nr 1A – szczegółowy opis przedmiotu zamówienia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46">
            <text:p>Pakiet 19 Stenty <text:s/>cienkościenne</text:p>
          </table:table-cell>
          <table:covered-table-cell table:number-columns-repeated="3"/>
          <table:table-cell table:style-name="ce30"/>
          <table:table-cell table:number-columns-repeated="3" table:style-name="ce31"/>
          <table:table-cell table:number-columns-repeated="2" table:style-name="ce30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5">
            <text:p>Nazwa przedmiotu zamówienia</text:p>
          </table:table-cell>
          <table:table-cell office:value-type="string" table:style-name="ce4">
            <text:p>Nr <text:s/>katalogowy/ <text:s/>producent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<text:s/>netto</text:p>
          </table:table-cell>
          <table:table-cell office:value-type="string" table:style-name="ce4">
            <text:p>VAT <text:s/>%</text:p>
          </table:table-cell>
          <table:table-cell office:value-type="string" table:style-name="ce4">
            <text:p>Kwota <text:s/>[podatku VAT</text:p>
          </table:table-cell>
          <table:table-cell office:value-type="string" table:style-name="ce4">
            <text:p>Wartość</text:p>
            <text:p>brutto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2">
            <text:p>Stent typu DES</text:p>
          </table:table-cell>
          <table:table-cell table:style-name="ce8"/>
          <table:table-cell office:value-type="float" office:value="100" table:style-name="ce16">
            <text:p>100</text:p>
          </table:table-cell>
          <table:table-cell office:value-type="string" table:style-name="ce6">
            <text:p>szt.</text:p>
          </table:table-cell>
          <table:table-cell table:style-name="ce33"/>
          <table:table-cell table:style-name="ce10"/>
          <table:table-cell table:style-name="ce11"/>
          <table:table-cell table:number-columns-repeated="2" table:style-name="ce12"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4">
            <text:p>Bioreserbowalne rusztowanie magnezowe</text:p>
          </table:table-cell>
          <table:table-cell table:style-name="ce8"/>
          <table:table-cell office:value-type="float" office:value="25" table:style-name="ce16">
            <text:p>25</text:p>
          </table:table-cell>
          <table:table-cell office:value-type="string" table:style-name="ce6">
            <text:p>szt.</text:p>
          </table:table-cell>
          <table:table-cell table:style-name="ce33"/>
          <table:table-cell table:style-name="ce10"/>
          <table:table-cell table:style-name="ce11"/>
          <table:table-cell table:number-columns-repeated="2" table:style-name="ce12"/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9">
            <text:p>Cewniki balonowy semi – compliant</text:p>
          </table:table-cell>
          <table:table-cell table:style-name="ce8"/>
          <table:table-cell office:value-type="float" office:value="50" table:style-name="ce8">
            <text:p>50</text:p>
          </table:table-cell>
          <table:table-cell office:value-type="string" table:style-name="ce6">
            <text:p>szt.</text:p>
          </table:table-cell>
          <table:table-cell table:style-name="ce33"/>
          <table:table-cell table:style-name="ce10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1">
            <text:p>Cewniki balonowy non – compliant</text:p>
          </table:table-cell>
          <table:table-cell table:style-name="ce8"/>
          <table:table-cell office:value-type="float" office:value="50" table:style-name="ce8">
            <text:p>50</text:p>
          </table:table-cell>
          <table:table-cell office:value-type="string" table:style-name="ce6">
            <text:p>szt.</text:p>
          </table:table-cell>
          <table:table-cell table:style-name="ce33"/>
          <table:table-cell table:style-name="ce10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21">
            <text:p>Cewnik wspierający typu support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string" table:style-name="ce6">
            <text:p>szt.</text:p>
          </table:table-cell>
          <table:table-cell table:style-name="ce33"/>
          <table:table-cell table:style-name="ce10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21">
            <text:p>Cewnik aspiracyjny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string" table:style-name="ce6">
            <text:p>szt.</text:p>
          </table:table-cell>
          <table:table-cell table:style-name="ce35"/>
          <table:table-cell table:style-name="ce18"/>
          <table:table-cell table:style-name="ce11"/>
          <table:table-cell table:number-columns-repeated="2" table:style-name="ce12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4">
          <table:table-cell table:number-columns-repeated="5" table:style-name="ce3"/>
          <table:table-cell office:value-type="string" table:style-name="ce36">
            <text:p>RAZEM</text:p>
          </table:table-cell>
          <table:table-cell table:style-name="ce37"/>
          <table:table-cell table:style-name="ce22"/>
          <table:table-cell table:number-columns-repeated="2" table:style-name="ce23"/>
          <table:table-cell table:style-name="ce3"/>
          <table:table-cell table:number-columns-repeated="1005" table:style-name="ce13"/>
          <table:table-cell table:number-columns-repeated="15368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38">
            <text:p>Szczegółowy opis przedmiotu zamówienia oraz wymagania Zamawiającego, których spełnienie jest konieczne:</text:p>
          </table:table-cell>
          <table:table-cell table:number-columns-repeated="6" table:style-name="ce39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number-columns-spanned="10" table:number-rows-spanned="1" table:style-name="ce47">
            <text:p>1. Konstrukcja hybrydowa – stenty chromowo-kobaltowe pokryte pasywną powłoką z węglika krzemu oraz aktywną powłoką, zawierającą biodegradowalny polimer kontrolowanie uwalniający sirolimus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9">
          <table:table-cell office:value-type="string" table:number-columns-spanned="10" table:number-rows-spanned="1" table:style-name="ce48">
            <text:p>- pasywna powłoka (węglik krzemu) nie aktywuje płytek krwi i fibrynogenu (zapobiega wykrzepianiu na powierzchni strut'ów), ogranicza dyfuzje jonów metali do otaczającej tkanki (redukuje ryzyko korozji i uczulenia na nikiel) oraz przyspiesza proces endoteliazacji i gojenia naczyń</text:p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3">
            <text:p>- aktywna powłoka zawiera bidegradowalny polimer, który w sposób kontrolowany uwalnia sirolimus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bidegradowalny polimer na bazie PLLA (Poly-L-Lactic Acid)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lek: sirolimus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19">
            <text:p>- dawka leku: 50-250 μg w zależności od średnicy i długości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49">
            <text:p>- dostępne długości: 9, 13, 15, 18, 22, 26, 30, 35, 40 mm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3">
            <text:p>- dostępne średnice: 2.25, 2.5, 2.75, 3.0, 3.5, 4.0 mm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różne grubości strut'ów stentu (uzyskanie optymalnego poziomu elastyczności i siły radialnej):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3">
            <text:p>- 0,06 mm /60 μm / 0,0024” dla średnic 2,25-3,0 mm<text:s/><text:span text:style-name="T8">(</text:span>71 μm wraz z polimerem<text:span text:style-name="T8">)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0,08 mm /80μm / 0,0031” dla średnic 3,5-4,0 mm (91 μm wraz z polimerem)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crossing profile 0,039" dla średnicy 3,0 mm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ciśnienie nominalne 8 atm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8">
            <text:p>- cisnienie RBP 16 atm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8">
            <text:p>- czas biodegradacji polimeru ok. 18-24 miesięcy</text:p>
          </table:table-cell>
          <table:table-cell table:number-columns-repeated="1023" table:style-name="ce3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48">
            <text:p>- konstrukcja „double helix” (double helix – podwójna spirala) pozwala na uzyskanie doskonałej elastyczności, zwiększając dostarczalność stentu do zmiany i możliwość przechodzenia przez kręte naczynia; łączniki i przejścia w konstrukcji „podwójnej spirali” zapewniają gładkie przemieszczanie stentu bez efektu „rybiej łuski”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- skracalność po rozpręzeniu 0%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możliwośc doprężenia: do 3,5 mm dla średnic 2.25-3.0 mm, do 4,65 mm dla średnic 3.5-4.0 mm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8">
            <text:p>2. Bioresorbowalne rusztowanie magnezowe</text:p>
          </table:table-cell>
          <table:table-cell table:style-name="ce3"/>
          <table:table-cell table:style-name="ce38"/>
          <table:table-cell table:number-columns-repeated="1021" table:style-name="ce3"/>
          <table:table-cell table:number-columns-repeated="15360"/>
        </table:table-row>
        <table:table-row table:style-name="ro5"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lek: sirolimus w dawce 1,4 μg/mm²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dostępne długości: 15, 20, 25 mm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dostępne średnice 3,0 i 3,5 mm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crossing profile 1,50 mm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grubość przęseł do rusztowania 3,0 mm - 150 μm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możliwość przeprężenia średnicy nominalnej 3,0 mm o 0,6 mm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table:style-name="ce19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3">
            <text:p>- kompatybilny z cewnikiem prowadzącym 6F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ciśnienie NP 10 atm, RBP 16 atm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3">
            <text:p>- długość użytkowa 140 cm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50">
            <text:p>3.C<text:span text:style-name="T8">ewnik balonowy</text:span></text:p>
          </table:table-cell>
          <table:covered-table-cell/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41">
            <text:p>Cewnik balonowy pół-podatny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1"/>
          <table:table-cell office:value-type="string" table:style-name="ce41">
            <text:p>Konstrukcja hypotube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1"/>
          <table:table-cell office:value-type="string" table:style-name="ce41">
            <text:p>Materiał SCP (polimer semikrystaliczny)</text:p>
          </table:table-cell>
          <table:table-cell table:number-columns-repeated="2"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style-name="ce3"/>
          <table:table-cell office:value-type="string" table:style-name="ce38">
            <text:p>4. Bioresorbowalne rusztowanie magnezowe</text:p>
          </table:table-cell>
          <table:table-cell table:number-columns-repeated="15361"/>
        </table:table-row>
        <table:table-row table:style-name="ro5">
          <table:table-cell table:style-name="ce1"/>
          <table:table-cell office:value-type="string" table:style-name="ce41">
            <text:p>Złożenie dwu lub trójzakładkowe</text:p>
          </table:table-cell>
          <table:table-cell table:number-columns-repeated="16"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style-name="ce3"/>
          <table:table-cell office:value-type="string" table:style-name="ce3">
            <text:p>- pokryte biodegradowalnym polimerem na bazie PLLA<text:s/><text:span text:style-name="T8">(</text:span>Poly-L-Acid<text:span text:style-name="T8">)</text:span></text:p>
          </table:table-cell>
          <table:table-cell table:number-columns-repeated="15361"/>
        </table:table-row>
        <table:table-row table:style-name="ro5">
          <table:table-cell table:style-name="ce1"/>
          <table:table-cell office:value-type="string" table:style-name="ce41">
            <text:p>Dostępne długości: 6; 10; 15; 20; 25; 30 mm</text:p>
          </table:table-cell>
          <table:table-cell table:number-columns-repeated="16"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style-name="ce3"/>
          <table:table-cell office:value-type="string" table:style-name="ce3">
            <text:p>- lek: sirolimus w dawce 1,4 μg/mm²</text:p>
          </table:table-cell>
          <table:table-cell table:number-columns-repeated="15361"/>
        </table:table-row>
        <table:table-row table:style-name="ro5">
          <table:table-cell table:style-name="ce1"/>
          <table:table-cell office:value-type="string" table:style-name="ce41">
            <text:p>Dostępne średnice: 1,25; 1,5; 2,0; 2,5; 3,0; 3,5; 4,0 mm</text:p>
          </table:table-cell>
          <table:table-cell table:number-columns-repeated="16"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style-name="ce3"/>
          <table:table-cell office:value-type="string" table:style-name="ce3">
            <text:p>- dostępne długości: 15, 20, 25 mm</text:p>
          </table:table-cell>
          <table:table-cell table:number-columns-repeated="15361"/>
        </table:table-row>
        <table:table-row table:style-name="ro5">
          <table:table-cell table:style-name="ce1"/>
          <table:table-cell office:value-type="string" table:style-name="ce41">
            <text:p>System przenoszenia siły typu EFT</text:p>
          </table:table-cell>
          <table:table-cell table:number-columns-repeated="16"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style-name="ce3"/>
          <table:table-cell office:value-type="string" table:style-name="ce3">
            <text:p>- dostępne średnice 3,0 i 3,5 mm</text:p>
          </table:table-cell>
          <table:table-cell table:number-columns-repeated="15361"/>
        </table:table-row>
        <table:table-row table:style-name="ro5">
          <table:table-cell table:style-name="ce1"/>
          <table:table-cell office:value-type="string" table:style-name="ce41">
            <text:p>Ciśnienie nominalne (NP): 7 atm</text:p>
          </table:table-cell>
          <table:table-cell table:number-columns-repeated="16"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style-name="ce3"/>
          <table:table-cell office:value-type="string" table:style-name="ce3">
            <text:p>- crossing profile 1,50 mm</text:p>
          </table:table-cell>
          <table:table-cell table:number-columns-repeated="15361"/>
        </table:table-row>
        <table:table-row table:style-name="ro5">
          <table:table-cell table:style-name="ce1"/>
          <table:table-cell office:value-type="string" table:style-name="ce41">
            <text:p>Ciśnienie RBP: 14 atm</text:p>
          </table:table-cell>
          <table:table-cell table:number-columns-repeated="16"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style-name="ce3"/>
          <table:table-cell office:value-type="string" table:style-name="ce3">
            <text:p>- grubość przęseł do rusztowania 3,0 mm - 150 μm</text:p>
          </table:table-cell>
          <table:table-cell table:number-columns-repeated="15361"/>
        </table:table-row>
        <table:table-row table:style-name="ro11">
          <table:table-cell table:style-name="ce1"/>
          <table:table-cell office:value-type="string" table:style-name="ce41">
            <text:p>Zwiększenie średnicy od 3,08mm do 3,50mm w roboczym zakresie ciśnień – NP do RBP   (&lt;13,65%/atm  <text:s/>przy RBP w stosunku do średnicy przy ciśnieniu nominalnym - NP)</text:p>
          </table:table-cell>
          <table:table-cell table:number-columns-repeated="16"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style-name="ce3"/>
          <table:table-cell office:value-type="string" table:style-name="ce3">
            <text:p>- możliwość przeprężenia średnicy nominalnej 3,0 mm o 0,6 mm</text:p>
          </table:table-cell>
          <table:table-cell table:number-columns-repeated="15361"/>
        </table:table-row>
        <table:table-row table:style-name="ro5">
          <table:table-cell table:style-name="ce1"/>
          <table:table-cell office:value-type="string" table:style-name="ce41">
            <text:p>Shaft proksymalny: 2.0F (hydrofobowy)</text:p>
          </table:table-cell>
          <table:table-cell table:number-columns-repeated="2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style-name="ce3"/>
          <table:table-cell office:value-type="string" table:style-name="ce19">
            <text:p>- podwójny marker tantalowy na każdym z końców rusztowania</text:p>
          </table:table-cell>
          <table:table-cell table:number-columns-repeated="15361"/>
        </table:table-row>
        <table:table-row table:style-name="ro5">
          <table:table-cell table:style-name="ce1"/>
          <table:table-cell office:value-type="string" table:style-name="ce41">
            <text:p>Shaft dystalny:</text:p>
          </table:table-cell>
          <table:table-cell table:number-columns-repeated="16"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style-name="ce3"/>
          <table:table-cell office:value-type="string" table:style-name="ce3">
            <text:p>- kompatybilny z cewnikiem prowadzącym 6F</text:p>
          </table:table-cell>
          <table:table-cell table:number-columns-repeated="15361"/>
        </table:table-row>
        <table:table-row table:style-name="ro7">
          <table:table-cell table:style-name="ce1"/>
          <table:table-cell office:value-type="string" table:style-name="ce42">
            <text:p><text:span text:style-name="T6">2.6F (</text:span><text:span text:style-name="T9">ø</text:span><text:span text:style-name="T6"><text:s/>1,25 – 2,0 mm)</text:span></text:p>
          </table:table-cell>
          <table:table-cell table:number-columns-repeated="16"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style-name="ce3"/>
          <table:table-cell office:value-type="string" table:style-name="ce3">
            <text:p>- ciśnienie NP 10 atm, RBP 16 atm</text:p>
          </table:table-cell>
          <table:table-cell table:number-columns-repeated="15361"/>
        </table:table-row>
        <table:table-row table:style-name="ro7">
          <table:table-cell table:style-name="ce1"/>
          <table:table-cell office:value-type="string" table:style-name="ce42">
            <text:p><text:span text:style-name="T6">2.7F (</text:span><text:span text:style-name="T9">ø</text:span><text:span text:style-name="T6"><text:s/>2,5 – 3,5 mm)</text:span></text:p>
          </table:table-cell>
          <table:table-cell table:number-columns-repeated="16"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style-name="ce3"/>
          <table:table-cell office:value-type="string" table:style-name="ce3">
            <text:p>- długość użytkowa 140 cm</text:p>
          </table:table-cell>
          <table:table-cell table:number-columns-repeated="15361"/>
        </table:table-row>
        <table:table-row table:style-name="ro7">
          <table:table-cell table:style-name="ce40"/>
          <table:table-cell office:value-type="string" table:style-name="ce42">
            <text:p><text:span text:style-name="T6">2.9F (</text:span><text:span text:style-name="T9">ø</text:span><text:span text:style-name="T6"><text:s/>4,0 mm)</text:span>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41">
            <text:p>Marker platynowo – irydowy:</text:p>
          </table:table-cell>
          <table:table-cell table:number-columns-repeated="1022" table:style-name="ce3"/>
          <table:table-cell table:number-columns-repeated="15360"/>
        </table:table-row>
        <table:table-row table:style-name="ro12">
          <table:table-cell table:style-name="ce38"/>
          <table:table-cell office:value-type="string" table:style-name="ce42">
            <text:p><text:span text:style-name="T9">ø</text:span><text:span text:style-name="T6"><text:s/>1,25 i 1,5 mm – pojedynczy, wskazujący środek balonu</text:span></text:p>
          </table:table-cell>
          <table:table-cell table:number-columns-repeated="1022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style-name="ce42">
            <text:p><text:span text:style-name="T9">ø</text:span><text:span text:style-name="T6"><text:s/>2,0 – 4,0 mm – dwa, umieszczone na końcach balonu<text:s text:c="2"/></text:span>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41">
            <text:p>Kompatybilne z cewnikiem prowadzącym 5F</text:p>
          </table:table-cell>
          <table:table-cell table:number-columns-repeated="1022" table:style-name="ce3"/>
          <table:table-cell table:number-columns-repeated="15360"/>
        </table:table-row>
        <table:table-row table:style-name="ro13">
          <table:table-cell table:style-name="ce3"/>
          <table:table-cell office:value-type="string" table:style-name="ce42">
            <text:p><text:span text:style-name="T6">Kissing technique dla cewnika prowadzącego 6F<text:s/></text:span><text:span text:style-name="T6">(0,070”/1,78mm) dla dwóch balonów max. do <text:s/></text:span><text:span text:style-name="T9">ø</text:span><text:span text:style-name="T6"><text:s/>3,5 mm</text:span></text:p>
          </table:table-cell>
          <table:table-cell table:number-columns-repeated="1022" table:style-name="ce3"/>
          <table:table-cell table:number-columns-repeated="15360"/>
        </table:table-row>
        <table:table-row table:style-name="ro14">
          <table:table-cell table:style-name="ce3"/>
          <table:table-cell office:value-type="string" table:style-name="ce41">
            <text:p>Pokrycie od końca balonu do ujścia prowadnika - hydrofilne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41">
            <text:p>Pokrycie na balonie i końcówce</text:p>
          </table:table-cell>
          <table:table-cell table:number-columns-repeated="16382"/>
        </table:table-row>
        <table:table-row table:style-name="ro7">
          <table:table-cell table:style-name="ce3"/>
          <table:table-cell office:value-type="string" table:style-name="ce42">
            <text:p><text:span text:style-name="T6">hydrofilne dla<text:s/></text:span><text:span text:style-name="T9">ø</text:span><text:span text:style-name="T6"><text:s/>1,25 – 2,0 mm</text:span></text:p>
          </table:table-cell>
          <table:table-cell table:number-columns-repeated="16382"/>
        </table:table-row>
        <table:table-row table:style-name="ro7">
          <table:table-cell table:style-name="ce3"/>
          <table:table-cell office:value-type="string" table:style-name="ce42">
            <text:p><text:span text:style-name="T6">hydrofobowe dla<text:s/></text:span><text:span text:style-name="T9">ø</text:span><text:span text:style-name="T6"><text:s/>2,5 – 4,0 mm</text:span>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4.Cewniki balonowe<text:s/>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41">
            <text:p>Cewnik balonowy niepodatny, wysokociśnieniowy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Konstrukcja hypotube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Materiał SCP (polimer semikrystaliczny)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Złożenie trójzakładkowe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Profil wejścia 0,018”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Długość systemu dostarczania 145 cm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Dostępne długości: 8; 12; 15; 20; 30 mm</text:p>
          </table:table-cell>
          <table:table-cell table:number-columns-repeated="16382"/>
        </table:table-row>
        <table:table-row table:style-name="ro15">
          <table:table-cell table:style-name="ce3"/>
          <table:table-cell office:value-type="string" table:style-name="ce41">
            <text:p>Dostępne średnice: 2,0; 2.25; 2,5; 2,75; 3,0; 3,25; 3,5; 3,75; 4,0; 4,5; 5,0 mm (4,5 oraz 5,0 mm dostępne tylko w długościach 15 i 20 mm)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Crossing profile: 0,023” dla cewnika 3,0 mm</text:p>
          </table:table-cell>
          <table:table-cell table:number-columns-repeated="16382"/>
        </table:table-row>
        <table:table-row table:style-name="ro16">
          <table:table-cell table:style-name="ce3"/>
          <table:table-cell office:value-type="string" table:style-name="ce43">
            <text:p>Zwiększenie średnicy od 3,0mm do 3,09 mm w roboczym zakresie ciśnień - NP do RBP   (&lt;3%/atm  <text:s/>przy RBP w stosunku do średnicy przy ciśnieniu nominalnym NP)</text:p>
          </table:table-cell>
          <table:table-cell table:number-columns-repeated="16382"/>
        </table:table-row>
        <table:table-row table:style-name="ro14">
          <table:table-cell table:style-name="ce3"/>
          <table:table-cell office:value-type="string" table:style-name="ce41">
            <text:p>Krótkie „skrzydła” balonu ułatwiają pozycjonowanie i zapobiegają wzrostowi podłużnemu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System przenoszenia siły typu EFT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Ciśnienie nominalne (NP): 14 atm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Ciśnienie RBP:</text:p>
          </table:table-cell>
          <table:table-cell table:number-columns-repeated="16382"/>
        </table:table-row>
        <table:table-row table:style-name="ro7">
          <table:table-cell table:style-name="ce3"/>
          <table:table-cell office:value-type="string" table:style-name="ce42">
            <text:p><text:span text:style-name="T6">20 atm (</text:span><text:span text:style-name="T9">ø</text:span><text:span text:style-name="T6"><text:s/>2,0 – 4,0 mm)</text:span></text:p>
          </table:table-cell>
          <table:table-cell table:number-columns-repeated="16382"/>
        </table:table-row>
        <table:table-row table:style-name="ro7">
          <table:table-cell table:style-name="ce3"/>
          <table:table-cell office:value-type="string" table:style-name="ce42">
            <text:p><text:span text:style-name="T6">18 atm (</text:span><text:span text:style-name="T9">ø</text:span><text:span text:style-name="T6"><text:s/>4,5 – 5,0 mm)</text:span>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43">
            <text:p>Ciśnienie MBP: 30 atm dla średnicy 3,0 mm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Shaft proksymalny: 2.0F (hydrofobowy)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Shaft dystalny:</text:p>
          </table:table-cell>
          <table:table-cell table:number-columns-repeated="16382"/>
        </table:table-row>
        <table:table-row table:style-name="ro7">
          <table:table-cell table:style-name="ce3"/>
          <table:table-cell office:value-type="string" table:style-name="ce42">
            <text:p><text:span text:style-name="T6">2.6F (</text:span><text:span text:style-name="T9">ø</text:span><text:span text:style-name="T6"><text:s/>2,0 – 3,75 mm)</text:span></text:p>
          </table:table-cell>
          <table:table-cell table:number-columns-repeated="16382"/>
        </table:table-row>
        <table:table-row table:style-name="ro7">
          <table:table-cell table:style-name="ce3"/>
          <table:table-cell office:value-type="string" table:style-name="ce42">
            <text:p><text:span text:style-name="T6">2.7F (</text:span><text:span text:style-name="T9">ø</text:span><text:span text:style-name="T6"><text:s/>4,0 – 5,0 mm)</text:span></text:p>
          </table:table-cell>
          <table:table-cell table:number-columns-repeated="16382"/>
        </table:table-row>
        <table:table-row table:style-name="ro15">
          <table:table-cell table:style-name="ce1"/>
          <table:table-cell office:value-type="string" table:style-name="ce41">
            <text:p>Dwa markery na końcach balonu wkomponowane specjalną techniką w system tak, aby nie pogrubiać profilu balonu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41">
            <text:p>Kompatybilne z cewnikiem prowadzącym 5F</text:p>
          </table:table-cell>
          <table:table-cell table:number-columns-repeated="16382"/>
        </table:table-row>
        <table:table-row table:style-name="ro14">
          <table:table-cell table:style-name="ce1"/>
          <table:table-cell office:value-type="string" table:style-name="ce41">
            <text:p>Pokrycie shaftu hydrofilne od końca balonu do ujścia prowadnika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41">
            <text:p>Pokrycie hydrofobowe na balonie i końcówce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41">
            <text:p>Pokrycie balonu typu „patchwork”</text:p>
          </table:table-cell>
          <table:table-cell table:number-columns-repeated="16382"/>
        </table:table-row>
        <table:table-row table:style-name="ro11">
          <table:table-cell table:style-name="ce1"/>
          <table:table-cell office:value-type="string" table:style-name="ce41">
            <text:p>Sposób pokrycia pozwala na uzyskanie właściwej śliskości systemu, zapewniając jednocześnie łatwe przechodzenie przez zmiany i precyzyjne rozprężanie balonu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<text:span text:style-name="T7">5.Cewnik przedłużający</text:span></text:p>
          </table:table-cell>
          <table:table-cell table:style-name="ce1"/>
          <table:table-cell table:number-columns-repeated="16382"/>
        </table:table-row>
        <table:table-row table:style-name="ro14">
          <table:table-cell table:style-name="ce1"/>
          <table:table-cell office:value-type="string" table:style-name="ce41">
            <text:p>Cewnik przedłużający w systemie szybkiej wymiany Rx dla cewnika prowadzącego,</text:p>
          </table:table-cell>
          <table:table-cell table:number-columns-repeated="16382"/>
        </table:table-row>
        <table:table-row table:style-name="ro14">
          <table:table-cell table:style-name="ce1"/>
          <table:table-cell office:value-type="string" table:style-name="ce41">
            <text:p>Kompatybilny z cewnikami prowadzącymi 5F, 6F, 7F, 8F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41">
            <text:p>Długość użytkowa 150 cm.,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41">
            <text:p>Długość odcinka szybkiej wymiany (Rx) 25 cm,</text:p>
          </table:table-cell>
          <table:table-cell table:number-columns-repeated="16382"/>
        </table:table-row>
        <table:table-row table:style-name="ro11">
          <table:table-cell table:style-name="ce1"/>
          <table:table-cell office:value-type="string" table:style-name="ce41">
            <text:p>Końcówka cewnika elastyczna, atraumatyczna, widoczna w skopii - długość 1,3 mm. - stanowiąca jednocześnie marker na końcu dla lepszej kontroli rozprężenia stentu,</text:p>
          </table:table-cell>
          <table:table-cell table:number-columns-repeated="16382"/>
        </table:table-row>
        <table:table-row table:style-name="ro14">
          <table:table-cell table:style-name="ce3"/>
          <table:table-cell office:value-type="string" table:style-name="ce41">
            <text:p>2 pozycjonujące markery wyjściowe umieszczone w odległości od dystalnej końcówki - 95 cm i 105 cm,</text:p>
          </table:table-cell>
          <table:table-cell table:number-columns-repeated="16382"/>
        </table:table-row>
        <table:table-row table:style-name="ro14">
          <table:table-cell table:style-name="ce3"/>
          <table:table-cell office:value-type="string" table:style-name="ce41">
            <text:p>Średnice wewnętrznego światła: 5F - 0,041”, 6F- 0,056”, 7F – 0,062”, 8F- 0,071”,</text:p>
          </table:table-cell>
          <table:table-cell table:number-columns-repeated="16382"/>
        </table:table-row>
        <table:table-row table:style-name="ro15">
          <table:table-cell table:style-name="ce3"/>
          <table:table-cell office:value-type="string" table:style-name="ce41">
            <text:p>owalny szaft proksymalny dla zwiększenia zdolności pokonywania zmian i zwiększenia miejsca w świetle wewnętrznym</text:p>
          </table:table-cell>
          <table:table-cell table:number-columns-repeated="16382"/>
        </table:table-row>
        <table:table-row table:style-name="ro14">
          <table:table-cell table:style-name="ce3"/>
          <table:table-cell office:value-type="string" table:style-name="ce41">
            <text:p>żółty hub dla lepszego rozróżnienia wykorzystywanych podczas procedury urządzeń,</text:p>
          </table:table-cell>
          <table:table-cell table:number-columns-repeated="16382"/>
        </table:table-row>
        <table:table-row table:style-name="ro11">
          <table:table-cell table:style-name="ce3"/>
          <table:table-cell office:value-type="string" table:style-name="ce41">
            <text:p>12 mm. strefa elastyczna dla lepszego prowadzenia i mniejszej traumatyzacji naczynia, jednocześnie silnie zbrojona dla utrzymania kształtu i swobody ruchu urządzeń współpracujących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6.Cewnik aspiracyjny</text:p>
          </table:table-cell>
          <table:table-cell table:style-name="ce1"/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Długość 145 cm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41">
            <text:p>Dostępny w wersji 6F</text:p>
          </table:table-cell>
          <table:table-cell table:number-columns-repeated="16382"/>
        </table:table-row>
        <table:table-row table:style-name="ro14">
          <table:table-cell table:style-name="ce3"/>
          <table:table-cell office:value-type="string" table:style-name="ce41">
            <text:p>Polimerowy shaft dystalny <text:s/>pokryty substancją hydrofilną na odcinku 25 cm</text:p>
          </table:table-cell>
          <table:table-cell table:number-columns-repeated="16382"/>
        </table:table-row>
        <table:table-row table:style-name="ro14">
          <table:table-cell table:style-name="ce3"/>
          <table:table-cell office:value-type="string" table:style-name="ce41">
            <text:p>Wzmocniony shaft proksymalny (PEEK system) zwiększający odporność na złamanie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19">
            <text:p>Zewnętrzna średnica cewnika w odcinku dystalnym/środkowym/proksymalnym: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9">
            <text:p>0,067”/0,067”/0,051”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41">
            <text:p>Wewnętrzne pole powierzchni cewnika w odcinku dystalnym/środkowym /proksymalnym:</text:p>
          </table:table-cell>
          <table:table-cell table:number-columns-repeated="16382"/>
        </table:table-row>
        <table:table-row table:style-name="ro17">
          <table:table-cell/>
          <table:table-cell office:value-type="string" table:style-name="ce45">
            <text:p>0,93 mm<text:span text:style-name="T10">2</text:span>/0,83 mm<text:span text:style-name="T10">2</text:span>/0,95 mm<text:span text:style-name="T10">2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1">
            <text:p>Światło aspiracyjne o średnicy 0,043” dla cewnika 6F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1">
            <text:p>Prędkość ekstrakcji wody 1,6 ml/s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41">
            <text:p>Marker platynowo-irydowy umieszczony w odległości 3 mm od końcówk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1">
            <text:p>Rurka przedłużająca z zaworem odcinający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1">
            <text:p>Strzykawka aspiracyjna 60 ml z blokadą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1">
            <text:p>2 filtry na skrzeplinę</text:p>
          </table:table-cell>
          <table:table-cell table:number-columns-repeated="16382"/>
        </table:table-row>
        <table:table-row table:style-name="ro4">
          <table:table-cell/>
          <table:table-cell table:style-name="ce1"/>
          <table:table-cell table:number-columns-repeated="16382"/>
        </table:table-row>
        <table:table-row table:number-rows-repeated="6" table:style-name="ro4">
          <table:table-cell/>
          <table:table-cell table:number-columns-repeated="1023" table:style-name="ce3"/>
          <table:table-cell table:number-columns-repeated="15360"/>
        </table:table-row>
        <table:table-row table:number-rows-repeated="16" table:style-name="ro18">
          <table:table-cell table:number-columns-repeated="16384"/>
        </table:table-row>
        <table:table-row table:style-name="ro4">
          <table:table-cell/>
          <table:table-cell table:number-columns-repeated="1023" table:style-name="ce3"/>
          <table:table-cell table:number-columns-repeated="15360"/>
        </table:table-row>
        <table:table-row table:number-rows-repeated="15" table:style-name="ro4">
          <table:table-cell/>
          <table:table-cell table:number-columns-repeated="2" table:style-name="ce1"/>
          <table:table-cell table:number-columns-repeated="16381"/>
        </table:table-row>
        <table:table-row table:number-rows-repeated="1048416" table:style-name="ro18">
          <table:table-cell table:number-columns-repeated="16384"/>
        </table:table-row>
      </table:table>
      <table:table table:name="23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56">
            <text:p>Nr postępowania: <text:s/>FDZP.226.35.2024<text:s text:c="57"/><text:span text:style-name="T7"><text:s/></text:span><text:span text:style-name="T2">Załącznik nr 1A - szczegółowy opis przedmiotu zamówienia</text:span>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57">
            <text:p>Pakiet nr 23. Stenty do bifurkacji cienkościenne , balony pokryte lekiem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1">
            <text:p>Lp.</text:p>
          </table:table-cell>
          <table:table-cell office:value-type="string" table:style-name="ce52">
            <text:p>Nazwa przedmiotu zamówienia</text:p>
          </table:table-cell>
          <table:table-cell office:value-type="string" table:style-name="ce52">
            <text:p>Nr katalogowy/ <text:s/>producent</text:p>
          </table:table-cell>
          <table:table-cell office:value-type="string" table:style-name="ce51">
            <text:p>Ilość</text:p>
          </table:table-cell>
          <table:table-cell office:value-type="string" table:style-name="ce51">
            <text:p>J.m.</text:p>
          </table:table-cell>
          <table:table-cell office:value-type="string" table:style-name="ce52">
            <text:p>Cena jednostkowa neto</text:p>
          </table:table-cell>
          <table:table-cell office:value-type="string" table:style-name="ce52">
            <text:p>Wartość <text:s text:c="4"/>netto</text:p>
          </table:table-cell>
          <table:table-cell office:value-type="string" table:style-name="ce52">
            <text:p>VAT <text:s/>%</text:p>
          </table:table-cell>
          <table:table-cell office:value-type="string" table:style-name="ce52">
            <text:p>Kwota podaku VAT</text:p>
          </table:table-cell>
          <table:table-cell office:value-type="string" table:style-name="ce52">
            <text:p>Wartość <text:s text:c="3"/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54">
            <text:p>1.</text:p>
          </table:table-cell>
          <table:table-cell office:value-type="string" table:style-name="ce37">
            <text:p>Stent <text:s/>typu DES</text:p>
          </table:table-cell>
          <table:table-cell table:style-name="ce37"/>
          <table:table-cell office:value-type="float" office:value="150" table:style-name="ce16">
            <text:p>150</text:p>
          </table:table-cell>
          <table:table-cell office:value-type="string" table:style-name="ce16">
            <text:p>szt.</text:p>
          </table:table-cell>
          <table:table-cell table:number-columns-repeated="5" table:style-name="ce37"/>
          <table:table-cell table:number-columns-repeated="16374"/>
        </table:table-row>
        <table:table-row table:style-name="ro4">
          <table:table-cell office:value-type="string" table:style-name="ce54">
            <text:p>2.</text:p>
          </table:table-cell>
          <table:table-cell office:value-type="string" table:style-name="ce37">
            <text:p>Balon <text:s/>pokryty lekiem</text:p>
          </table:table-cell>
          <table:table-cell table:style-name="ce37"/>
          <table:table-cell office:value-type="float" office:value="50" table:style-name="ce16">
            <text:p>50</text:p>
          </table:table-cell>
          <table:table-cell office:value-type="string" table:style-name="ce16">
            <text:p>szt.</text:p>
          </table:table-cell>
          <table:table-cell table:number-columns-repeated="5" table:style-name="ce37"/>
          <table:table-cell table:number-columns-repeated="16374"/>
        </table:table-row>
        <table:table-row table:style-name="ro4">
          <table:table-cell office:value-type="string" table:style-name="ce54">
            <text:p>3.<text:s/></text:p>
          </table:table-cell>
          <table:table-cell office:value-type="string" table:style-name="ce37">
            <text:p>Stent pokryty lekiem do bifurkacji</text:p>
          </table:table-cell>
          <table:table-cell table:style-name="ce37"/>
          <table:table-cell office:value-type="float" office:value="50" table:style-name="ce16">
            <text:p>50</text:p>
          </table:table-cell>
          <table:table-cell office:value-type="string" table:style-name="ce16">
            <text:p>szt.</text:p>
          </table:table-cell>
          <table:table-cell table:number-columns-repeated="5" table:style-name="ce37"/>
          <table:table-cell table:number-columns-repeated="16374"/>
        </table:table-row>
        <table:table-row table:style-name="ro4">
          <table:table-cell office:value-type="string" table:style-name="ce54">
            <text:p>4.</text:p>
          </table:table-cell>
          <table:table-cell office:value-type="string" table:style-name="ce37">
            <text:p>Stent do naczyń o zmiennej średnicy</text:p>
          </table:table-cell>
          <table:table-cell table:style-name="ce37"/>
          <table:table-cell office:value-type="float" office:value="50" table:style-name="ce16">
            <text:p>50</text:p>
          </table:table-cell>
          <table:table-cell office:value-type="string" table:style-name="ce16">
            <text:p>szt.</text:p>
          </table:table-cell>
          <table:table-cell table:number-columns-repeated="5" table:style-name="ce37"/>
          <table:table-cell table:number-columns-repeated="16374"/>
        </table:table-row>
        <table:table-row table:style-name="ro4">
          <table:table-cell table:number-columns-spanned="5" table:number-rows-spanned="1" table:style-name="ce58"/>
          <table:covered-table-cell table:number-columns-repeated="4"/>
          <table:table-cell office:value-type="string" table:style-name="ce55">
            <text:p>RAZEM</text:p>
          </table:table-cell>
          <table:table-cell table:number-columns-repeated="4" table:style-name="ce37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20">
          <table:table-cell office:value-type="string" table:number-columns-spanned="10" table:number-rows-spanned="1" table:style-name="ce29">
            <text:p>Szczegółowy opis przedmiotu zamówienia <text:s/>oraz wymagania Zamawiającego, których spełnienie jest konieczn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7" table:number-rows-spanned="1" table:style-name="ce59"/>
          <table:covered-table-cell table:number-columns-repeated="6"/>
          <table:table-cell table:number-columns-repeated="16377" table:style-name="ce1"/>
        </table:table-row>
        <table:table-row table:style-name="ro21">
          <table:table-cell office:value-type="string" table:number-columns-spanned="7" table:number-rows-spanned="1" table:style-name="ce60">
            <text:p>1 Stent typu DE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0">
            <text:p>Grubość ściany 50<text:span text:style-name="T11">µ</text:span>m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0">
            <text:p>Stent pokryty substancją Everolimus: 1.25<text:s/><text:span text:style-name="T11">µ</text:span>m/mm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0">
            <text:p>Materiał Kobalt Chrom L60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Biodegradowalny polimer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Średnice (mm): 2.0; 2.5; 2.50; 2.75; 3.0; 3.50; 4:00; 4.5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Długość stentów w mm: 8; 13; 16; 19; 24; 29; 32; 37; 40; 44; 48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60">
            <text:p>2 Balon pokryty lekie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Semi compliant Półpodatn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Lek Sirolimus + lipidy (SLN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Dawka: 3.00<text:s/><text:span text:style-name="T11">µ</text:span>g/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Ciśnienie nominalne dla wszystkich rozmiarów: 7 at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Rated Brust Pressure (RBP): 16 atm<text:s/><text:span text:style-name="T11">Ø</text:span><text:s/>2.00 to 4.00mm <text:s/>14 atm<text:s/><text:span text:style-name="T11">Ø</text:span><text:s/>4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Cewnik prowadzacy: 5F (Min. I.D. 0,056"/ <text:s/>1.42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Długość: 9mm; 12mm; 14mm; 15mm; 17mm; 20mm; 25mm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Średnice: 2.00mm; <text:s/>2.25mm; 2.50mm; 2.75mm; 3.00mm; 3.50mm; 4.00mm; 4.50mm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60">
            <text:p>3 Stent pokryty lekiem do bifurkacji na <text:s/>balonie taperowany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Lek na stencie Sirolimu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Dawka 1.25<text:span text:style-name="T11">µ</text:span>m/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Polimer biodegradalny (PLGA and PLLA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Średnice do naczynia głównego i odgałęzien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2.50 - 2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3.00 - 2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3.50 - 2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3.50 - 3.0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4.00 - 3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Długość: 16mm <text:s/>19mm <text:s/>24mm <text:s/>29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Ciśnienie nominalne <text:s/>9 at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Rated Burst Pressure: 16 at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<text:span text:style-name="T11">≤</text:span>0.5 mm <text:s/>Materiał <text:s text:c="2"/>Platinum/ Iridu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1">
            <text:p>Min. Cewnik prowadzący 5F (Min. I.D. 0.056"/1.42mm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62">
            <text:p>4 Stent do naczyń o zmiennej średnicy pokryty Sirolimu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Stent materiał: Cobalt Chromium L60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Grubość ściany stentu: 65<text:span text:style-name="T11">µ</text:span>m (0.065mm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Cisnienie nominalne <text:s/>9 at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Dawka leku 1.25<text:s/><text:span text:style-name="T11">µ</text:span>g/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Średnice Proximal - Dist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2.75 - 2.25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3.00 - 2.5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0">
            <text:p>3.50 - 2.75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3">
            <text:p>3.50 - 3.0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3">
            <text:p>Długość 30mm 40mm 50mm <text:s/>60mm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59"/>
          <table:covered-table-cell table:number-columns-repeated="6"/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16141732283465in" fo:margin-right="0.436614173228346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szpital</meta:initial-creator>
    <dc:creator>szpital</dc:creator>
    <meta:creation-date>2009-04-16T11:32:48Z</meta:creation-date>
    <dc:date>2024-12-04T09:08:07Z</dc:date>
    <meta:print-date>2024-12-04T08:44:43Z</meta:print-date>
    <meta:editing-cycles>209</meta:editing-cycles>
    <meta:editing-duration>PT160621S</meta:editing-duration>
    <meta:user-defined meta:name="Info 1"/>
    <meta:user-defined meta:name="Info 2"/>
    <meta:user-defined meta:name="Info 3"/>
    <meta:user-defined meta:name="Info 4"/>
  </office:meta>
</office:document-meta>
</file>