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fo:language="zxx" fo:country="none" style:font-size-asian="10pt" style:language-asian="pl" style:country-asian="PL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font-size="10pt" fo:language="zxx" fo:country="none" style:font-size-asian="10pt" style:language-asian="pl" style:country-asian="P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fo:font-size="10pt" fo:language="zxx" fo:country="none" style:font-size-asian="10pt" style:language-asian="pl" style:country-asian="PL"/>
    </style:style>
    <style:style style:name="T10" style:family="text">
      <style:text-properties fo:font-size="9pt" fo:language="zxx" fo:country="none" fo:font-style="italic" style:font-size-asian="9pt" style:language-asian="pl" style:country-asian="PL" style:font-style-asian="italic" style:font-size-complex="9pt" style:font-style-complex="italic"/>
    </style:style>
    <style:style style:name="T11" style:family="text">
      <style:text-properties fo:font-size="8pt" fo:language="zxx" fo:country="none" fo:font-style="italic" style:font-size-asian="8pt" style:language-asian="pl" style:country-asian="PL" style:font-style-asian="italic" style:font-size-complex="8pt" style:font-style-complex="italic"/>
    </style:style>
    <style:style style:name="T12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13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14" style:family="text">
      <style:text-properties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15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7">Zamawiający:</text:p>
      <text:p text:style-name="P8">Świętokrzyskie Centrum Psychiatrii w Morawicy </text:p>
      <text:p text:style-name="P18">ul. Spacerowa 5 </text:p>
      <text:p text:style-name="P18">26-026 Morawica</text:p>
      <text:p text:style-name="P10">Wykonawca:</text:p>
      <text:p text:style-name="P19">…………………………………………………………………………………………</text:p>
      <text:p text:style-name="P20">(pełna nazwa/firma, adres, w zależności od podmiotu: NIP/PESEL, KRS/CEiDG)</text:p>
      <text:p text:style-name="P12">reprezentowany przez:</text:p>
      <text:p text:style-name="P19">……………………………………</text:p>
      <text:p text:style-name="P21">(imię, nazwisko, stanowisko/podstawa do reprezentacji)</text:p>
      <text:p text:style-name="P2"/>
      <text:p text:style-name="P22">Oświadczenie wykonawcy </text:p>
      <text:p text:style-name="P9">składane na podstawie art. 125 ust. 1 ustawy z dnia 11 września 2019 r. </text:p>
      <text:p text:style-name="P9"><text:s/>Prawo zamówień publicznych (dalej jako Pzp), </text:p>
      <text:p text:style-name="P23">DOTYCZĄCE PRZESŁANEK WYKLUCZENIA Z POSTĘPOWANIA</text:p>
      <text:p text:style-name="P6"/>
      <text:p text:style-name="P6"/>
      <text:p text:style-name="P25"><text:span text:style-name="T1">Na potrzeby postępowania o udzielenie zamówienia publicznego pn. <text:s/><text:line-break/></text:span><text:span text:style-name="T4">„</text:span><text:span text:style-name="T17"> </text:span><text:span text:style-name="T12">Zakup analizatora immunochemicznego oraz dostawa odczynników.</text:span><text:span text:style-name="T5">,</text:span><text:span text:style-name="T4"> </text:span><text:span text:style-name="T1"><text:s/></text:span><text:span text:style-name="T4">znak sprawy: </text:span><text:span text:style-name="T2">EZP-252-1/2021</text:span><text:span text:style-name="T3">, </text:span><text:span text:style-name="T1">oświadczam, co następuje:</text:span></text:p>
      <text:p text:style-name="P6"/>
      <text:p text:style-name="P6"/>
      <text:p text:style-name="P6"/>
      <text:p text:style-name="P6"/>
      <text:p text:style-name="P6"/>
      <text:p text:style-name="P15">OŚWIADCZENIA DOTYCZĄCE WYKONAWCY:</text:p>
      <text:p text:style-name="P14"/>
      <text:list xml:id="list8849494209769125881" text:style-name="WWNum7">
        <text:list-item>
          <text:p text:style-name="P27">Oświadczam, że nie podlegam wykluczeniu z postępowania na podstawie art. 108 ust. 1 <text:s/>ustawy p.z.p.</text:p>
        </text:list-item>
        <text:list-item>
          <text:p text:style-name="P28"><text:span text:style-name="T6">Oświadczam, że </text:span><text:span text:style-name="T7">zachodzą</text:span><text:span text:style-name="T6"> w stosunku do mnie podstawy wykluczenia z postępowania na podstawie art. …………. ustawy Pzp </text:span><text:span text:style-name="T8">(podać mającą zastosowanie podstawę wykluczenia spośród wymienionych w art. 108 ust. 1 <text:s/></text:span><text:span text:style-name="T8">).</text:span><text:span text:style-name="T6"> Jednocześnie oświadczam, że w związku z ww. okolicznością, na podstawie art. 110 ust. 2 Pzp podjąłem następujące środki naprawcze:</text:span></text:p>
        </text:list-item>
      </text:list>
      <text:p text:style-name="P24">……………………………………………………………………………………………….…………………………………………………………………………………………..…………………...........…………………………………………………..………………………………………………………….…………………………………………………………………………</text:p>
      <text:p text:style-name="P7"/>
      <text:p text:style-name="P7"/>
      <text:p text:style-name="P7"/>
      <text:p text:style-name="P7"/>
      <text:p text:style-name="P16"><text:bookmark text:name="Bookmark"/>OŚWIADCZENIE DOTYCZĄCE PODANYCH INFORMACJI:</text:p>
      <text:p text:style-name="P11"/>
      <text:p text:style-name="P13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3"><text:span text:style-name="T9"/></text:p>
      <text:p text:style-name="P4"/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nak sprawy </text:span><text:span text:style-name="MT2">EZP-252-1/2021</text:span><text:span text:style-name="MT1"><text:tab/><text:tab/> <text:s text:c="2"/>Załącznik nr 4 do SWZ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18</meta:editing-cycles>
    <meta:print-date>2021-03-19T10:39:58.61</meta:print-date>
    <meta:creation-date>2021-02-24T12:35:00</meta:creation-date>
    <dc:date>2021-03-19T10:48:38.82</dc:date>
    <meta:editing-duration>PT4H23M22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190" meta:character-count="1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