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599cm" table:align="left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0.997cm"/>
    </style:style>
    <style:style style:name="Tabela1.D" style:family="table-column">
      <style:table-column-properties style:column-width="2.103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2fc47f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2f2034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paragraph-rsid="0031a996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officeooo:rsid="0031a996" officeooo:paragraph-rsid="0031a996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32ba24" officeooo:paragraph-rsid="0032ba24" style:font-name-asian="Times New Roman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32ba24" officeooo:paragraph-rsid="0032ba24" style:font-name-asian="Times New Roman" style:font-size-asian="9pt" style:font-name-complex="Arial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font-weight="bold" officeooo:rsid="0032ba24" officeooo:paragraph-rsid="0032ba24" style:font-name-asian="Times New Roman" style:font-size-asian="9pt" style:font-weight-asian="bold" style:font-name-complex="Arial1" style:font-size-complex="9pt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bold" officeooo:rsid="001f4154" officeooo:paragraph-rsid="0032ba24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style:text-underline-style="none" fo:font-weight="normal" officeooo:rsid="0031a996" officeooo:paragraph-rsid="0032ba2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20" style:family="paragraph" style:parent-style-name="Text_20_body">
      <style:paragraph-properties fo:line-height="115%"/>
      <style:text-properties officeooo:paragraph-rsid="00312e32"/>
    </style:style>
    <style:style style:name="P21" style:family="paragraph" style:parent-style-name="Text_20_body">
      <style:paragraph-properties fo:line-height="115%"/>
      <style:text-properties officeooo:paragraph-rsid="0031a996"/>
    </style:style>
    <style:style style:name="T1" style:family="text">
      <style:text-properties officeooo:rsid="00214062"/>
    </style:style>
    <style:style style:name="T2" style:family="text">
      <style:text-properties officeooo:rsid="0031a996"/>
    </style:style>
    <style:style style:name="T3" style:family="text">
      <style:text-properties officeooo:rsid="002f2034"/>
    </style:style>
    <style:style style:name="T4" style:family="text">
      <style:text-properties officeooo:rsid="002dd348"/>
    </style:style>
    <style:style style:name="T5" style:family="text">
      <style:text-properties officeooo:rsid="001f415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131b72" style:font-size-asian="10pt" style:font-size-complex="10pt"/>
    </style:style>
    <style:style style:name="T14" style:family="text">
      <style:text-properties style:font-name="Arial1" fo:font-size="10pt" officeooo:rsid="0017aa6e" style:font-size-asian="10pt" style:font-size-complex="10pt"/>
    </style:style>
    <style:style style:name="T15" style:family="text">
      <style:text-properties style:font-name="Arial1" fo:font-size="10pt" officeooo:rsid="00217ae9" style:font-size-asian="10pt" style:font-size-complex="10pt"/>
    </style:style>
    <style:style style:name="T16" style:family="text">
      <style:text-properties style:font-name="Arial1" fo:font-size="10pt" officeooo:rsid="000fe945" style:font-size-asian="10pt" style:font-size-complex="10pt"/>
    </style:style>
    <style:style style:name="T17" style:family="text">
      <style:text-properties style:font-name="Arial1" fo:font-size="10pt" officeooo:rsid="00114f89" style:font-size-asian="10pt" style:font-size-complex="10pt"/>
    </style:style>
    <style:style style:name="T18" style:family="text">
      <style:text-properties style:font-name="Arial1" fo:font-size="10pt" officeooo:rsid="002f2034" style:font-size-asian="10pt" style:font-size-complex="10pt"/>
    </style:style>
    <style:style style:name="T19" style:family="text">
      <style:text-properties officeooo:rsid="0011e64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8172" style:font-weight-asian="bold" style:font-weight-complex="bold"/>
    </style:style>
    <style:style style:name="T22" style:family="text">
      <style:text-properties fo:font-weight="bold" officeooo:rsid="00168259" style:font-weight-asian="bold" style:font-weight-complex="bold"/>
    </style:style>
    <style:style style:name="T23" style:family="text">
      <style:text-properties fo:font-weight="bold" officeooo:rsid="00168259"/>
    </style:style>
    <style:style style:name="T24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8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normal" officeooo:rsid="0031a99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style:text-underline-style="none" fo:font-weight="bold" officeooo:rsid="002fc47f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YTANIE O CENĘ</text:p>
      <text:p text:style-name="P2"><text:span text:style-name="T19">W</text:span> związku z koniecznością przeprowadzenia procedury związanej z udzieleniem zamówienia publicznego dotyczącego <text:span text:style-name="T2">zakupu wraz z dostawą materiałów biurowych</text:span> zwracam się z uprzejmą prośbą o wycenę w/w usługi uwzględniając poniższe wymagania:</text:p>
      <text:p text:style-name="P3"><text:span text:style-name="T29">1.</text:span><text:span text:style-name="T32">Szczegółowy opis </text:span></text:p>
      <text:p text:style-name="P18">Zakup wraz z dostawą i rozładunkiem materiałów biurowych niezbędnych do prawidłowej obsługi dodatku węglowego. Adres dostawy – siedziba Miejskiego Ośrodka Pomocy Rodzinie w Piekarach Śląskich, ulica Nankera 10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11">j.m</text:p>
          </table:table-cell>
          <table:table-cell table:style-name="Tabela1.D1" office:value-type="string">
            <text:p text:style-name="P11">ilość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Bloczek samoprzylepny: <text:span text:style-name="T33">karteczki w kolorze żółtym, posiadające substancję klejącą usuwalną za pomocą wody, gramatura – 70 g/m</text:span><text:span text:style-name="T34">²</text:span><text:span text:style-name="T33">, wymiary: 3x38x51 mm</text:span>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>Bloczek samoprzylepny: <text:span text:style-name="T33">karteczki w kolorze żółtym, posiadające substancję klejącą usuwalną za pomocą wody, gramatura – 70 g/m</text:span><text:span text:style-name="T34">²</text:span><text:span text:style-name="T33">, wymiary: 75x50 mm</text:span>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Bloczek samoprzylepny: <text:span text:style-name="T33">karteczki w kolorze żółtym, posiadające substancję klejącą usuwalną za pomocą wody, gramatura – 70 g/m</text:span><text:span text:style-name="T34">²</text:span><text:span text:style-name="T33">, wymiary: 76x76 mm</text:span>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Papier A4 uniwersalny biały POLSPEED 80g. Lub równoważny (500szt / ryza)</text:p>
          </table:table-cell>
          <table:table-cell table:style-name="Tabela1.A2" office:value-type="string">
            <text:p text:style-name="P12">ryza</text:p>
          </table:table-cell>
          <table:table-cell table:style-name="Tabela1.D2" office:value-type="string">
            <text:p text:style-name="P12">400</text:p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Segregator A4: szerokość grzbietu – <text:span text:style-name="T20">50mm</text:span>, pokryty ekologiczną folią polipropylenową o strukturze płótna, posiadający wymienną etykietę do opisu na grzbiecie, dźwignia do otwierania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Segregator A4: szerokość grzbietu – <text:span text:style-name="T20">75mm</text:span>, pokryty ekologiczną folią polipropylenową o strukturze płótna, posiadający wymienną etykietę do opisu na grzbiecie, dźwignia do otwierania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30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Wkład do długopisu typu Zenith lub równoważny wielkopojemny, kolor niebieski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200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Długopis Corvina 51 lub równoważny, wkład niebieski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200</text:p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Długopis EMPEN A02E.2238 lub COSMO lub równoważny: metalowy, automatyczny z wkładem niebieskim, kod produktu podany przez producenta 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Cienkopis Rystor lub równoważny: grubość linii pisanej – 0,4mm, końcówka oprawiona w metal, wkład czarny 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</text:p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2">Cienkopis Rystor lub równoważny: grubość linii pisanej – 0,4mm, końcówka oprawiona w metal, wkład czerwony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</text:p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2">Cienkopis Rystor lub równoważny: grubość linii pisanej – 0,4mm, końcówka oprawiona w metal, wkład zielony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</text:p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2">Długopis żelowy DONAU lub równoważny: końcówka metalowa o średnicy 0,5mm, wymienny wkład (różne kolory)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30</text:p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2">Wkład do żelopisu niebieski Donau lub równoważny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Marker EDDING 330 lub równoważny: wkład czarny <text:s/>z okrągłą główką, grubość linii pisanej: 1,5 - 3mm 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20</text:p>
          </table:table-cell>
        </table:table-row>
        <table:table-row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2">Zakreślacz: końcówka ścięta, szerokość linii 2 – <text:soft-page-break/>5mm (różne kolory) 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40</text:p>
          </table:table-cell>
        </table:table-row>
        <table:table-row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2">Karton archiwizacyjny 100x264x324</text:p>
          </table:table-cell>
          <table:table-cell table:style-name="Tabela1.A2" office:value-type="string">
            <text:p text:style-name="P12">szt.</text:p>
          </table:table-cell>
          <table:table-cell table:style-name="Tabela1.D2" office:value-type="string">
            <text:p text:style-name="P12">300</text:p>
          </table:table-cell>
        </table:table-row>
      </table:table>
      <text:p text:style-name="P17"/>
      <text:p text:style-name="P5"><text:span text:style-name="T30">2</text:span><text:span text:style-name="T22">. </text:span><text:span text:style-name="T21">Proponowany t</text:span><text:span text:style-name="T23">ermin realizacji zamówienia: </text:span><text:span text:style-name="T31">do 20 grudnia 2022r.</text:span></text:p>
      <text:p text:style-name="P7"><text:span text:style-name="T28">3</text:span><text:span text:style-name="T27">.</text:span><text:span text:style-name="T26">Kryterium oceny ofert:</text:span></text:p>
      <text:p text:style-name="P15"><text:span text:style-name="T5">100</text:span>% cena </text:p>
      <text:p text:style-name="P16"><text:span text:style-name="T4">4</text:span>.Informacja o warunkach udziału w postępowaniu:</text:p>
      <text:p text:style-name="P19"><text:span text:style-name="Domyślna_20_czcionka_20_akapitu1"><text:span text:style-name="T24"><text:s/></text:span></text:span><text:span text:style-name="Domyślna_20_czcionka_20_akapitu1"><text:span text:style-name="T2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4"/>
      <text:p text:style-name="P6">W razie dodatkowych pytań w kwestiach merytorycznych proszę o kontakt z <text:span text:style-name="T3">p. </text:span><text:span text:style-name="T2">Beatą Przybyłą pod nr tel. </text:span></text:p>
      <text:p text:style-name="P8">32 287-95-03 wew. 601</text:p>
      <text:p text:style-name="P20"><text:span text:style-name="T13">W kwestiach proceduralnych: z p. </text:span><text:span text:style-name="T14">Agatą Banasiak, p. Katarzyną Borutą </text:span><text:span text:style-name="T15">lub p. Magdaleną Małotą</text:span><text:span text:style-name="T14"> pod </text:span><text:span text:style-name="T13">nr tel. </text:span><text:span text:style-name="T16">32 </text:span><text:span text:style-name="T17">287 95 03</text:span><text:span text:style-name="T13"> wew. 6</text:span><text:span text:style-name="T18">32</text:span><text:span text:style-name="T12"><text:line-break/><text:line-break/></text:span><text:span text:style-name="T6">Zapraszam do złożenia wyceny do </text:span><text:span text:style-name="T10">14.12</text:span><text:span text:style-name="T8">.2022r. do godziny 1</text:span><text:span text:style-name="T10">0.0</text:span><text:span text:style-name="T8">0. </text:span><text:span text:style-name="T7">na </text:span><text:span text:style-name="T9">Formularz</text:span><text:span text:style-name="T7">u</text:span><text:span text:style-name="T9"> szacowania wartości zamówienia </text:span><text:span text:style-name="T7">stanowiącym załącznik nr 1.</text:span></text:p>
      <text:p text:style-name="P10"/>
      <text:p text:style-name="P21"><text:span text:style-name="T7">D</text:span><text:span text:style-name="T11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1">zamowienia@mopr.piekary.pl</text:span></text:a><text:span text:style-name="T1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31a9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5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2-08T10:15:51.047000000</dc:date>
    <meta:editing-duration>PT5H10M26S</meta:editing-duration>
    <meta:editing-cycles>21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86" meta:word-count="499" meta:character-count="3409" meta:non-whitespace-character-count="2981"/>
  </office:meta>
</office:document-meta>
</file>