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3">
      <style:paragraph-properties fo:margin-top="0cm" fo:margin-bottom="0cm" fo:line-height="150%"/>
    </style:style>
    <style:style style:name="P3" style:family="paragraph" style:parent-style-name="Standard" style:list-style-name="WWNum6">
      <style:paragraph-properties fo:margin-top="0cm" fo:margin-bottom="0cm" fo:line-height="150%"/>
    </style:style>
    <style:style style:name="P4" style:family="paragraph" style:parent-style-name="Standard" style:list-style-name="WWNum15">
      <style:paragraph-properties fo:margin-top="0cm" fo:margin-bottom="0cm" fo:line-height="150%"/>
    </style:style>
    <style:style style:name="P5" style:family="paragraph" style:parent-style-name="Standard" style:list-style-name="WWNum8">
      <style:paragraph-properties fo:margin-top="0cm" fo:margin-bottom="0cm" fo:line-height="150%"/>
    </style:style>
    <style:style style:name="P6" style:family="paragraph" style:parent-style-name="Standard">
      <style:paragraph-properties fo:margin-left="1.376cm" fo:margin-right="0cm" fo:line-height="150%" fo:text-indent="0cm" style:auto-text-indent="false"/>
      <style:text-properties style:font-name="Times New Roman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P8" style:family="paragraph" style:parent-style-name="List_20_Paragraph" style:list-style-name="WWNum3">
      <style:paragraph-properties fo:line-height="150%"/>
    </style:style>
    <style:style style:name="P9" style:family="paragraph" style:parent-style-name="List_20_Paragraph" style:list-style-name="WWNum14">
      <style:paragraph-properties fo:line-height="150%"/>
    </style:style>
    <style:style style:name="P10" style:family="paragraph" style:parent-style-name="List_20_Paragraph" style:list-style-name="WWNum6">
      <style:paragraph-properties fo:line-height="150%"/>
    </style:style>
    <style:style style:name="P11" style:family="paragraph" style:parent-style-name="List_20_Paragraph" style:list-style-name="WWNum7">
      <style:paragraph-properties fo:line-height="150%"/>
    </style:style>
    <style:style style:name="P12" style:family="paragraph" style:parent-style-name="List_20_Paragraph" style:list-style-name="WWNum15">
      <style:paragraph-properties fo:line-height="150%"/>
    </style:style>
    <style:style style:name="P13" style:family="paragraph" style:parent-style-name="List_20_Paragraph" style:list-style-name="WWNum16">
      <style:paragraph-properties fo:line-height="150%"/>
    </style:style>
    <style:style style:name="P14" style:family="paragraph" style:parent-style-name="List_20_Paragraph" style:list-style-name="WWNum8">
      <style:paragraph-properties fo:line-height="150%"/>
    </style:style>
    <style:style style:name="P15" style:family="paragraph" style:parent-style-name="List_20_Paragraph" style:list-style-name="WWNum9">
      <style:paragraph-properties fo:line-height="150%"/>
    </style:style>
    <style:style style:name="P16" style:family="paragraph" style:parent-style-name="List_20_Paragraph">
      <style:paragraph-properties fo:margin-left="2.625cm" fo:margin-right="0cm" fo:line-height="150%" fo:text-indent="1.122cm" style:auto-text-indent="false"/>
    </style:style>
    <style:style style:name="P17" style:family="paragraph" style:parent-style-name="List_20_Paragraph" style:list-style-name="WWNum3">
      <style:paragraph-properties fo:margin-top="0cm" fo:margin-bottom="0cm" fo:line-height="150%"/>
    </style:style>
    <style:style style:name="P18" style:family="paragraph" style:parent-style-name="List_20_Paragraph" style:list-style-name="WWNum15">
      <style:paragraph-properties fo:margin-top="0cm" fo:margin-bottom="0cm" fo:line-height="150%"/>
    </style:style>
    <style:style style:name="P19" style:family="paragraph" style:parent-style-name="List_20_Paragraph" style:list-style-name="WWNum11">
      <style:paragraph-properties fo:margin-top="0cm" fo:margin-bottom="0cm" fo:line-height="150%"/>
    </style:style>
    <style:style style:name="P20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/>
    </style:style>
    <style:style style:name="P21" style:family="paragraph" style:parent-style-name="List_20_Paragraph">
      <style:paragraph-properties fo:margin-left="0cm" fo:margin-right="0cm" fo:line-height="150%" fo:text-indent="0.741cm" style:auto-text-indent="false"/>
      <style:text-properties style:font-name="Times New Roman" fo:font-weight="bold" style:font-weight-asian="bold"/>
    </style:style>
    <style:style style:name="P22" style:family="paragraph" style:parent-style-name="List_20_Paragraph">
      <style:paragraph-properties fo:margin-left="0cm" fo:margin-right="0cm" fo:line-height="150%" fo:text-indent="0.741cm" style:auto-text-indent="false"/>
    </style:style>
    <style:style style:name="P23" style:family="paragraph" style:parent-style-name="List_20_Paragraph">
      <style:paragraph-properties fo:margin-left="2.011cm" fo:margin-right="0cm" fo:margin-top="0cm" fo:margin-bottom="0cm" fo:line-height="150%" fo:text-indent="0cm" style:auto-text-indent="false"/>
    </style:style>
    <style:style style:name="P24" style:family="paragraph" style:parent-style-name="List_20_Paragraph">
      <style:paragraph-properties fo:margin-left="1.249cm" fo:margin-right="0cm" fo:margin-top="0cm" fo:margin-bottom="0cm" fo:line-height="150%" fo:text-indent="0cm" style:auto-text-indent="false"/>
    </style:style>
    <style:style style:name="P25" style:family="paragraph" style:parent-style-name="List_20_Paragraph">
      <style:paragraph-properties fo:margin-left="1.905cm" fo:margin-right="0cm" fo:line-height="150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PIS PRZEDMIOTU ZAMÓWIENIA:</text:span></text:p>
      <text:p text:style-name="P1"><text:span text:style-name="T2">”</text:span><text:span text:style-name="T3">Wywóz i zagospodarowanie odpadów z oczyszczalni ścieków w Miliczu, Sułowie i Żmigrodzie”.</text:span></text:p>
      <text:p text:style-name="P1"><text:span text:style-name="T4">ZADANIE A.</text:span></text:p>
      <text:list xml:id="list8090773646618668378" text:style-name="WWNum3">
        <text:list-item>
          <text:p text:style-name="P8"><text:span text:style-name="T1">Przedmiotem <text:s/>zamówienia jest odbiór, unieszkodliwienie lub odzysk piasku z piaskownika na podstawie art. 27 ustawy o odpadach wraz z transportem do miejsca prowadzenia działalności.</text:span></text:p>
        </text:list-item>
        <text:list-item>
          <text:p text:style-name="P8"><text:span text:style-name="T1">Zgodnie z rozporządzeniem Ministra Klimatu z dnia 2 stycznia 2020 r. w sprawie katalogu odpadów (Dz. U. 2020 poz. 10) odpad objęty zamówieniem oznaczony jest <text:s/>kodem:</text:span></text:p>
        </text:list-item>
      </text:list>
      <text:p text:style-name="P16"><text:span text:style-name="T4">19 08 02 – zawartość piaskowników</text:span></text:p>
      <text:list xml:id="list28603468" text:continue-numbering="true" text:style-name="WWNum3">
        <text:list-item>
          <text:p text:style-name="P8"><text:span text:style-name="T1">Zamawiający przekazując odpad objęty zamówieniem, <text:s/>przenosi odpowiedzialność za odpad na Wykonawcę. Wykonawca sporządzi kartę charakterystyki odpadu.</text:span></text:p>
        </text:list-item>
        <text:list-item>
          <text:p text:style-name="P8"><text:span text:style-name="T1">Zamawiający wymaga by zamówienie zostało wykonane zgodnie z zasadami ustawy o odpadach.</text:span></text:p>
        </text:list-item>
        <text:list-item>
          <text:p text:style-name="P8"><text:span text:style-name="T1">Przewidywana przez Zamawiającego ilość piasku z piaskownika wytworzona w okresie trwania zamówienia wynosić będzie:</text:span></text:p>
        </text:list-item>
      </text:list>
      <text:list xml:id="list6519053177651073443" text:style-name="WWNum14">
        <text:list-item>
          <text:p text:style-name="P9"><text:span text:style-name="T1">na Oczyszczalni ścieków w Żmigrodzie- <text:s text:c="2"/>50 [Mg/ rok], <text:s text:c="2"/></text:span></text:p>
        </text:list-item>
        <text:list-item>
          <text:p text:style-name="P9"><text:span text:style-name="T1">na Oczyszczalni ścieków w Miliczu 100 [Mg/rok], </text:span></text:p>
        </text:list-item>
      </text:list>
      <text:list xml:id="list28621437" text:continue-list="list28603468" text:style-name="WWNum3">
        <text:list-item>
          <text:p text:style-name="P8"><text:span text:style-name="T1">W/w odpad, tj. piasek z piaskownika będzie gromadzony w kontenerach udostępnionych nieodpłatnie przez Wykonawcę, wymienianych na puste.</text:span></text:p>
        </text:list-item>
        <text:list-item>
          <text:p text:style-name="P8"><text:span text:style-name="T1">Realizacja usługi odbywać się będzie w ciągu 3 dni po zgłoszeniu przez Kierownika Oczyszczalni Ścieków konieczności wywozu pełnego kontenera.</text:span></text:p>
        </text:list-item>
        <text:list-item>
          <text:p text:style-name="P17"><text:span text:style-name="T1">Zamawiający zastrzega, iż każdy odbiór zawartości piaskowników wymaga wygenerowania KPO w BDO.</text:span></text:p>
        </text:list-item>
        <text:list-item>
          <text:p text:style-name="P2"><text:span text:style-name="T1"><text:s/>Wykonawca zobowiązany jest do załadunku i wywozu odpadu z miejsca wytwarzania do miejsca <text:s/>odzysku lub unieszkodliwienia zgodnie z obowiązującymi przepisami.</text:span></text:p>
        </text:list-item>
        <text:list-item>
          <text:p text:style-name="P2"><text:span text:style-name="T1"><text:s/>Rzeczywista ilość odebranego od Zamawiającego odpadu ustalana będzie na podstawie ważenia na wadze, na koszt Wykonawcy. Dokument potwierdzający wagę będzie załącznikiem do KPO.</text:span></text:p>
        </text:list-item>
      </text:list>
      <text:p text:style-name="P20"/>
      <text:p text:style-name="P21"/>
      <text:p text:style-name="P21"><text:soft-page-break/></text:p>
      <text:p text:style-name="P22"><text:span text:style-name="T4">ZADANIE B.</text:span></text:p>
      <text:list xml:id="list5390327022343856768" text:style-name="WWNum6">
        <text:list-item>
          <text:p text:style-name="P10"><text:span text:style-name="T1">Przedmiot zamówienia obejmuje odbiór, unieszkodliwienie lub odzysk skratek na podstawie art. 27 ustawy o odpadach wraz z transportem do miejsca prowadzenia działalności.</text:span></text:p>
        </text:list-item>
        <text:list-item>
          <text:p text:style-name="P10"><text:span text:style-name="T1">Zgodnie z rozporządzeniem Ministra Klimatu z dnia 2 stycznia 2020 r. w sprawie katalogu odpadów (Dz. U. 2020 poz. 10) <text:s/>odpad objęty zamówieniem oznaczony jest kodem: <text:s text:c="9"/></text:span></text:p>
        </text:list-item>
      </text:list>
      <text:p text:style-name="P23"><text:span text:style-name="T4"><text:s text:c="10"/>19 08 01 – skratki.</text:span></text:p>
      <text:list xml:id="list28595567" text:continue-numbering="true" text:style-name="WWNum6">
        <text:list-item>
          <text:p text:style-name="P10"><text:span text:style-name="T1">Zamawiający przekazując odpad objęty zamówieniem, przenosi odpowiedzialność za odpad na Wykonawcę. Wykonawca sporządzi kartę charakterystyki odpadu.</text:span></text:p>
        </text:list-item>
        <text:list-item>
          <text:p text:style-name="P10"><text:span text:style-name="T1">Przewidywana przez Zamawiającego ilość skratek wytworzona w trakcie trwania umowy wynosić będzie:</text:span></text:p>
        </text:list-item>
      </text:list>
      <text:list xml:id="list7004543772301531629" text:style-name="WWNum7">
        <text:list-item>
          <text:p text:style-name="P11"><text:span text:style-name="T1">na Oczyszczalni ścieków w Miliczu 80 [Mg/rok], </text:span></text:p>
        </text:list-item>
        <text:list-item>
          <text:p text:style-name="P11"><text:span text:style-name="T1">na Oczyszczalni ścieków w Sułowie 20 [Mg/rok],</text:span></text:p>
        </text:list-item>
        <text:list-item>
          <text:p text:style-name="P11"><text:span text:style-name="T1">na oczyszczalni ścieków w Żmigrodzie- 50 [Mg/rok].</text:span></text:p>
        </text:list-item>
      </text:list>
      <text:list xml:id="list28600514" text:continue-list="list28595567" text:style-name="WWNum6">
        <text:list-item>
          <text:p text:style-name="P3"><text:span text:style-name="T1">W/w odpad, tj. skratki, będą gromadzone w kontenerach udostępnionych nieodpłatnie przez Wykonawcę, wymienianych na puste. </text:span></text:p>
        </text:list-item>
        <text:list-item>
          <text:p text:style-name="P3"><text:span text:style-name="T1">Realizacja usługi odbywać się będzie w ciągu 3 dni po zgłoszeniu przez Kierownika Oczyszczalni Ścieków konieczności wywozu pełnego kontenera.</text:span></text:p>
        </text:list-item>
        <text:list-item>
          <text:p text:style-name="P3"><text:span text:style-name="T1">Zamawiający zastrzega, iż każdy odbiór skratek wymaga wygenerowania KPO w BDO.</text:span></text:p>
        </text:list-item>
        <text:list-item>
          <text:p text:style-name="P10"><text:span text:style-name="T1">Wykonawca zobowiązany jest do załadunku i wywozu odpadu z miejsca wytwarzania do miejsca <text:s/>odzysku lub unieszkodliwienia zgodnie z obowiązującymi przepisami.</text:span></text:p>
        </text:list-item>
        <text:list-item>
          <text:p text:style-name="P10"><text:span text:style-name="T1">Rzeczywista ilość odebranego od Zamawiającego odpadu ustalana będzie na podstawie ważenia na wadze, na koszt Wykonawcy. Dokument potwierdzający wagę będzie załącznikiem do KPO.</text:span></text:p>
        </text:list-item>
      </text:list>
      <text:p text:style-name="P1"><text:span text:style-name="T4">ZADANIE C.</text:span></text:p>
      <text:list xml:id="list6910468578912981330" text:style-name="WWNum15">
        <text:list-item>
          <text:p text:style-name="P12"><text:span text:style-name="T1">Przedmiotem zamówienia jest odbiór, unieszkodliwienie lub odzysk odpadów ze studzienek kanalizacyjnych, na podstawie art. 27 ustawy o odpadach wraz z transportem do miejsca prowadzenia działalności.</text:span></text:p>
        </text:list-item>
        <text:list-item>
          <text:p text:style-name="P12"><text:span text:style-name="T1">Zgodnie z rozporządzeniem Ministra Klimatu z dnia 2 stycznia 2020 r. w sprawie katalogu odpadów (Dz. U. 2020 poz. 10) <text:s/>odpad objęty zamówieniem oznaczony jest kodem:</text:span></text:p>
        </text:list-item>
      </text:list>
      <text:p text:style-name="P16"><text:soft-page-break/><text:span text:style-name="T4">20 03 06 – odpady ze studzienek kanalizacyjnych</text:span></text:p>
      <text:list xml:id="list28621896" text:continue-numbering="true" text:style-name="WWNum15">
        <text:list-item>
          <text:p text:style-name="P12"><text:span text:style-name="T1">Zamawiający przekazując odpad objęty zamówieniem, przenosi odpowiedzialność za odpad na Wykonawcę. Wykonawca sporządzi kartę charakterystyki odpadu.</text:span></text:p>
        </text:list-item>
        <text:list-item>
          <text:p text:style-name="P12"><text:span text:style-name="T1">Zamawiający wymaga by zamówienie zostało wykonane zgodnie z zasadami ustawy o odpadach.</text:span></text:p>
        </text:list-item>
        <text:list-item>
          <text:p text:style-name="P12"><text:span text:style-name="T1">Przewidywana przez Zamawiającego ilość odpadów ze studzienek kanalizacyjnych wytworzona w okresie trwania zamówienia wynosić będzie:</text:span></text:p>
        </text:list-item>
      </text:list>
      <text:list xml:id="list4635552741818210670" text:style-name="WWNum16">
        <text:list-item>
          <text:p text:style-name="P13"><text:span text:style-name="T1">na Oczyszczalni ścieków w Żmigrodzie- <text:s/>30 [Mg/ rok], <text:s text:c="2"/></text:span></text:p>
        </text:list-item>
        <text:list-item>
          <text:p text:style-name="P13"><text:span text:style-name="T1">na Oczyszczalni ścieków w Miliczu 100 [Mg/rok], </text:span></text:p>
        </text:list-item>
      </text:list>
      <text:list xml:id="list28617578" text:continue-list="list28621896" text:style-name="WWNum15">
        <text:list-item>
          <text:p text:style-name="P12"><text:span text:style-name="T1">W/w odpad, tj. opad ze studzienek kanalizacyjnych będzie gromadzony na lagunach – załadunek na samochody po stronie Wykonawcy. </text:span></text:p>
        </text:list-item>
        <text:list-item>
          <text:p text:style-name="P12"><text:span text:style-name="T1">Realizacja usługi odbywać się będzie w ciągu 3 dni po zgłoszeniu przez Kierownika Oczyszczalni Ścieków konieczności wywozu.</text:span></text:p>
        </text:list-item>
        <text:list-item>
          <text:p text:style-name="P18"><text:span text:style-name="T1">Zamawiający zastrzega, iż każdy odbiór odpadów ze studzienek kanalizacyjnych, wymaga wygenerowania KPO w BDO.</text:span></text:p>
        </text:list-item>
        <text:list-item>
          <text:p text:style-name="P4"><text:span text:style-name="T1"><text:s/>Wykonawca zobowiązany jest do załadunku i wywozu odpadu z miejsca wytwarzania do miejsca <text:s/>odzysku lub unieszkodliwienia zgodnie z obowiązującymi przepisami.</text:span></text:p>
        </text:list-item>
        <text:list-item>
          <text:p text:style-name="P12"><text:span text:style-name="T1"><text:s/>Rzeczywista ilość odebranego od Zamawiającego odpadu ustalana będzie na podstawie ważenia na wadze, na koszt Wykonawcy. Dokument potwierdzający wagę będzie załącznikiem do KPO.</text:span></text:p>
        </text:list-item>
      </text:list>
      <text:p text:style-name="P6"/>
      <text:p text:style-name="P1"><text:span text:style-name="T4">Wytyczne wspólne do Zadań A, B, C:</text:span></text:p>
      <text:list xml:id="list6058707853051757040" text:style-name="WWNum8">
        <text:list-item>
          <text:p text:style-name="P14"><text:span text:style-name="T1">Sposób unieszkodliwienia lub odzysku odpadów zależy tylko od Wykonawcy, <text:s/>jednakże winien być zgodny z obowiązującymi przepisami ochrony środowiska. Wykonawca powinien posiadać stosowne zezwolenia bądź też decyzje właściwego organu na prowadzenie działalności w zakresie transportu, unieszkodliwiania lub odzysku (o ile jest wymagane) odpadów objętych zamówieniem w czasie trwania umowy.</text:span></text:p>
        </text:list-item>
        <text:list-item>
          <text:p text:style-name="P14"><text:span text:style-name="T1">W przypadku utracenia w/w zezwoleń lub decyzji Wykonawca zostaje zobowiązany do powiadomienia o zaistniałym fakcie Zamawiającego w terminie nieprzekraczającym 30 dni.</text:span></text:p>
        </text:list-item>
        <text:list-item>
          <text:p text:style-name="P14"><text:span text:style-name="T1">Zamawiający zobowiązuje Wykonawcę do przedstawienia oświadczenia o planowanym sposobie odzysku lub unieszkodliwienia odpadu, zgodnie z posiadaną decyzją na odzysk lub unieszkodliwienie </text:span><text:soft-page-break/><text:span text:style-name="T1">odpadów (złożone oświadczenie winno <text:s/>być spójne z przedstawioną decyzją).W przypadku, gdy przepisy prawa nie wymagają posiadania decyzji na odzysk lub unieszkodliwienie odpadów Wykonawca przedstawia oświadczenie o planowanym sposobie gospodarowania odpadami.</text:span></text:p>
        </text:list-item>
        <text:list-item>
          <text:p text:style-name="P14"><text:span text:style-name="T1">Zamawiający zastrzega sobie prawo do zmiany ilości przekazywanych odpadów, co nie może stanowić podstawy do odstąpienia od umowy nawet w części i nie powoduje żadnych roszczeń Wykonawcy wobec Zamawiającego.</text:span></text:p>
        </text:list-item>
        <text:list-item>
          <text:p text:style-name="P14"><text:span text:style-name="T1">Podstawą rozliczenia będą ceny jednostkowe za unieszkodliwienie lub odzysk wraz z załadunkiem i transportem odpadów objętych zamówieniem zawarte w formularzu ofertowym oraz faktycznej ilości przekazanego materiału, udokumentowane dowodami przekazania odpadu potwierdzonymi przez Zamawiającego.</text:span></text:p>
        </text:list-item>
        <text:list-item>
          <text:p text:style-name="P14"><text:span text:style-name="T1">W celu uniknięcia nieporozumień i niejasności Zamawiający zaleca wizję lokalną każdej z oczyszczalni tj. :</text:span></text:p>
        </text:list-item>
      </text:list>
      <text:list xml:id="list2152239603439003326" text:style-name="WWNum9">
        <text:list-item>
          <text:p text:style-name="P15"><text:span text:style-name="T1">oczyszczalnia ścieków w Miliczu, ul. Sułowska 1 </text:span></text:p>
        </text:list-item>
        <text:list-item>
          <text:p text:style-name="P15"><text:span text:style-name="T1">oczyszczalnia ścieków w Sułowie, ul. Łąkowa 56</text:span></text:p>
        </text:list-item>
        <text:list-item>
          <text:p text:style-name="P15"><text:span text:style-name="T1">oczyszczalnia ścieków w Żmigrodzie, ul. Wiejska <text:s/>29</text:span></text:p>
        </text:list-item>
      </text:list>
      <text:p text:style-name="P24"><text:span text:style-name="T1">Wykonawca, który zrezygnuje z możliwości odbycia wizji lokalnej nie będzie mógł podczas wykonywania umowy zgłaszać uwag do sposobu jej realizacji, stanu faktycznego i okoliczności związanych <text:s/>z wykonaniem zamówienia. Koszt wizji lokalnej ponosi Wykonawca.</text:span></text:p>
      <text:p text:style-name="P24"><text:span text:style-name="T1">W celu przeprowadzenia wizji lokalnej należy kontaktować się:</text:span></text:p>
      <text:list xml:id="list6417917156522348829" text:style-name="WWNum11">
        <text:list-item>
          <text:p text:style-name="P19"><text:span text:style-name="T1">Oczyszczalnia ścieków w Miliczu i Sułowie- Kierownik Oczyszczalni Ścieków - Ireneusz Rura, tel.: 71 38 41 719</text:span></text:p>
        </text:list-item>
        <text:list-item>
          <text:p text:style-name="P19"><text:span text:style-name="T1">Oczyszczalnia ścieków w Żmigrodzie- Kierownik Oczyszczalni Ścieków – Karol Ciupak, tel.: 71 385 35 52</text:span></text:p>
        </text:list-item>
      </text:list>
      <text:list xml:id="list28617309" text:continue-list="list6058707853051757040" text:style-name="WWNum8">
        <text:list-item>
          <text:p text:style-name="P5"><text:span text:style-name="T1">Wykonawca zobowiązany jest do wywozu odpadu z miejsca ich wytwarzania do miejsca ich odzysku lub unieszkodliwienia zgodnie z obowiązującymi przepisami przy użyciu własnego sprzętu wskazanego w wydanej Wykonawcy przez właściwe organy decyzji o zezwoleniu na prowadzenie działalności w zakresie zbierania odpadów oraz transportu odpadów i ich przetwarzanie bądź też innych odpowiednich decyzji zgodnych z obowiązującymi przepisami.</text:span></text:p>
        </text:list-item>
        <text:list-item>
          <text:p text:style-name="P14"><text:span text:style-name="T1">W przypadku kontroli Inspekcji Państwowych i ewentualnych kar finansowych nałożonych na Zamawiającego <text:s/>(jako na wytwórcę odpadów) wynikających <text:s/>z zagospodarowania osadów niezgodnie z warunkami zawartymi w umowie oraz niezgodnie z przepisami prawa Zamawiający obciąży finansowo Wykonawcę.</text:span></text:p>
        </text:list-item>
      </text:list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os.milicz@pgkdolinabaryczy.pl</dc:creator>
    <meta:editing-cycles>2</meta:editing-cycles>
    <meta:creation-date>2020-12-04T07:29:00</meta:creation-date>
    <dc:date>2020-12-04T07:29:00</dc:date>
    <meta:editing-duration>PT2S</meta:editing-duration>
    <meta:generator>OpenOffice/4.1.8$Win32 OpenOffice.org_project/418m3$Build-9803</meta:generator>
    <meta:document-statistic meta:table-count="0" meta:image-count="0" meta:object-count="0" meta:page-count="5" meta:paragraph-count="60" meta:word-count="1063" meta:character-count="7811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