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Normalny_32_3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00CC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53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Wykaz_adresowy_-_ŁĄCZN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7" table:default-cell-style-name="ce2"/>
        <table:table-column table:style-name="co6" table:number-columns-repeated="4" table:default-cell-style-name="ce3"/>
        <table:table-column table:style-name="co6" table:number-columns-repeated="767" table:default-cell-style-name="ce1"/>
        <table:table-column table:style-name="co5" table:number-columns-repeated="15372" table:default-cell-style-name="ce1"/>
        <table:table-row table:style-name="ro1">
          <table:table-cell office:value-type="string" table:number-columns-spanned="4" table:number-rows-spanned="1" table:style-name="ce30">
            <text:p>WYKAZ ADRESOWY NIERUCHOMOŚCI <text:s/>Gminy Miasto Szczecin i Skarbu Państwa <text:s/>- usługa DDD w latach 2025 / 2026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1">
            <text:p>2025-202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Dawny nr Rejonu</text:p>
          </table:table-cell>
          <table:table-cell office:value-type="string" table:style-name="ce4">
            <text:p>Adres</text:p>
          </table:table-cell>
          <table:table-cell office:value-type="string" table:style-name="ce4">
            <text:p>Ilość wejść piwnicznych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rtyleryjska 32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2.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Cegłówka 1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3.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Cegłówka 2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4.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Cegłówka 6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5.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Cegłówka 7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6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Ciesielska 6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7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ąbrówki 12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8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ąbrówki 1a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9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ąbrówki 1b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0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ąbrówki 1c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1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ąbrówki 1d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2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ąbrówki 1e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3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ąbrówki 1f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4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ąbrówki 1g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5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ąbrówki 3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6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ąbrówki 6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7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ąbrówki 8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8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ąbrówki 9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9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ąbrówki 2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ąbrówki 22-24b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1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ąbrówki 25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2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ąbrówki 47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3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ąbrówki 49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24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ębogórska 25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25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ębogórska 26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26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Huculska 28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27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Inwalidzka 27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28.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Kolejowa 6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9.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Kolejowa 7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0.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Kolejowa (piwnica + lokal 4, 10, 11) 9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.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Kolejowa 10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2.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Kolejowa 1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3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oszalińska 2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34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ościelna 9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35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ościelna 20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36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ościelna 25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37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ościelna 25a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38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ościelna 27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39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ościelna 27a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40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Lipowa 14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41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Lipowa 19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42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Lipowa 23a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43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Łomżyńska 29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44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Łomżyńska 34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45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Morska 4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46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ad Odrą 101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47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ad Odrą 103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48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ad Odrą 105 fr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49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ad Odrą 105 of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50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ad Odrą 24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51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ad Odrą 30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52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ad Odrą 52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53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ad Odrą 99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54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ad Odrą 107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55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ad Odrą 109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56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ad Odrą 111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57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ad Odrą 113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58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ad Odrą 115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59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ad Odrą 121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60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ehringa 17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61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ehringa 23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62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ehringa 29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63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ehringa 35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64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ehringa 37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65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ehringa 39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66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ehringa 55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67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ehringa 65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68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owy Świat 13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69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Okólna 20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70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olicka 28 fr.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71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olicka 28 of.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72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Robotnicza 9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73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Robotnicza 11 of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74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ołczyńska 61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75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ołczyńska 64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76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ołczyńska 71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77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ołczyńska 100a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78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ołczyńska 100b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79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ołczyńska 105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80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ołczyńska 121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81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ołczyńska 124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82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ołczyńska 126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83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ołczyńska 128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84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ołczyńska 134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85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ołczyńska 143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86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ołczyńska 162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87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ołczyńska 169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88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ołczyńska 172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89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ołczyńska 173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90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ołczyńska 187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91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rzałowska 19a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92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rzałowska 29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93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rzałowska 35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94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Światowida 12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95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Światowida 30</text:p>
          </table:table-cell>
          <table:table-cell office:value-type="float" office:value="3" table:style-name="ce9">
            <text:p>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96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Światowida 31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97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Światowida 32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98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Światowida 36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99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Światowida 36a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00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Światowida 46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01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Światowida 47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02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Światowida 49 fr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03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Światowida 49 of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04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Światowida 59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05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Światowida 67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06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Światowida 69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07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Światowida 96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08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Wiszesława 18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09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Wodna 4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10.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Wodna 8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11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 Maja 30 fr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12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Axentowicza 6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13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Axentowicza 21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14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Dubois 16 of I i II</text:p>
          </table:table-cell>
          <table:table-cell office:value-type="float" office:value="3" table:style-name="ce9">
            <text:p>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15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Firlika 48 of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16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ęsia 1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17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ęsia 3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18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ęsia 8 fr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19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ęsia 11 of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20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ęsia 15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21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Krańcowa 9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22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Liściasta 3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23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Liściasta 15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24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Liściasta 21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25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Obotrycka 3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26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Obotrycka 4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27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Plater <text:s/>4 of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28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Przyjaciół Żołnierza <text:s/>23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29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adogoska 3 of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30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adogoska 11 of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31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etry 6</text:p>
          </table:table-cell>
          <table:table-cell office:value-type="float" office:value="4" table:style-name="ce9">
            <text:p>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32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etry 9</text:p>
          </table:table-cell>
          <table:table-cell office:value-type="float" office:value="4" table:style-name="ce9">
            <text:p>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33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Rugiańska 38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34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Sławomira 8 of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35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Sławomira 11 of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36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Sławomira 15 of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37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Szarotki 12 of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38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Szarotki 13 of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39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Thugutta 4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40.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Zagłoby 25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41.</text:p>
          </table:table-cell>
          <table:table-cell office:value-type="float" office:value="7" table:style-name="ce7">
            <text:p>7</text:p>
          </table:table-cell>
          <table:table-cell office:value-type="string" table:style-name="ce13">
            <text:p>Śmiałego 1a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42.</text:p>
          </table:table-cell>
          <table:table-cell office:value-type="float" office:value="7" table:style-name="ce7">
            <text:p>7</text:p>
          </table:table-cell>
          <table:table-cell office:value-type="string" table:style-name="ce13">
            <text:p>Śmiałego 4 of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43.</text:p>
          </table:table-cell>
          <table:table-cell office:value-type="float" office:value="7" table:style-name="ce7">
            <text:p>7</text:p>
          </table:table-cell>
          <table:table-cell office:value-type="string" table:style-name="ce13">
            <text:p>Śmiałego 45 of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44.</text:p>
          </table:table-cell>
          <table:table-cell office:value-type="float" office:value="7" table:style-name="ce7">
            <text:p>7</text:p>
          </table:table-cell>
          <table:table-cell office:value-type="string" table:style-name="ce13">
            <text:p>Jagiellońska <text:s/>26 of L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45.</text:p>
          </table:table-cell>
          <table:table-cell office:value-type="float" office:value="7" table:style-name="ce7">
            <text:p>7</text:p>
          </table:table-cell>
          <table:table-cell office:value-type="string" table:style-name="ce13">
            <text:p>Jagiellońska <text:s/>26 of P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46.</text:p>
          </table:table-cell>
          <table:table-cell office:value-type="float" office:value="7" table:style-name="ce7">
            <text:p>7</text:p>
          </table:table-cell>
          <table:table-cell office:value-type="string" table:style-name="ce13">
            <text:p>Jagiellońska <text:s/>28 of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47.</text:p>
          </table:table-cell>
          <table:table-cell office:value-type="float" office:value="7" table:style-name="ce7">
            <text:p>7</text:p>
          </table:table-cell>
          <table:table-cell office:value-type="string" table:style-name="ce13">
            <text:p>Królowej Korony Polskiej 10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48.</text:p>
          </table:table-cell>
          <table:table-cell office:value-type="float" office:value="7" table:style-name="ce7">
            <text:p>7</text:p>
          </table:table-cell>
          <table:table-cell office:value-type="string" table:style-name="ce13">
            <text:p>Królowej Korony Polskiej 16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49.</text:p>
          </table:table-cell>
          <table:table-cell office:value-type="float" office:value="7" table:style-name="ce7">
            <text:p>7</text:p>
          </table:table-cell>
          <table:table-cell office:value-type="string" table:style-name="ce13">
            <text:p>Królowej Korony Polskiej 20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50.</text:p>
          </table:table-cell>
          <table:table-cell office:value-type="float" office:value="7" table:style-name="ce7">
            <text:p>7</text:p>
          </table:table-cell>
          <table:table-cell office:value-type="string" table:style-name="ce13">
            <text:p>Monte Cassino <text:s/>35 of</text:p>
          </table:table-cell>
          <table:table-cell office:value-type="float" office:value="1" table:style-name="ce4">
            <text:p>1</text:p>
          </table:table-cell>
          <table:table-cell table:number-columns-repeated="237" table:style-name="ce2"/>
          <table:table-cell table:number-columns-repeated="16143"/>
        </table:table-row>
        <table:table-row table:style-name="ro2">
          <table:table-cell office:value-type="string" table:style-name="ce6">
            <text:p>151.</text:p>
          </table:table-cell>
          <table:table-cell office:value-type="float" office:value="7" table:style-name="ce7">
            <text:p>7</text:p>
          </table:table-cell>
          <table:table-cell office:value-type="string" table:style-name="ce13">
            <text:p>Monte Cassino <text:s/>37 of lL</text:p>
          </table:table-cell>
          <table:table-cell office:value-type="float" office:value="1" table:style-name="ce4">
            <text:p>1</text:p>
          </table:table-cell>
          <table:table-cell table:number-columns-repeated="237" table:style-name="ce2"/>
          <table:table-cell table:number-columns-repeated="16143"/>
        </table:table-row>
        <table:table-row table:style-name="ro2">
          <table:table-cell office:value-type="string" table:style-name="ce6">
            <text:p>152.</text:p>
          </table:table-cell>
          <table:table-cell office:value-type="float" office:value="7" table:style-name="ce7">
            <text:p>7</text:p>
          </table:table-cell>
          <table:table-cell office:value-type="string" table:style-name="ce13">
            <text:p>Pocztowa 5</text:p>
          </table:table-cell>
          <table:table-cell office:value-type="float" office:value="1" table:style-name="ce4">
            <text:p>1</text:p>
          </table:table-cell>
          <table:table-cell table:number-columns-repeated="237" table:style-name="ce2"/>
          <table:table-cell table:number-columns-repeated="16143"/>
        </table:table-row>
        <table:table-row table:style-name="ro2">
          <table:table-cell office:value-type="string" table:style-name="ce6">
            <text:p>153.</text:p>
          </table:table-cell>
          <table:table-cell office:value-type="float" office:value="7" table:style-name="ce7">
            <text:p>7</text:p>
          </table:table-cell>
          <table:table-cell office:value-type="string" table:style-name="ce13">
            <text:p>Pocztowa 40 of</text:p>
          </table:table-cell>
          <table:table-cell office:value-type="float" office:value="1" table:style-name="ce4">
            <text:p>1</text:p>
          </table:table-cell>
          <table:table-cell table:number-columns-repeated="237" table:style-name="ce2"/>
          <table:table-cell table:number-columns-repeated="16143"/>
        </table:table-row>
        <table:table-row table:style-name="ro2">
          <table:table-cell office:value-type="string" table:style-name="ce6">
            <text:p>154.</text:p>
          </table:table-cell>
          <table:table-cell office:value-type="float" office:value="7" table:style-name="ce7">
            <text:p>7</text:p>
          </table:table-cell>
          <table:table-cell office:value-type="string" table:style-name="ce13">
            <text:p>Pocztowa 41 of</text:p>
          </table:table-cell>
          <table:table-cell office:value-type="float" office:value="1" table:style-name="ce4">
            <text:p>1</text:p>
          </table:table-cell>
          <table:table-cell table:number-columns-repeated="237" table:style-name="ce2"/>
          <table:table-cell table:number-columns-repeated="16143"/>
        </table:table-row>
        <table:table-row table:style-name="ro2">
          <table:table-cell office:value-type="string" table:style-name="ce6">
            <text:p>155.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Barbary 2 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56.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Cyryla i Metodego 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57.</text:p>
          </table:table-cell>
          <table:table-cell office:value-type="float" office:value="4" table:style-name="ce14">
            <text:p>4</text:p>
          </table:table-cell>
          <table:table-cell office:value-type="string" table:style-name="ce17">
            <text:p>Długosza 1fr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58.</text:p>
          </table:table-cell>
          <table:table-cell office:value-type="float" office:value="4" table:style-name="ce14">
            <text:p>4</text:p>
          </table:table-cell>
          <table:table-cell office:value-type="string" table:style-name="ce18">
            <text:p>Długosza 1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59.</text:p>
          </table:table-cell>
          <table:table-cell office:value-type="float" office:value="4" table:style-name="ce14">
            <text:p>4</text:p>
          </table:table-cell>
          <table:table-cell office:value-type="string" table:style-name="ce18">
            <text:p>Długosza 2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60.</text:p>
          </table:table-cell>
          <table:table-cell office:value-type="float" office:value="4" table:style-name="ce14">
            <text:p>4</text:p>
          </table:table-cell>
          <table:table-cell office:value-type="string" table:style-name="ce18">
            <text:p>Długosza 3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61.</text:p>
          </table:table-cell>
          <table:table-cell office:value-type="float" office:value="4" table:style-name="ce14">
            <text:p>4</text:p>
          </table:table-cell>
          <table:table-cell office:value-type="string" table:style-name="ce18">
            <text:p>Długosza 21of. Lewa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62.</text:p>
          </table:table-cell>
          <table:table-cell office:value-type="float" office:value="4" table:style-name="ce14">
            <text:p>4</text:p>
          </table:table-cell>
          <table:table-cell office:value-type="string" table:style-name="ce18">
            <text:p>Długosza 21of. Prawa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4">
          <table:table-cell office:value-type="string" table:style-name="ce6">
            <text:p>163.</text:p>
          </table:table-cell>
          <table:table-cell office:value-type="float" office:value="4" table:style-name="ce14">
            <text:p>4</text:p>
          </table:table-cell>
          <table:table-cell office:value-type="string" table:style-name="ce18">
            <text:p>Długosza 24 fr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64.</text:p>
          </table:table-cell>
          <table:table-cell office:value-type="float" office:value="4" table:style-name="ce14">
            <text:p>4</text:p>
          </table:table-cell>
          <table:table-cell office:value-type="string" table:style-name="ce18">
            <text:p>Długosza 24 fr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65.</text:p>
          </table:table-cell>
          <table:table-cell office:value-type="float" office:value="4" table:style-name="ce14">
            <text:p>4</text:p>
          </table:table-cell>
          <table:table-cell office:value-type="string" table:style-name="ce18">
            <text:p>Długosza 24 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66.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Kadłubka 24a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67.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Kołłataja 31 of. lewa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68.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Krasińskiego 33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69.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Krasińskiego 34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70.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Łucznicza 1 fr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71.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Łucznicza 1 fr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72.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Marcina 59 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73.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Niemcewicza 35 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74.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apackiego 2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75.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stocka 150 <text:s/>(2 komórki)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76.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Szczecińska 18 (2 piwnice)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77.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Wyzwolenia 8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78.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Wyzwolenia 82 fr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79.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Wyzwolenia 82 fr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80.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Wyzwolenia 84B 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81.</text:p>
          </table:table-cell>
          <table:table-cell office:value-type="float" office:value="5" table:style-name="ce14">
            <text:p>5</text:p>
          </table:table-cell>
          <table:table-cell office:value-type="string" table:style-name="ce17">
            <text:p>J. Kazimierza 2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82.</text:p>
          </table:table-cell>
          <table:table-cell office:value-type="float" office:value="5" table:style-name="ce14">
            <text:p>5</text:p>
          </table:table-cell>
          <table:table-cell office:value-type="string" table:style-name="ce17">
            <text:p>J. Kazimierza 8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83.</text:p>
          </table:table-cell>
          <table:table-cell office:value-type="float" office:value="5" table:style-name="ce14">
            <text:p>5</text:p>
          </table:table-cell>
          <table:table-cell office:value-type="string" table:style-name="ce17">
            <text:p>J. Kazimierza 10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84.</text:p>
          </table:table-cell>
          <table:table-cell office:value-type="float" office:value="5" table:style-name="ce14">
            <text:p>5</text:p>
          </table:table-cell>
          <table:table-cell office:value-type="string" table:style-name="ce17">
            <text:p>J. Kazimierza 16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85.</text:p>
          </table:table-cell>
          <table:table-cell office:value-type="float" office:value="5" table:style-name="ce14">
            <text:p>5</text:p>
          </table:table-cell>
          <table:table-cell office:value-type="string" table:style-name="ce17">
            <text:p>J. Kazimierza 20fr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86.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Parkowa 2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87.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Parkowa 63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88.</text:p>
          </table:table-cell>
          <table:table-cell office:value-type="float" office:value="6" table:style-name="ce14">
            <text:p>6</text:p>
          </table:table-cell>
          <table:table-cell office:value-type="string" table:style-name="ce19">
            <text:p>Podhalańska 9 <text:s/>(biura)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89.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Jagiellońska 5 of. prawa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90.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Jagiellońska 5 of. lewa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91.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Papieża J.P.II 8a 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92.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Papieża J.P.II 34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93.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Mazurska 44of (2 wejścia)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94.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Mazurska 45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95.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Monte Cassino 10 of. prawa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96.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Monte Cassino 10 of. lewa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97.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Niedziałkowskiego 22 fr.+of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98.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Śląska 11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199.</text:p>
          </table:table-cell>
          <table:table-cell office:value-type="float" office:value="6" table:style-name="ce14">
            <text:p>6</text:p>
          </table:table-cell>
          <table:table-cell office:value-type="string" table:style-name="ce20">
            <text:p>Śląska 20of. Prawa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00.</text:p>
          </table:table-cell>
          <table:table-cell office:value-type="float" office:value="6" table:style-name="ce14">
            <text:p>6</text:p>
          </table:table-cell>
          <table:table-cell office:value-type="string" table:style-name="ce20">
            <text:p>Śląska 20of. Lewa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01.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Śląska 30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02.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Śląska 35of. Prawa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03.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Śląska 35of. Lewa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04.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Wielkopolska 29of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05.</text:p>
          </table:table-cell>
          <table:table-cell office:value-type="float" office:value="5" table:style-name="ce14">
            <text:p>5</text:p>
          </table:table-cell>
          <table:table-cell office:value-type="string" table:style-name="ce22">
            <text:p>Wyzwolenia 5 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06.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Wyzwolenia 77fr.+of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07.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Wyzwolenia 79fr.+of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08.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Wyzwolenia 83 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09.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Wyzwolenia 87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10.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Arkońska 17-18 (3 wejścia)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11.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Arkońska 48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12.</text:p>
          </table:table-cell>
          <table:table-cell office:value-type="float" office:value="8" table:style-name="ce14">
            <text:p>8</text:p>
          </table:table-cell>
          <table:table-cell office:value-type="string" table:style-name="ce17">
            <text:p>Krasińskiego 86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13.</text:p>
          </table:table-cell>
          <table:table-cell office:value-type="float" office:value="8" table:style-name="ce14">
            <text:p>8</text:p>
          </table:table-cell>
          <table:table-cell office:value-type="string" table:style-name="ce17">
            <text:p>Krasińskiego 87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14.</text:p>
          </table:table-cell>
          <table:table-cell office:value-type="float" office:value="8" table:style-name="ce14">
            <text:p>8</text:p>
          </table:table-cell>
          <table:table-cell office:value-type="string" table:style-name="ce17">
            <text:p>Krasińskiego 89 fr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15.</text:p>
          </table:table-cell>
          <table:table-cell office:value-type="float" office:value="8" table:style-name="ce14">
            <text:p>8</text:p>
          </table:table-cell>
          <table:table-cell office:value-type="string" table:style-name="ce17">
            <text:p>Krasińskiego 9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16.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Miodowa 23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17.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Niemierzyńska 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18.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Niemierzyńska 9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19.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Słowiańska 6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20.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Unisławy 23of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21.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Wszystkich Świętych 4 (2 szt.)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22.</text:p>
          </table:table-cell>
          <table:table-cell office:value-type="float" office:value="9" table:style-name="ce14">
            <text:p>9</text:p>
          </table:table-cell>
          <table:table-cell office:value-type="string" table:style-name="ce23">
            <text:p>Jagiellońska 33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23.</text:p>
          </table:table-cell>
          <table:table-cell office:value-type="float" office:value="9" table:style-name="ce14">
            <text:p>9</text:p>
          </table:table-cell>
          <table:table-cell office:value-type="string" table:style-name="ce22">
            <text:p>Jagiellońska 34C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24.</text:p>
          </table:table-cell>
          <table:table-cell office:value-type="float" office:value="9" table:style-name="ce14">
            <text:p>9</text:p>
          </table:table-cell>
          <table:table-cell office:value-type="string" table:style-name="ce22">
            <text:p>5 – Lipca 17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25.</text:p>
          </table:table-cell>
          <table:table-cell office:value-type="float" office:value="9" table:style-name="ce14">
            <text:p>9</text:p>
          </table:table-cell>
          <table:table-cell office:value-type="string" table:style-name="ce22">
            <text:p>5 – Lipca 17A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26.</text:p>
          </table:table-cell>
          <table:table-cell office:value-type="float" office:value="9" table:style-name="ce14">
            <text:p>9</text:p>
          </table:table-cell>
          <table:table-cell office:value-type="string" table:style-name="ce22">
            <text:p>Mickiewicza 4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27.</text:p>
          </table:table-cell>
          <table:table-cell office:value-type="float" office:value="9" table:style-name="ce14">
            <text:p>9</text:p>
          </table:table-cell>
          <table:table-cell office:value-type="string" table:style-name="ce22">
            <text:p>Ściegiennego 40 of. Prawa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28.</text:p>
          </table:table-cell>
          <table:table-cell office:value-type="float" office:value="9" table:style-name="ce14">
            <text:p>9</text:p>
          </table:table-cell>
          <table:table-cell office:value-type="string" table:style-name="ce22">
            <text:p>Ściegiennego 40 of. Wprost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29.</text:p>
          </table:table-cell>
          <table:table-cell office:value-type="float" office:value="9" table:style-name="ce14">
            <text:p>9</text:p>
          </table:table-cell>
          <table:table-cell office:value-type="string" table:style-name="ce22">
            <text:p>Ściegiennego 4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30.</text:p>
          </table:table-cell>
          <table:table-cell office:value-type="float" office:value="9" table:style-name="ce14">
            <text:p>9</text:p>
          </table:table-cell>
          <table:table-cell office:value-type="string" table:style-name="ce22">
            <text:p>Wawrzyniaka 6a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231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Krzywoustego <text:s/>51 of + of</text:p>
          </table:table-cell>
          <table:table-cell office:value-type="float" office:value="2" table:style-name="ce26">
            <text:p>2</text:p>
          </table:table-cell>
          <table:table-cell table:number-columns-repeated="237" table:style-name="ce2"/>
          <table:table-cell table:number-columns-repeated="16143"/>
        </table:table-row>
        <table:table-row table:style-name="ro2">
          <table:table-cell office:value-type="string" table:style-name="ce6">
            <text:p>232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Droga 7 Młynów <text:s/>15</text:p>
          </table:table-cell>
          <table:table-cell office:value-type="float" office:value="1" table:style-name="ce26">
            <text:p>1</text:p>
          </table:table-cell>
          <table:table-cell table:number-columns-repeated="237" table:style-name="ce2"/>
          <table:table-cell table:number-columns-repeated="16143"/>
        </table:table-row>
        <table:table-row table:style-name="ro2">
          <table:table-cell office:value-type="string" table:style-name="ce6">
            <text:p>233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Droga 7 Młynów 19</text:p>
          </table:table-cell>
          <table:table-cell office:value-type="float" office:value="1" table:style-name="ce26">
            <text:p>1</text:p>
          </table:table-cell>
          <table:table-cell table:number-columns-repeated="237" table:style-name="ce2"/>
          <table:table-cell table:number-columns-repeated="16143"/>
        </table:table-row>
        <table:table-row table:style-name="ro2">
          <table:table-cell office:value-type="string" table:style-name="ce6">
            <text:p>234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Krasickiego <text:s/>6</text:p>
          </table:table-cell>
          <table:table-cell office:value-type="float" office:value="1" table:style-name="ce26">
            <text:p>1</text:p>
          </table:table-cell>
          <table:table-cell table:number-columns-repeated="237" table:style-name="ce2"/>
          <table:table-cell table:number-columns-repeated="16143"/>
        </table:table-row>
        <table:table-row table:style-name="ro2">
          <table:table-cell office:value-type="string" table:style-name="ce6">
            <text:p>235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Pogodna <text:s/>32</text:p>
          </table:table-cell>
          <table:table-cell office:value-type="float" office:value="1" table:style-name="ce26">
            <text:p>1</text:p>
          </table:table-cell>
          <table:table-cell table:number-columns-repeated="237" table:style-name="ce2"/>
          <table:table-cell table:number-columns-repeated="16143"/>
        </table:table-row>
        <table:table-row table:style-name="ro2">
          <table:table-cell office:value-type="string" table:style-name="ce6">
            <text:p>236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Pogodna <text:s/>44</text:p>
          </table:table-cell>
          <table:table-cell office:value-type="float" office:value="1" table:style-name="ce26">
            <text:p>1</text:p>
          </table:table-cell>
          <table:table-cell table:number-columns-repeated="237" table:style-name="ce2"/>
          <table:table-cell table:number-columns-repeated="16143"/>
        </table:table-row>
        <table:table-row table:style-name="ro2">
          <table:table-cell office:value-type="string" table:style-name="ce6">
            <text:p>237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Pogodna <text:s/>49</text:p>
          </table:table-cell>
          <table:table-cell office:value-type="float" office:value="1" table:style-name="ce26">
            <text:p>1</text:p>
          </table:table-cell>
          <table:table-cell table:number-columns-repeated="237" table:style-name="ce2"/>
          <table:table-cell table:number-columns-repeated="16143"/>
        </table:table-row>
        <table:table-row table:style-name="ro2">
          <table:table-cell office:value-type="string" table:style-name="ce6">
            <text:p>238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Pogodna <text:s/>54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39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Przedwiośnie <text:s/>1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40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Wodociągowa <text:s/>3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41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Wojska Polskiego <text:s/>188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42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Wrońskiego <text:s/>5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43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Żywiecka <text:s/>5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44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Żywiecka <text:s/>7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45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Bogusława <text:s/>18 of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46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Bogusława <text:s text:c="2"/>31 of<text:s text:c="3"/>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47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Bogusława <text:s text:c="2"/>33 of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48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Bogusława <text:s/>34 of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49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Bogusława <text:s/>35 of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50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Bogusława <text:s/>38 of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51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Bogusława <text:s/>41 of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52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Bogusława <text:s/>42 of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53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Drzymały <text:s/>14 of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54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Jagiełły <text:s/>18 of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55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aszubska <text:s/>33 fr + of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56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olumba 3 (2 wejścia)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57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olumba 3a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58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olumba 1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59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olumba 31 fr.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60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olumba <text:s/>32 fr.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61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olumba 33 fr + of + of</text:p>
          </table:table-cell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62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olumba <text:s text:c="2"/>6 fr + of + of</text:p>
          </table:table-cell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63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olumba <text:s text:c="2"/>6a of (2 wejścia)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64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olumba <text:s text:c="2"/>7 fr + of + of</text:p>
          </table:table-cell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65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olumba <text:s text:c="2"/>8 fr + of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66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olumba <text:s text:c="2"/>9 fr + of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67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opernika <text:s/>8 of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68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rólowej Jadwigi <text:s/>34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69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rólowej Jadwigi <text:s text:c="2"/>39 of + of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70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rzywoustego <text:s/>3 of (2 w.) + of (2 w.)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71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rzywoustego <text:s text:c="2"/>4 of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72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rzywoustego <text:s/>70 of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73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rzywoustego <text:s text:c="2"/>73 of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74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rzywoustego <text:s/>75 of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75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rzywoustego <text:s text:c="2"/>76 of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76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rzywoustego <text:s/>77 of (4 w.)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77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Krzywoustego <text:s/>79 of.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78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Łokietka <text:s/>1 of.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79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Łokietka <text:s/>3 of.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80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Łokietka <text:s/>4 of.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81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Łokietka <text:s/>5 of.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82.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Łokietka <text:s/>12 of.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83.</text:p>
          </table:table-cell>
          <table:table-cell office:value-type="float" office:value="10" table:style-name="ce28">
            <text:p>10</text:p>
          </table:table-cell>
          <table:table-cell office:value-type="string" table:style-name="ce25">
            <text:p>Łokietka <text:s/>28 of. + of.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84.</text:p>
          </table:table-cell>
          <table:table-cell office:value-type="float" office:value="10" table:style-name="ce28">
            <text:p>10</text:p>
          </table:table-cell>
          <table:table-cell office:value-type="string" table:style-name="ce25">
            <text:p>Narutowicza <text:s/>2 of.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85.</text:p>
          </table:table-cell>
          <table:table-cell office:value-type="float" office:value="10" table:style-name="ce28">
            <text:p>10</text:p>
          </table:table-cell>
          <table:table-cell office:value-type="string" table:style-name="ce25">
            <text:p>Owocowa <text:s/>4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86.</text:p>
          </table:table-cell>
          <table:table-cell office:value-type="float" office:value="10" table:style-name="ce28">
            <text:p>10</text:p>
          </table:table-cell>
          <table:table-cell office:value-type="string" table:style-name="ce25">
            <text:p>Tama Pomorzańska <text:s/>18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87.</text:p>
          </table:table-cell>
          <table:table-cell office:value-type="float" office:value="10" table:style-name="ce28">
            <text:p>10</text:p>
          </table:table-cell>
          <table:table-cell office:value-type="string" table:style-name="ce25">
            <text:p>Wojska Polskiego <text:s/>14 of.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88.</text:p>
          </table:table-cell>
          <table:table-cell office:value-type="float" office:value="10" table:style-name="ce28">
            <text:p>10</text:p>
          </table:table-cell>
          <table:table-cell office:value-type="string" table:style-name="ce25">
            <text:p>Budziszyńska <text:s/>7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89.</text:p>
          </table:table-cell>
          <table:table-cell office:value-type="float" office:value="10" table:style-name="ce28">
            <text:p>10</text:p>
          </table:table-cell>
          <table:table-cell office:value-type="string" table:style-name="ce25">
            <text:p>Budziszyńska 47 b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90.</text:p>
          </table:table-cell>
          <table:table-cell office:value-type="float" office:value="10" table:style-name="ce28">
            <text:p>10</text:p>
          </table:table-cell>
          <table:table-cell office:value-type="string" table:style-name="ce25">
            <text:p>Budziszyńska 47 c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91.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Budziszyńska 48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92.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Budziszyńska 48 a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93.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Budziszyńska 49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94.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Budziszyńska 49 a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95.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Budziszyńska 49 b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96.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Budziszyńska 49 c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97.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Budziszyńska 49 d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98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Chmielewskiego <text:s/>8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99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Chmielewskiego <text:s/>8 a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00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Chmielewskiego <text:s/>17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01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Chmielewskiego <text:s/>17 a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02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Chmielewskiego <text:s/>21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03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Karola Miarki <text:s/>6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04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Krakowska <text:s/>34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05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Krakowska <text:s/>44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06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Mierosławskiego <text:s/>5/7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07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Powstańców Wielkopolskich <text:s/>22 fr + of.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08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Powstańców Wielkopolskich <text:s/>25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09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Powstańców Wielkopolskich <text:s/>30 of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0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Powstańców Wielkopolskich <text:s/>30 a of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1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Powstańców Wielkopolskich <text:s/>35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2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Powstańców Wielkopolskich <text:s/>36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3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Powstańców Wielkopolskich <text:s/>37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4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Powstańców Wielkopolskich <text:s/>38 (2 w.)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5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Powstańców Wielkopolskich <text:s/>39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6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Powstańców Wielkopolskich <text:s/>40<text:s text:c="5"/>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7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Powstańców Wielkopolskich <text:s/>44 (2 w.)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8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Powstańców Wielkopolskich <text:s/>46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19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Powstańców Wielkopolskich <text:s/>65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20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Powstańców Wielkopolskich <text:s/>96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21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Piękna <text:s/>3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22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Przygodna <text:s/>25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23.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Smolańska <text:s/>10 (2 w.)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24.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Szczawiowa <text:s/>39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25.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Szczawiowa <text:s text:c="2"/>40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26.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Szczawiowa <text:s text:c="2"/>4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27.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Szpitalna <text:s/>17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28.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Szpitalna 18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32">
            <text:p>SUMA</text:p>
          </table:table-cell>
          <table:covered-table-cell table:number-columns-repeated="2"/>
          <table:table-cell office:value-type="float" office:value="403" table:formula="of:=SUM([.D4:.D331])" table:style-name="ce29">
            <text:p>403</text:p>
          </table:table-cell>
          <table:table-cell table:number-columns-repeated="16380"/>
        </table:table-row>
        <table:table-row table:number-rows-repeated="4" table:style-name="ro2">
          <table:table-cell table:number-columns-repeated="241" table:style-name="ce2"/>
          <table:table-cell table:number-columns-repeated="16143"/>
        </table:table-row>
        <table:table-row table:number-rows-repeated="1048240" table:style-name="ro6">
          <table:table-cell table:number-columns-repeated="16384"/>
        </table:table-row>
      </table:table>
      <table:database-ranges>
        <table:database-range table:target-range-address="Wykaz_adresowy_-_ŁĄCZNY.C1:Wykaz_adresowy_-_ŁĄCZNY.C3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Agata Frankowska</meta:initial-creator>
    <dc:creator>Agata Frankowska</dc:creator>
    <meta:creation-date>2022-10-18T13:29:06Z</meta:creation-date>
    <dc:date>2024-09-25T06:21:05Z</dc:date>
    <meta:print-date>2023-01-17T11:39:47Z</meta:print-date>
    <meta:editing-cycles>64</meta:editing-cycles>
    <meta:editing-duration>PT36217S</meta:editing-duration>
  </office:meta>
</office:document-meta>
</file>