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paragraph-rsid="00174570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rsid="001c56ac" officeooo:paragraph-rsid="0017457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rsid="0008550b" officeooo:paragraph-rsid="0017457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rsid="0008550b" officeooo:paragraph-rsid="0017845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c56ac" officeooo:paragraph-rsid="0017457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08550b" officeooo:paragraph-rsid="0017457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78450" officeooo:paragraph-rsid="0017845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78450" officeooo:paragraph-rsid="0018ad5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1c56ac" officeooo:paragraph-rsid="0017457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rsid="001c56ac" officeooo:paragraph-rsid="0017457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rsid="001c56ac" officeooo:paragraph-rsid="00174570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c56ac" officeooo:paragraph-rsid="00174570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paragraph-rsid="00174570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073056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1d2967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officeooo:rsid="001d2967"/>
    </style:style>
    <style:style style:name="T7" style:family="text">
      <style:text-properties fo:color="#000000" loext:opacity="100%" style:font-name="Times New Roman" fo:font-size="12pt" style:text-underline-style="none" fo:font-weight="normal" officeooo:rsid="001c56ac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style:text-underline-style="none" fo:font-weight="bold" officeooo:rsid="001c56ac" style:font-size-asian="12pt" style:font-weight-asian="bold" style:font-size-complex="12pt" style:font-weight-complex="bold"/>
    </style:style>
    <style:style style:name="T10" style:family="text">
      <style:text-properties officeooo:rsid="00174570"/>
    </style:style>
    <style:style style:name="T11" style:family="text">
      <style:text-properties officeooo:rsid="001d46a4"/>
    </style:style>
    <style:style style:name="T12" style:family="text">
      <style:text-properties officeooo:rsid="0018d3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">2</text:span>/ZSPK/24 <text:s text:c="104"/>Kadzidło, 0<text:span text:style-name="T12">8</text:span>.07.2024r.</text:p>
      <text:p text:style-name="P11"/>
      <text:p text:style-name="P11"/>
      <text:p text:style-name="P11"/>
      <text:p text:style-name="P11"/>
      <text:p text:style-name="P12">WYJAŚNIENIA TREŚCI SWZ </text:p>
      <text:p text:style-name="P12"/>
      <text:p text:style-name="P13"><text:span text:style-name="T7">Dotyczy: postępowania o udzielenie zamówienia publicznego pn. </text:span><text:span text:style-name="T9">„</text:span><text:span text:style-name="T2">Zakup, dostawa i montaż platformy schodowej </text:span><text:span text:style-name="T3">wewnętrznej </text:span><text:span text:style-name="T4">3</text:span><text:span text:style-name="T3"> raz</text:span><text:span text:style-name="T4">y</text:span><text:span text:style-name="T3"> łamanej</text:span><text:span text:style-name="T5">”</text:span><text:span text:style-name="T8"> </text:span></text:p>
      <text:p text:style-name="P1"/>
      <text:p text:style-name="P5">Zamawiający, na podstawie art. 284 ust. 2 i 6 ustawy z dnia 11 września 2019 r. Prawo zamówień publicznych informuje, że wpłynęły następujące pytania do SWZ: </text:p>
      <text:p text:style-name="P5"/>
      <text:p text:style-name="P2">Pytanie 1</text:p>
      <text:p text:style-name="P2"><text:span text:style-name="T1">Czy na schodach pod montaż platformy przy-schodowej jest wytyczona droga ewakuacyjna?</text:span> </text:p>
      <text:p text:style-name="P9"/>
      <text:p text:style-name="P3">Odpowiedź:</text:p>
      <text:p text:style-name="P7">Tak. Klatka schodowa i schody są częścią drogi ewakuacyjnej. </text:p>
      <text:p text:style-name="P6"/>
      <text:p text:style-name="P10">Pytanie 2</text:p>
      <text:p text:style-name="P10"/>
      <text:p text:style-name="P10"><text:span text:style-name="T1">Jeżeli tak to jaka jest wymagana szerokość dogi ewakuacyjnej po montażu platformy? Torowisko platformy zajmie ok 12-14 cm z szerokości schodów- drogi ewakuacyjnej, w związku z czym nie możliwe będzie zachowanie np 120 cm szerokości drogi ewakuacyjnej.</text:span> </text:p>
      <text:p text:style-name="P10"/>
      <text:p text:style-name="P4">Odpowiedź:</text:p>
      <text:p text:style-name="P8">Minimalna wymagana szerokość drogi ewakuacyjnej to 120 cm. Schody mają 130 cm plus prześwit pomiędzy schodami ma dodatkowo 8 cm więc jest miejsce na montaż torowiska <text:span text:style-name="T11">i zachowanie minimalnej szerokości drogi ewakuacyjnej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4T13:43:15.652000000</meta:creation-date>
    <dc:date>2024-07-08T10:03:05.503000000</dc:date>
    <meta:editing-duration>PT8M33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2" meta:word-count="144" meta:character-count="1110" meta:non-whitespace-character-count="867"/>
  </office:meta>
</office:document-meta>
</file>