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reść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353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reść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reść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67cm" fo:margin-right="0cm" fo:text-align="center" style:justify-single-word="false" fo:text-indent="-0.635cm" style:auto-text-indent="false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.6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.212cm" fo:text-align="center" style:justify-single-word="false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1.251cm" fo:margin-right="0cm" fo:text-align="center" style:justify-single-word="false" fo:text-indent="-0.61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751cm" fo:margin-right="0cm" fo:margin-top="0cm" fo:margin-bottom="0.212cm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fo:color="#ff0000"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.501cm" fo:margin-right="0cm" fo:text-align="center" style:justify-single-word="false" fo:text-indent="-0.501cm" style:auto-text-indent="false"/>
      <style:text-properties style:font-name="Times New Roman" fo:font-size="12pt" fo:font-weight="bold" style:font-size-asian="12pt" style:font-size-complex="12pt"/>
    </style:style>
    <style:style style:name="P31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.071cm" fo:margin-right="0cm" fo:text-align="justify" style:justify-single-word="false" fo:text-indent="-0.07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.071cm" fo:margin-right="0cm" fo:text-align="justify" style:justify-single-word="false" fo:text-indent="-0.07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706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1">
      <style:paragraph-properties fo:margin-left="0.6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/>
    </style:style>
    <style:style style:name="T7" style:family="text">
      <style:text-properties fo:font-variant="normal" fo:text-transform="none" fo:color="#000000" style:font-weight-complex="bold"/>
    </style:style>
    <style:style style:name="T8" style:family="text">
      <style:text-properties fo:font-variant="normal" fo:text-transform="none" fo:color="#000000" fo:font-weight="bold" style:font-weight-complex="bold"/>
    </style:style>
    <style:style style:name="T9" style:family="text">
      <style:text-properties fo:font-variant="normal" fo:text-transform="none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background-color="#ffffff"/>
    </style:style>
    <style:style style:name="T12" style:family="text">
      <style:text-properties style:text-position="33% 80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8/2020</text:p>
      <text:p text:style-name="P11">zawarta w dniu …................. <text:s/>2020 roku w Starogardzie Gdańskim pomiędzy:</text:p>
      <text:p text:style-name="P11"/>
      <text:p text:style-name="P11">1. Gminą Miejską Starogard Gdański, 83-200 Starogard Gdański; ul. Gdańska 6; <text:line-break/>NIP: 592-20-45-396; zwaną dalej <text:span text:style-name="T3">Zamawiającym</text:span> reprezentowaną przez:</text:p>
      <text:p text:style-name="P13"><text:s text:c="10"/>Janusza Stankowiaka – Prezydenta Miasta,</text:p>
      <text:p text:style-name="P13">a</text:p>
      <text:p text:style-name="P13"/>
      <text:p text:style-name="P11">2. …......................, ul. …............................, ….........................................., <text:line-break/>NIP …....................... zwany dalej <text:span text:style-name="T3">Wykonawcą</text:span>, reprezentowanymi przez:</text:p>
      <text:p text:style-name="P11"><text:tab/>…...........................<text:span text:style-name="T3"> – Przedstawiciela Firmy</text:span></text:p>
      <text:p text:style-name="P1"/>
      <text:p text:style-name="P15"/>
      <text:p text:style-name="P15">§ 1</text:p>
      <text:p text:style-name="P14"/>
      <text:p text:style-name="P2">1. Zgodnie w wynikiem postępowania o zamówienia publiczne w trybie zapytania ofertowego Zamawiający zamawia, a Wykonawca zobowiązuje się do wykonania rozbudowy systemu monitoringu na terenie miasta Starogard Gdański w ramach zadania: rozbudowa systemu monitoringu miejskiego.</text:p>
      <text:p text:style-name="P5">2. Wykonanie zadania nastąpi nie później niż do 30 listopada 2020 roku.</text:p>
      <text:p text:style-name="P8">§ 2 </text:p>
      <text:p text:style-name="P6"><text:span text:style-name="T1">1.Wykonawca</text:span> zobowiązuje się w ramach umowy na rzecz Zamawiającego<text:span text:style-name="T2"> </text:span>do: </text:p>
      <text:p text:style-name="P6">1)dostarczenia urządzeń i podzespołów wyszczególnionych w zapytaniu ofertowym<text:line-break/>umieszczonym na platformie Open Nexus nr <text:span text:style-name="T11">………</text:span><text:span text:style-name="T11">.., <text:s/></text:span>określonego w załączniku<text:span text:style-name="T10"> <text:line-break/>nr 1 niniejszej umowy;</text:span></text:p>
      <text:p text:style-name="P6"><text:span text:style-name="T10">2)</text:span>instalacji, montażu oraz uruchomienia urządzeń szczegółowo określonych<text:line-break/>w załączniku nr 1.</text:p>
      <text:p text:style-name="P6"/>
      <text:p text:style-name="P23">§ 3</text:p>
      <text:p text:style-name="P24">1. Zamawiający zastrzega, że dostarczone urządzenia w ramach Systemu Monitoringu winny być fabrycznie nowe i podlegające gwarancji producenta.</text:p>
      <text:p text:style-name="P24">2. Całość dostarczonego sprzętu musi pochodzić z oficjalnego polskiego kanału dystrybucyjnego danego producenta.</text:p>
      <text:p text:style-name="P24">3. W razie stwierdzenia złej jakości dostarczonego sprzętu Zamawiający<text:span text:style-name="T2"> </text:span>może odmówić jego odbioru i żądać niezwłocznego dostarczenia sprzętu dobrej jakości.</text:p>
      <text:p text:style-name="P17"/>
      <text:p text:style-name="P16">§ 4 </text:p>
      <text:p text:style-name="P25">1. <text:span text:style-name="T1">Wykonawca</text:span> wszelkie prace wynikające z umowy wykonuje przy użyciu własnego sprzętu, urządzeń, środków i materiałów. Koszty tych prac wliczone są w wynagrodzenie za usługę.</text:p>
      <text:p text:style-name="P25">2. <text:span text:style-name="T1">Zamawiający</text:span> umożliwia <text:span text:style-name="T1">Wykonawcy</text:span> nieodpłatny dostęp do energii elektrycznej, ciepłej i zimnej wody oraz instalacji kanalizacyjnej.</text:p>
      <text:list xml:id="list3887321719058140990" text:style-name="L1">
        <text:list-header>
          <text:p text:style-name="P35"/>
        </text:list-header>
      </text:list>
      <text:p text:style-name="P22">§ 5 </text:p>
      <text:p text:style-name="P24"><text:span text:style-name="T5">1. </text:span><text:span text:style-name="T6">Strony ustalają wysokość wynagrodzenia przysługującego Wykonawcy za wykonanie przedmiotu </text:span><text:soft-page-break/><text:span text:style-name="T6">umowy określonego w § 1 na kwotę …..................................brutto (słownie: ….........................) wraz <text:line-break/>z podatkiem VAT 23%.</text:span></text:p>
      <text:p text:style-name="P24"><text:span text:style-name="T6">2. Wynagrodzenie, o którym mowa w pkt. 1 zostanie przekazane na rachunek bankowy Wykonawcy nr ….............................................. w terminie 14-stu dni od otrzymania prawidłowo wystawionej faktury. <text:s/></text:span><text:span text:style-name="T7">Płatność na wskazany rachunek bankowy następuje za pomocą Mechanizmu Podzielonej Płatności.</text:span></text:p>
      <text:p text:style-name="P24"><text:span text:style-name="T7">3. Podstawą wystawienia przez Wykonawcę</text:span><text:span text:style-name="T8"> </text:span><text:span text:style-name="T7">faktury jest Protokół odbioru podpisany przez </text:span><text:span text:style-name="T6">Zamawiającego i Wykonawcę</text:span><text:span text:style-name="T7">, o którym mowa w § 6 pkt 1.</text:span></text:p>
      <text:p text:style-name="P29"/>
      <text:p text:style-name="P4">§ 6</text:p>
      <text:p text:style-name="P7">1. Potwierdzenie realizacji usługi oznacza jej odebranie przez Zamawiającego<text:span text:style-name="T2"> </text:span>i podpisanie Protokołu odbioru - załącznik nr 2, który podpisać muszą ze strony Zamawiającego:</text:p>
      <text:p text:style-name="P7">1) ............................</text:p>
      <text:p text:style-name="P7">2) ….........................</text:p>
      <text:p text:style-name="P7">2. Data podpisania Protokołu odbioru jest datą przyjęcia przez Zamawiającego przedmiotu umowy <text:line-break/>i rozpoczęcia okresu gwarancji.</text:p>
      <text:p text:style-name="P26"/>
      <text:p text:style-name="P27">§ 7</text:p>
      <text:p text:style-name="P6">1. Strony postanawiają, że w razie wystąpienia zwłoki w realizacji dostawy <text:span text:style-name="T1">Wykonawca</text:span> zobowiązuje się do zapłaty <text:span text:style-name="T1">Zamawiającemu </text:span>kary umownej w wysokości 2 % <text:bookmark text:name="OLE_LINK1"/><text:bookmark text:name="OLE_LINK2"/>wartości, o której mowa w § 5 ust. l za każdy dzień zwłoki, nie więcej jednak niż 10% wartości, o której mowa w § 5 ust. l.</text:p>
      <text:p text:style-name="P6">2. Jeśli zwłoka w dostarczeniu przedmiotu zamówienia przekroczy 5 dni, Zamawiający<text:span text:style-name="T2"> </text:span>może odstąpić od umowy w terminie 3 dniowym, uznając, że <text:span text:style-name="T1">Wykonawca</text:span> odstąpił od umowy.</text:p>
      <text:p text:style-name="P6">3. <text:span text:style-name="T9">Wykonawca</text:span> upoważnia <text:span text:style-name="T1">Zamawiającego</text:span> do potrącenia z faktury, o której mowa w § 5 pkt 2, kwot wynikających z kar umownych, o których mowa w ust. 1.</text:p>
      <text:p text:style-name="P24"/>
      <text:p text:style-name="P28">§ 8</text:p>
      <text:p text:style-name="P10">1. W przypadku nienależytego wykonania umowy, bądź zaistnienia szkód <text:s/>związanych <text:line-break/>z wykonywaniem umowy, Wykonawca zobowiązuje się do wypłacenia odszkodowania w wysokości pokrywającej rzeczywiste straty.</text:p>
      <text:p text:style-name="P19"/>
      <text:p text:style-name="P18">§ 9</text:p>
      <text:p text:style-name="P31">l. Strony ustalają, że bezpośrednim nadzorem nad wykonaniem umowy zajmować się będą:</text:p>
      <text:p text:style-name="P31">1) ze strony Zamawiającego: …..................................</text:p>
      <text:p text:style-name="P31">2) ze strony Wykonawcy:............................................</text:p>
      <text:p text:style-name="P31">2. Wszelkie oświadczenia ze strony <text:span text:style-name="T1">Zamawiającego</text:span>, za wyjątkiem finansowych, podpisuje osoba wskazana w pkt. l ppkt 1 oraz Komendant Straży Miejskiej w Starogardzie Gdańskim.</text:p>
      <text:p text:style-name="P31">3.Wszelkie oświadczenia ze strony <text:span text:style-name="T1">Wykonawcy</text:span> podpisuje osoba wskazana w pkt. l ppkt 2 oraz osoba <text:s/>uprawniona do składania oświadczeń woli w imieniu Wykonawcy.</text:p>
      <text:p text:style-name="P4"/>
      <text:p text:style-name="P4">§ 10</text:p>
      <text:p text:style-name="P32"><text:span text:style-name="T1">1.</text:span><text:span text:style-name="T9">Wykonawca</text:span><text:span text:style-name="T1"> udziela Zamawiającemu 24 miesięcznej gwarancji na montaż i uruchomienie - oraz na urządzenia Systemu Monitoringu zgodnie z gwarancją Producenta.</text:span></text:p>
      <text:p text:style-name="P32"><text:soft-page-break/><text:span text:style-name="T1">2. W okresie gwarancji Wykonawca</text:span><text:span text:style-name="T4"> </text:span><text:span text:style-name="T1">zobowiązany jest do zapewnienia stałego kontaktu telefonicznego </text:span><text:span text:style-name="T1">oraz e-mailowego w godz. 8.00</text:span><text:span text:style-name="T12"> _</text:span><text:span text:style-name="T1">15.30 w celu przyjęcia zgłoszenia awarii oraz udzielenia nieodpłatnych konsultacji i wsparcia technicznego w języku polskim do dostarczonego sprzętu (poprzez wskazanie nazwiska, imienia, numeru telefonu oraz adresu e-mailowego osoby wyznaczonej do udzielenia pomocy technicznej).</text:span></text:p>
      <text:p text:style-name="P33">3. Do każdego urządzenia dołączona będzie karta gwarancyjna zawierająca typ i numer seryjny sprzętu, termin i warunki ważności gwarancji oraz nazwy, adresy i numery telefonów/faksów punktów serwisowych świadczących serwis gwarancyjny i pogwarancyjny.</text:p>
      <text:p text:style-name="P32"><text:span text:style-name="T1">4. </text:span><text:span text:style-name="T9">Wykonawca</text:span><text:span text:style-name="T4"> </text:span><text:span text:style-name="T1">zapewni pełną dokumentację powykonawczą zawierającą schematy połączeń wykonanych przez Wykonawcę oraz schematy umiejscowienia zainstalowanych podzespołów <text:line-break/>i urządzeń w infrastrukturze poszczególnych lokalizacji objętych rozbudową monitoringu w Starogardzie Gdańskim. Dokumentacja dostarczona będzie w formie elektronicznej oraz papierowej w 3 egz. i w języku polskim.</text:span></text:p>
      <text:p text:style-name="P32"><text:span text:style-name="T1">5. </text:span><text:span text:style-name="T9">Wykonawca</text:span><text:span text:style-name="T4"> </text:span><text:span text:style-name="T1">bezpłatnie przeszkoli pracowników wskazanych przez Zamawiającego</text:span><text:span text:style-name="T4"> </text:span><text:span text:style-name="T1">z obsługi zainstalowanego systemu monitoringu. Szkolenie odbędzie się w dogodnym terminie dla Zamawiającego na terenie Komendy Straży Miejskiej w Starogardzie Gdańskim</text:span></text:p>
      <text:p text:style-name="P34"/>
      <text:p text:style-name="P30">§ 11</text:p>
      <text:p text:style-name="P21">Wszelkie zmiany i uzupełnienia w treści umowy mogą być dokonywane za zgodą stron wyłącznie w formie pisemnej, pod rygorem nieważności.</text:p>
      <text:p text:style-name="P21"/>
      <text:p text:style-name="P20">§ 12</text:p>
      <text:p text:style-name="P6"><text:span text:style-name="T1">Zamawiający zastrzega, że Wykonawca nie może zbyć lub przenieść zobowiązań Zamawiającego powstałych w wyniku realizacji niniejszej umowy, a będących należnościami Wykonawcy, na</text:span> rzecz innych podmiotów.</text:p>
      <text:p text:style-name="P21"/>
      <text:p text:style-name="P20">§ 13</text:p>
      <text:p text:style-name="P9">W sprawach nieuregulowanych niniejszą umową zastosowanie mieć będą odpowiednie przepisy Kodeksu cywilnego. </text:p>
      <text:p text:style-name="P31"/>
      <text:p text:style-name="P30">§ 14</text:p>
      <text:p text:style-name="P6">Spory mogące wyniknąć w związku z realizacją niniejszej umowy, strony zobowiązują się załatwić przede wszystkim w drodze ugody, a w przypadku nieosiągnięcia porozumienia, sprawy sporne będą rozstrzygane na drodze sądowej przez właściwe miejscowo i rzeczowo dla siedziby <text:span text:style-name="T1">Zamawiającego</text:span> sądy powszechne.</text:p>
      <text:p text:style-name="P31"/>
      <text:p text:style-name="P18">§ 15</text:p>
      <text:p text:style-name="P21">Umowa została spisana w trzech jednobrzmiących egzemplarzach, jeden egzemplarz umowy dla <text:span text:style-name="T1">Wykonawcy</text:span>, dwa egzemplarze umowy dla Zamawiającego<text:span text:style-name="T2">.</text:span></text:p>
      <text:p text:style-name="P11"/>
      <text:p text:style-name="P11"/>
      <text:p text:style-name="P11"/>
      <text:p text:style-name="P12">ZAMAWIAJĄCY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reść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3:39:27.86</meta:creation-date>
    <dc:date>2020-09-03T07:10:22.24</dc:date>
    <meta:editing-duration>PT2H22M53S</meta:editing-duration>
    <meta:editing-cycles>44</meta:editing-cycles>
    <meta:generator>OpenOffice/4.1.7$Win32 OpenOffice.org_project/417m1$Build-9800</meta:generator>
    <meta:document-statistic meta:table-count="0" meta:image-count="0" meta:object-count="0" meta:page-count="3" meta:paragraph-count="59" meta:word-count="877" meta:character-count="6688"/>
  </office:meta>
</office:document-meta>
</file>