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  <style:text-properties style:font-name-complex="Calibri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Domyś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20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21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2.8638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3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2.8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2.8638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8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2.8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Zwykłytekst1" style:family="paragraph">
      <style:paragraph-properties fo:text-align="end" fo:line-height="115%"/>
    </style:style>
    <style:style style:name="T3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7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8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9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7">Oświadczenie Wykonawców występujących wspólnie</text:p>
      <text:p text:style-name="P8">(z art. 117 ust. 4 ustawy Pzp)</text:p>
      <text:p text:style-name="P9"/>
      <text:p text:style-name="P10"/>
      <text:p text:style-name="P11"><text:span text:style-name="T12">W<text:s/></text:span><text:span text:style-name="T13">postępowaniu o zamówienie publiczne prowadzonym w trybie podstawowym bez negocjacji<text:s/></text:span><text:span text:style-name="T14">pn.</text:span><text:span text:style-name="T15"><text:s/></text:span><text:span text:style-name="T16">Zakup środków<text:s/></text:span><text:span text:style-name="T17">trwałych – chłodziarka, cieplarka, wagomieszarki, zgrzewarki</text:span><text:span text:style-name="T18"><text:s/>przez Regionalne Centrum Krwiodawstwa i Krwiolecznictwa w Krakowie, ul. Rzeźnicza 11, 31-540 Kraków</text:span></text:p>
      <text:p text:style-name="P19"/>
      <text:p text:style-name="P20">Oświadczamy, że zamówienie zamierzamy wykonać wspólnie przez:<text:s/></text:p>
      <text:list text:style-name="LFO1" text:continue-numbering="true">
        <text:list-item>
          <text:list>
            <text:list-item>
              <text:p text:style-name="P21"><text:span text:style-name="T22">…………………………………………………..….………………………</text:span></text:p>
            </text:list-item>
          </text:list>
        </text:list-item>
      </text:list>
      <text:p text:style-name="P23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4">………………………………………………………………………………</text:p>
            </text:list-item>
          </text:list>
        </text:list-item>
      </text:list>
      <text:p text:style-name="P25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6"><text:span text:style-name="T27">…………………………………………………..….………………………</text:span></text:p>
            </text:list-item>
          </text:list>
        </text:list-item>
      </text:list>
      <text:p text:style-name="P28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9">………………………………………………………………………………</text:p>
            </text:list-item>
          </text:list>
        </text:list-item>
      </text:list>
      <text:p text:style-name="P30"><text:tab/><text:tab/>(należy podać zakres prac, <text:s/>które wykona ww. wykonawca)</text:p>
      <text:p text:style-name="P31"/>
      <text:p text:style-name="P32"/>
      <text:p text:style-name="P33"><text:span text:style-name="T34">………………….…<text:s/></text:span><text:span text:style-name="T35">dnia ………….… r.</text:span></text:p>
      <text:p text:style-name="P36"/>
      <text:p text:style-name="P37">……………………………………………….</text:p>
      <text:p text:style-name="P38">(podpis Wykonawcy)</text:p>
      <text:p text:style-name="P39"/>
      <text:p text:style-name="P40">*zaznaczyć właściwe</text:p>
      <text:p text:style-name="P41"><text:span text:style-name="T42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1</text:span><text:span text:style-name="T4">3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5-23T19:11:00Z</meta:creation-date>
    <dc:date>2023-05-23T19:11:00Z</dc:date>
    <meta:template xlink:href="Normal" xlink:type="simple"/>
    <meta:editing-cycles>3</meta:editing-cycles>
    <meta:editing-duration>PT0S</meta:editing-duration>
    <meta:document-statistic meta:page-count="1" meta:paragraph-count="2" meta:word-count="147" meta:character-count="1029" meta:row-count="7" meta:non-whitespace-character-count="884"/>
  </office:meta>
</office:document-meta>
</file>