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 fo:margin-left="4.916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end" fo:margin-bottom="0in" fo:line-height="100%" fo:margin-left="4.91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8" style:parent-style-name="Normalny" style:family="paragraph">
      <style:paragraph-properties style:text-autospace="none" fo:margin-bottom="0in" fo:line-height="100%"/>
    </style:style>
    <style:style style:name="T19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1.7729in"/>
    </style:style>
    <style:style style:name="TableColumn26" style:family="table-column">
      <style:table-column-properties style:column-width="1.5798in"/>
    </style:style>
    <style:style style:name="TableColumn27" style:family="table-column">
      <style:table-column-properties style:column-width="1.9694in"/>
    </style:style>
    <style:style style:name="TableColumn28" style:family="table-column">
      <style:table-column-properties style:column-width="2.0034in"/>
    </style:style>
    <style:style style:name="Table23" style:family="table">
      <style:table-properties style:width="7.7194in" fo:margin-left="-0.693in" table:align="left"/>
    </style:style>
    <style:style style:name="TableRow29" style:family="table-row">
      <style:table-row-properties style:min-row-height="0.791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margin-bottom="0in" fo:line-height="100%"/>
      <style:text-properties style:font-name="CIDFont+F3" style:font-name-complex="CIDFont+F3" fo:font-size="11.5pt" style:font-size-asian="11.5pt" style:font-size-complex="11.5pt"/>
    </style:style>
    <style:style style:name="P38" style:parent-style-name="Normalny" style:family="paragraph">
      <style:paragraph-properties style:text-autospace="none" fo:text-align="center" fo:margin-bottom="0in" fo:line-height="100%"/>
      <style:text-properties style:font-name="CIDFont+F3" style:font-name-complex="CIDFont+F3" fo:font-size="11.5pt" style:font-size-asian="11.5pt" style:font-size-complex="11.5pt"/>
    </style:style>
    <style:style style:name="P39" style:parent-style-name="Normalny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style:font-name="CIDFont+F3" style:font-name-complex="CIDFont+F3" fo:font-size="11.5pt" style:font-size-asian="11.5pt" style:font-size-complex="11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CIDFont+F3" style:font-name-complex="CIDFont+F3" fo:font-size="11.5pt" style:font-size-asian="11.5pt" style:font-size-complex="11.5pt"/>
    </style:style>
    <style:style style:name="TableRow44" style:family="table-row">
      <style:table-row-properties style:min-row-height="1.253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1.328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0" style:family="table-row">
      <style:table-row-properties style:min-row-height="1.37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3" style:family="table-row">
      <style:table-row-properties style:min-row-height="1.5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margin-left="2.4583in">
        <style:tab-stops/>
      </style:paragraph-properties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8"/>Załącznik nr 2</text:p>
      <text:p text:style-name="P2">Wykaz osób</text:p>
      <text:p text:style-name="P3"/>
      <text:p text:style-name="P4">………………………………………………</text:p>
      <text:p text:style-name="P5">(pieczątka nagłówkowa)</text:p>
      <text:p text:style-name="P6"/>
      <text:p text:style-name="P7"/>
      <text:p text:style-name="P8">WYKAZ OSÓB UCZESTNICZĄCYCH W REALIZACJI PRZEDMIOTU ZAMÓWIENIA</text:p>
      <text:p text:style-name="P9"/>
      <text:p text:style-name="P10"/>
      <text:p text:style-name="P11">Pełna nazwa Wykonawcy: ………………….……………………………………………..……………………….………</text:p>
      <text:p text:style-name="P12">…………….……………………………………………..……………………….……………</text:p>
      <text:p text:style-name="P13"/>
      <text:p text:style-name="P14">Adres siedziby:</text:p>
      <text:p text:style-name="P15">…………..……………………….……………………….…………………………………….………………….……………………………………………………………………………….</text:p>
      <text:p text:style-name="P16"/>
      <text:p text:style-name="P17">NIP: …………………………………… <text:s text:c="3"/>REGON: ……….…………………………….……</text:p>
      <text:p text:style-name="P18"><text:span text:style-name="T19">Tel. ……………………………………. <text:s text:c="3"/>e-mail ……………………….……………………..</text:span></text:p>
      <text:p text:style-name="P20"/>
      <text:p text:style-name="P21">Dotyczy: zapytania ofertowego na świadczenie usługi nadzoru inwestorskiego nad realizacją inwestycji pn. „Rozbudowa budynku szkoły podstawowej w Baninie<text:s/>przy ul. Lotniczej”.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Uszczegółowienie branżowe</text:p>
          </table:table-cell>
          <table:table-cell table:style-name="TableCell34">
            <text:p text:style-name="P35">Imię i nazwisko</text:p>
          </table:table-cell>
          <table:table-cell table:style-name="TableCell36">
            <text:p text:style-name="P37">Wykształcenie/kwalifikacje/</text:p>
            <text:p text:style-name="P38">Uprawnienia – zakres / opis</text:p>
            <text:p text:style-name="P39"><text:span text:style-name="T40">uprawnień</text:span></text:p>
          </table:table-cell>
          <table:table-cell table:style-name="TableCell41">
            <text:p text:style-name="P42"><text:span text:style-name="T43">Posiadane doświadczenie – opis</text:span>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/>
            <text:p text:style-name="P49">Inspektor nadzoru branży</text:p>
            <text:p text:style-name="P50">konstrukcyjno -budowlanej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/>
            <text:p text:style-name="P62"/>
            <text:p text:style-name="P63">Inspektor nadzoru branży sanitarnej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ext:soft-page-break/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/>
            <text:p text:style-name="P75"/>
            <text:p text:style-name="P76">Inspektor nadzoru branży elektrycznej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Inspektor nadzoru branży teletechnicznej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……………………………….., dnia ……………………….<text:tab/><text:tab/><text:s/></text:p>
      <text:p text:style-name="P97"><text:s text:c="12"/>(miejscowość)<text:s/><text:tab/><text:tab/><text:tab/>(data)<text:s/></text:p>
      <text:p text:style-name="P98"/>
      <text:p text:style-name="P99"/>
      <text:p text:style-name="P100"><text:s text:c="76"/>…….......................................................</text:p>
      <text:p text:style-name="P101"><text:span text:style-name="T102"><text:s text:c="5"/>(Podpis upoważnionego 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ina Gorlikowska</meta:initial-creator>
    <dc:creator>Katarzyna Bisewska</dc:creator>
    <meta:creation-date>2022-07-28T08:16:00Z</meta:creation-date>
    <dc:date>2022-09-28T11:02:00Z</dc:date>
    <meta:print-date>2022-08-05T11:00:00Z</meta:print-date>
    <meta:template xlink:href="Normal.dotm" xlink:type="simple"/>
    <meta:editing-cycles>9</meta:editing-cycles>
    <meta:editing-duration>PT1140S</meta:editing-duration>
    <meta:document-statistic meta:page-count="2" meta:paragraph-count="2" meta:word-count="175" meta:character-count="1229" meta:row-count="8" meta:non-whitespace-character-count="1056"/>
  </office:meta>
</office:document-meta>
</file>