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BoldItalicMT" svg:font-family="Arial-BoldItalicMT" style:font-family-generic="script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0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0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text:style-name="WW_CharLFO6LVL7" style:num-suffix="." style:num-format="a" style:num-letter-sync="true" text:start-value="4">
        <style:list-level-properties text:space-before="3.25in" text:min-label-width="0.25in"/>
      </text:list-level-style-number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bullet text:level="1" text:style-name="WW_CharLFO17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 fo:line-height="150%"/>
      <style:text-properties style:font-name-asian="Arial" style:font-name-complex="Arial" style:letter-kerning="true" fo:font-size="14pt" style:font-size-asian="14pt" style:font-size-complex="14pt" style:language-asian="hi" style:country-asian="IN" style:language-complex="hi" style:country-complex="IN"/>
    </style:style>
    <style:style style:name="P2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style:letter-kerning="true" fo:font-size="14pt" style:font-size-asian="14pt" style:font-size-complex="14pt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style:letter-kerning="true" fo:font-size="14pt" style:font-size-asian="14pt" style:font-size-complex="14pt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style:letter-kerning="true" fo:font-size="14pt" style:font-size-asian="14pt" style:font-size-complex="14pt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style:letter-kerning="true" fo:font-size="14pt" style:font-size-asian="14pt" style:font-size-complex="14pt" style:language-asian="hi" style:country-asian="IN" style:language-complex="hi" style:country-complex="IN"/>
    </style:style>
    <style:style style:name="P6" style:parent-style-name="Standard" style:family="paragraph">
      <style:paragraph-properties fo:text-align="center"/>
      <style:text-properties style:font-name="Verdana" style:font-name-complex="Verdana" fo:color="#00000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Verdana" style:font-name-complex="Verdana" fo:color="#000000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Verdana" style:font-name-complex="Verdana" fo:color="#000000" fo:font-size="22pt" style:font-size-asian="22pt" style:font-size-complex="22pt"/>
    </style:style>
    <style:style style:name="P9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style:letter-kerning="true" fo:font-size="14pt" style:font-size-asian="14pt" style:font-size-complex="14pt" style:language-asian="hi" style:country-asian="IN" style:language-complex="hi" style:country-complex="IN"/>
    </style:style>
    <style:style style:name="P10" style:parent-style-name="Normalny" style:family="paragraph">
      <style:paragraph-properties fo:break-before="page" fo:line-height="103%"/>
      <style:text-properties style:font-name-asian="Arial" style:font-name-complex="Arial" style:letter-kerning="true" fo:font-size="14pt" style:font-size-asian="14pt" style:font-size-complex="14pt" style:language-asian="hi" style:country-asian="IN" style:language-complex="hi" style:country-complex="IN" fo:hyphenate="true"/>
    </style:style>
    <style:style style:name="P11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style:letter-kerning="true" fo:font-size="14pt" style:font-size-asian="14pt" style:font-size-complex="14pt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style:letter-kerning="true" fo:font-size="14pt" style:font-size-asian="14pt" style:font-size-complex="14pt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style:text-autospace="none" fo:text-align="justify" fo:margin-bottom="0in" fo:line-height="150%"/>
    </style:style>
    <style:style style:name="T1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 style:text-autospace="none" fo:text-align="justify" fo:margin-bottom="0in" fo:line-height="150%"/>
    </style:style>
    <style:style style:name="T18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1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22" style:parent-style-name="Normalny" style:family="paragraph">
      <style:paragraph-properties fo:widows="0" fo:orphans="0" style:text-autospace="none" fo:text-align="justify" fo:margin-bottom="0in" fo:line-height="150%"/>
    </style:style>
    <style:style style:name="T2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24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2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27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style:text-autospace="none" fo:text-align="justify" fo:margin-bottom="0in" fo:line-height="150%"/>
    </style:style>
    <style:style style:name="T2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3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32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33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letter-kerning="true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asian="Arial-BoldItalicMT" style:font-name-complex="Arial" fo:font-weight="bold" style:font-weight-asian="bold" style:font-weight-complex="bold" fo:font-style="italic" style:font-style-asian="italic" style:font-style-complex="italic" style:letter-kerning="true" style:language-asian="hi" style:country-asian="IN" style:language-complex="hi" style:country-complex="IN"/>
    </style:style>
    <style:style style:name="T35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letter-kerning="true" style:language-asian="hi" style:country-asian="IN" style:language-complex="hi" style:country-complex="IN"/>
    </style:style>
    <style:style style:name="T36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37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38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39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0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1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2" style:parent-style-name="Normalny" style:family="paragraph">
      <style:paragraph-properties fo:widows="0" fo:orphans="0" style:text-autospace="none" fo:text-align="justify" fo:margin-bottom="0in" fo:line-height="150%"/>
    </style:style>
    <style:style style:name="T4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4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letter-kerning="true" style:language-asian="hi" style:country-asian="IN" style:language-complex="hi" style:country-complex="IN"/>
    </style:style>
    <style:style style:name="T45" style:parent-style-name="Domyślnaczcionkaakapitu" style:family="text">
      <style:text-properties style:font-name-asian="Arial-BoldItalicMT" style:font-name-complex="Arial" fo:font-weight="bold" style:font-weight-asian="bold" style:font-weight-complex="bold" fo:font-style="italic" style:font-style-asian="italic" style:font-style-complex="italic" style:letter-kerning="true" style:language-asian="hi" style:country-asian="IN" style:language-complex="hi" style:country-complex="IN"/>
    </style:style>
    <style:style style:name="T46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letter-kerning="true" style:language-asian="hi" style:country-asian="IN" style:language-complex="hi" style:country-complex="IN"/>
    </style:style>
    <style:style style:name="P47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8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9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50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1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2" style:parent-style-name="Normalny" style:list-style-name="LFO1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6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8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4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6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8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2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73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74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75" style:parent-style-name="Normalny" style:list-style-name="LFO1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8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8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8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8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84" style:parent-style-name="Normalny" style:list-style-name="LFO1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86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87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88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89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90" style:parent-style-name="Normalny" style:list-style-name="LFO2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9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9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94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95" style:parent-style-name="Normalny" style:family="paragraph">
      <style:paragraph-properties fo:widows="0" fo:orphans="0" style:text-autospace="none" fo:text-align="center" fo:margin-bottom="0in" fo:line-height="150%"/>
    </style:style>
    <style:style style:name="T96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97" style:parent-style-name="Domyślnaczcionkaakapitu" style:family="text">
      <style:text-properties style:font-name-asian="Arial-BoldMT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98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99" style:parent-style-name="Normalny" style:list-style-name="LFO3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0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0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0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0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1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1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1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1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115" style:parent-style-name="Normalny" style:list-style-name="LFO3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1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1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1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2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2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2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2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2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2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2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3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3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3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3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34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3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36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13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138" style:parent-style-name="Normalny" style:list-style-name="LFO3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140" style:parent-style-name="Domyślnaczcionkaakapitu" style:family="text">
      <style:text-properties style:font-name-complex="Arial" fo:color="#000000" fo:background-color="#FFFFFF"/>
    </style:style>
    <style:style style:name="T141" style:parent-style-name="Domyślnaczcionkaakapitu" style:family="text">
      <style:text-properties style:font-name-complex="Arial" fo:color="#000000" fo:background-color="#FFFFFF"/>
    </style:style>
    <style:style style:name="P142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143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144" style:parent-style-name="Normalny" style:family="paragraph">
      <style:paragraph-properties fo:widows="0" fo:orphans="0" style:text-autospace="none" fo:text-align="center" fo:margin-bottom="0in" fo:line-height="150%"/>
    </style:style>
    <style:style style:name="T145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146" style:parent-style-name="Domyślnaczcionkaakapitu" style:family="text">
      <style:text-properties style:font-name-asian="Arial-BoldMT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147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148" style:parent-style-name="Normalny" style:list-style-name="LFO4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Arial" style:font-name-complex="Arial" style:font-weight-complex="bold" style:letter-kerning="true" style:language-asian="hi" style:country-asian="IN" style:language-complex="hi" style:country-complex="IN"/>
    </style:style>
    <style:style style:name="P149" style:parent-style-name="Normalny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T150" style:parent-style-name="Domyślnaczcionkaakapitu" style:family="text">
      <style:text-properties style:font-name-asian="Times New Roman" style:font-name-complex="Arial" style:language-asian="pl" style:country-asian="PL"/>
    </style:style>
    <style:style style:name="P151" style:parent-style-name="Normalny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T152" style:parent-style-name="Domyślnaczcionkaakapitu" style:family="text">
      <style:text-properties style:font-name-asian="Times New Roman" style:font-name-complex="Arial" style:language-asian="pl" style:country-asian="PL"/>
    </style:style>
    <style:style style:name="T153" style:parent-style-name="Domyślnaczcionkaakapitu" style:family="text">
      <style:text-properties style:font-name-asian="Times New Roman" style:font-name-complex="Arial" style:language-asian="pl" style:country-asian="PL"/>
    </style:style>
    <style:style style:name="T154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155" style:parent-style-name="Domyślnaczcionkaakapitu" style:family="text">
      <style:text-properties style:font-name-asian="Times New Roman" style:font-name-complex="Arial" style:language-asian="pl" style:country-asian="PL"/>
    </style:style>
    <style:style style:name="P156" style:parent-style-name="Normalny" style:list-style-name="LFO4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-asian="Arial" style:font-name-complex="Arial"/>
    </style:style>
    <style:style style:name="T158" style:parent-style-name="Domyślnaczcionkaakapitu" style:family="text">
      <style:text-properties style:font-name-asian="Arial" style:font-name-complex="Arial"/>
    </style:style>
    <style:style style:name="T159" style:parent-style-name="Domyślnaczcionkaakapitu" style:family="text">
      <style:text-properties style:font-name-asian="ArialMT" style:font-name-complex="Arial"/>
    </style:style>
    <style:style style:name="T160" style:parent-style-name="Domyślnaczcionkaakapitu" style:family="text">
      <style:text-properties style:font-name-asian="Arial" style:font-name-complex="Arial"/>
    </style:style>
    <style:style style:name="T161" style:parent-style-name="Domyślnaczcionkaakapitu" style:family="text">
      <style:text-properties style:font-name-asian="ArialMT" style:font-name-complex="Arial"/>
    </style:style>
    <style:style style:name="T162" style:parent-style-name="Domyślnaczcionkaakapitu" style:family="text">
      <style:text-properties style:font-name-asian="Arial" style:font-name-complex="Arial"/>
    </style:style>
    <style:style style:name="T163" style:parent-style-name="Domyślnaczcionkaakapitu" style:family="text">
      <style:text-properties style:font-name-asian="ArialMT" style:font-name-complex="Arial"/>
    </style:style>
    <style:style style:name="T164" style:parent-style-name="Domyślnaczcionkaakapitu" style:family="text">
      <style:text-properties style:font-name-asian="Arial" style:font-name-complex="Arial"/>
    </style:style>
    <style:style style:name="T165" style:parent-style-name="Domyślnaczcionkaakapitu" style:family="text">
      <style:text-properties style:font-name-asian="ArialMT" style:font-name-complex="Arial"/>
    </style:style>
    <style:style style:name="T166" style:parent-style-name="Domyślnaczcionkaakapitu" style:family="text">
      <style:text-properties style:font-name-asian="Arial" style:font-name-complex="Arial"/>
    </style:style>
    <style:style style:name="T167" style:parent-style-name="Domyślnaczcionkaakapitu" style:family="text">
      <style:text-properties style:font-name-asian="ArialMT" style:font-name-complex="Arial"/>
    </style:style>
    <style:style style:name="T168" style:parent-style-name="Domyślnaczcionkaakapitu" style:family="text">
      <style:text-properties style:font-name-asian="Arial" style:font-name-complex="Arial"/>
    </style:style>
    <style:style style:name="T169" style:parent-style-name="Domyślnaczcionkaakapitu" style:family="text">
      <style:text-properties style:font-name-asian="ArialMT" style:font-name-complex="Arial"/>
    </style:style>
    <style:style style:name="T170" style:parent-style-name="Domyślnaczcionkaakapitu" style:family="text">
      <style:text-properties style:font-name-asian="Arial" style:font-name-complex="Arial"/>
    </style:style>
    <style:style style:name="T171" style:parent-style-name="Domyślnaczcionkaakapitu" style:family="text">
      <style:text-properties style:font-name-asian="ArialMT" style:font-name-complex="Arial"/>
    </style:style>
    <style:style style:name="T172" style:parent-style-name="Domyślnaczcionkaakapitu" style:family="text">
      <style:text-properties style:font-name-asian="Arial" style:font-name-complex="Arial"/>
    </style:style>
    <style:style style:name="T173" style:parent-style-name="Domyślnaczcionkaakapitu" style:family="text">
      <style:text-properties style:font-name-asian="ArialMT" style:font-name-complex="Arial"/>
    </style:style>
    <style:style style:name="T174" style:parent-style-name="Domyślnaczcionkaakapitu" style:family="text">
      <style:text-properties style:font-name-asian="Arial" style:font-name-complex="Arial"/>
    </style:style>
    <style:style style:name="T175" style:parent-style-name="Domyślnaczcionkaakapitu" style:family="text">
      <style:text-properties style:font-name-asian="ArialMT" style:font-name-complex="Arial"/>
    </style:style>
    <style:style style:name="T176" style:parent-style-name="Domyślnaczcionkaakapitu" style:family="text">
      <style:text-properties style:font-name-asian="Arial" style:font-name-complex="Arial"/>
    </style:style>
    <style:style style:name="T177" style:parent-style-name="Domyślnaczcionkaakapitu" style:family="text">
      <style:text-properties style:font-name-asian="ArialMT" style:font-name-complex="Arial"/>
    </style:style>
    <style:style style:name="T178" style:parent-style-name="Domyślnaczcionkaakapitu" style:family="text">
      <style:text-properties style:font-name-asian="Arial" style:font-name-complex="Arial"/>
    </style:style>
    <style:style style:name="T179" style:parent-style-name="Domyślnaczcionkaakapitu" style:family="text">
      <style:text-properties style:font-name-asian="ArialMT" style:font-name-complex="Arial"/>
    </style:style>
    <style:style style:name="T180" style:parent-style-name="Domyślnaczcionkaakapitu" style:family="text">
      <style:text-properties style:font-name-asian="Arial" style:font-name-complex="Arial"/>
    </style:style>
    <style:style style:name="T181" style:parent-style-name="Domyślnaczcionkaakapitu" style:family="text">
      <style:text-properties style:font-name-asian="ArialMT" style:font-name-complex="Arial"/>
    </style:style>
    <style:style style:name="T182" style:parent-style-name="Domyślnaczcionkaakapitu" style:family="text">
      <style:text-properties style:font-name-asian="Arial" style:font-name-complex="Arial"/>
    </style:style>
    <style:style style:name="T183" style:parent-style-name="Domyślnaczcionkaakapitu" style:family="text">
      <style:text-properties style:font-name-asian="Arial" style:font-name-complex="Arial"/>
    </style:style>
    <style:style style:name="T184" style:parent-style-name="Domyślnaczcionkaakapitu" style:family="text">
      <style:text-properties style:font-name-asian="ArialMT" style:font-name-complex="Arial"/>
    </style:style>
    <style:style style:name="T185" style:parent-style-name="Domyślnaczcionkaakapitu" style:family="text">
      <style:text-properties style:font-name-asian="Arial" style:font-name-complex="Arial"/>
    </style:style>
    <style:style style:name="T186" style:parent-style-name="Domyślnaczcionkaakapitu" style:family="text">
      <style:text-properties style:font-name-asian="ArialMT" style:font-name-complex="Arial"/>
    </style:style>
    <style:style style:name="T187" style:parent-style-name="Domyślnaczcionkaakapitu" style:family="text">
      <style:text-properties style:font-name-asian="Arial" style:font-name-complex="Arial"/>
    </style:style>
    <style:style style:name="T188" style:parent-style-name="Domyślnaczcionkaakapitu" style:family="text">
      <style:text-properties style:font-name-asian="ArialMT" style:font-name-complex="Arial"/>
    </style:style>
    <style:style style:name="T189" style:parent-style-name="Domyślnaczcionkaakapitu" style:family="text">
      <style:text-properties style:font-name-asian="Arial" style:font-name-complex="Arial"/>
    </style:style>
    <style:style style:name="T190" style:parent-style-name="Domyślnaczcionkaakapitu" style:family="text">
      <style:text-properties style:font-name-asian="ArialMT" style:font-name-complex="Arial"/>
    </style:style>
    <style:style style:name="T191" style:parent-style-name="Domyślnaczcionkaakapitu" style:family="text">
      <style:text-properties style:font-name-asian="Arial" style:font-name-complex="Arial"/>
    </style:style>
    <style:style style:name="T192" style:parent-style-name="Domyślnaczcionkaakapitu" style:family="text">
      <style:text-properties style:font-name-asian="ArialMT" style:font-name-complex="Arial"/>
    </style:style>
    <style:style style:name="T193" style:parent-style-name="Domyślnaczcionkaakapitu" style:family="text">
      <style:text-properties style:font-name-asian="Arial" style:font-name-complex="Arial"/>
    </style:style>
    <style:style style:name="T194" style:parent-style-name="Domyślnaczcionkaakapitu" style:family="text">
      <style:text-properties style:font-name-asian="Arial" style:font-name-complex="Arial"/>
    </style:style>
    <style:style style:name="P195" style:parent-style-name="Normalny" style:list-style-name="LFO4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196" style:parent-style-name="Normalny" style:list-style-name="LFO5" style:family="paragraph">
      <style:paragraph-properties fo:widows="0" fo:orphans="0" style:text-autospace="none" fo:text-align="justify" fo:margin-bottom="0in" fo:line-height="150%"/>
    </style:style>
    <style:style style:name="T197" style:parent-style-name="Domyślnaczcionkaakapitu" style:family="text">
      <style:text-properties style:font-name-asian="Arial" style:font-name-complex="Arial"/>
    </style:style>
    <style:style style:name="T198" style:parent-style-name="Domyślnaczcionkaakapitu" style:family="text">
      <style:text-properties style:font-name-asian="Arial" style:font-name-complex="Arial"/>
    </style:style>
    <style:style style:name="T199" style:parent-style-name="Domyślnaczcionkaakapitu" style:family="text">
      <style:text-properties style:font-name-asian="Arial" style:font-name-complex="Arial"/>
    </style:style>
    <style:style style:name="P200" style:parent-style-name="Normalny" style:list-style-name="LFO5" style:family="paragraph">
      <style:paragraph-properties fo:widows="0" fo:orphans="0" style:text-autospace="none" fo:text-align="justify" fo:margin-bottom="0in" fo:line-height="150%"/>
    </style:style>
    <style:style style:name="T201" style:parent-style-name="Domyślnaczcionkaakapitu" style:family="text">
      <style:text-properties style:font-name-asian="Arial" style:font-name-complex="Arial"/>
    </style:style>
    <style:style style:name="P202" style:parent-style-name="Normalny" style:list-style-name="LFO4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-asian="Arial" style:font-name-complex="Arial"/>
    </style:style>
    <style:style style:name="T204" style:parent-style-name="Domyślnaczcionkaakapitu" style:family="text">
      <style:text-properties style:font-name-asian="Arial" style:font-name-complex="Arial" fo:font-weight="bold" style:font-weight-asian="bold"/>
    </style:style>
    <style:style style:name="T205" style:parent-style-name="Domyślnaczcionkaakapitu" style:family="text">
      <style:text-properties style:font-name-asian="Arial" style:font-name-complex="Arial"/>
    </style:style>
    <style:style style:name="T206" style:parent-style-name="Domyślnaczcionkaakapitu" style:family="text">
      <style:text-properties style:font-name-asian="Arial" style:font-name-complex="Arial"/>
    </style:style>
    <style:style style:name="P207" style:parent-style-name="Normalny" style:list-style-name="LFO4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208" style:parent-style-name="Domyślnaczcionkaakapitu" style:family="text">
      <style:text-properties style:font-name-asian="Arial" style:font-name-complex="Arial"/>
    </style:style>
    <style:style style:name="T209" style:parent-style-name="Domyślnaczcionkaakapitu" style:family="text">
      <style:text-properties style:font-name-asian="ArialMT" style:font-name-complex="Arial"/>
    </style:style>
    <style:style style:name="T210" style:parent-style-name="Domyślnaczcionkaakapitu" style:family="text">
      <style:text-properties style:font-name-asian="Arial" style:font-name-complex="Arial"/>
    </style:style>
    <style:style style:name="T211" style:parent-style-name="Domyślnaczcionkaakapitu" style:family="text">
      <style:text-properties style:font-name-asian="ArialMT" style:font-name-complex="Arial"/>
    </style:style>
    <style:style style:name="T212" style:parent-style-name="Domyślnaczcionkaakapitu" style:family="text">
      <style:text-properties style:font-name-asian="Arial" style:font-name-complex="Arial"/>
    </style:style>
    <style:style style:name="T213" style:parent-style-name="Domyślnaczcionkaakapitu" style:family="text">
      <style:text-properties style:font-name-asian="ArialMT" style:font-name-complex="Arial"/>
    </style:style>
    <style:style style:name="T214" style:parent-style-name="Domyślnaczcionkaakapitu" style:family="text">
      <style:text-properties style:font-name-asian="Arial" style:font-name-complex="Arial"/>
    </style:style>
    <style:style style:name="P215" style:parent-style-name="Normalny" style:list-style-name="LFO4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216" style:parent-style-name="Domyślnaczcionkaakapitu" style:family="text">
      <style:text-properties style:font-name-asian="Arial" style:font-name-complex="Arial"/>
    </style:style>
    <style:style style:name="T217" style:parent-style-name="Domyślnaczcionkaakapitu" style:family="text">
      <style:text-properties style:font-name-asian="ArialMT" style:font-name-complex="Arial"/>
    </style:style>
    <style:style style:name="T218" style:parent-style-name="Domyślnaczcionkaakapitu" style:family="text">
      <style:text-properties style:font-name-asian="Arial" style:font-name-complex="Arial"/>
    </style:style>
    <style:style style:name="T219" style:parent-style-name="Domyślnaczcionkaakapitu" style:family="text">
      <style:text-properties style:font-name-asian="ArialMT" style:font-name-complex="Arial"/>
    </style:style>
    <style:style style:name="T220" style:parent-style-name="Domyślnaczcionkaakapitu" style:family="text">
      <style:text-properties style:font-name-asian="Arial" style:font-name-complex="Arial"/>
    </style:style>
    <style:style style:name="T221" style:parent-style-name="Domyślnaczcionkaakapitu" style:family="text">
      <style:text-properties style:font-name-asian="ArialMT" style:font-name-complex="Arial"/>
    </style:style>
    <style:style style:name="T222" style:parent-style-name="Domyślnaczcionkaakapitu" style:family="text">
      <style:text-properties style:font-name-asian="Arial" style:font-name-complex="Arial"/>
    </style:style>
    <style:style style:name="T223" style:parent-style-name="Domyślnaczcionkaakapitu" style:family="text">
      <style:text-properties style:font-name-asian="Arial" style:font-name-complex="Arial"/>
    </style:style>
    <style:style style:name="T224" style:parent-style-name="Domyślnaczcionkaakapitu" style:family="text">
      <style:text-properties style:font-name-asian="ArialMT" style:font-name-complex="Arial"/>
    </style:style>
    <style:style style:name="T225" style:parent-style-name="Domyślnaczcionkaakapitu" style:family="text">
      <style:text-properties style:font-name-asian="Arial" style:font-name-complex="Arial"/>
    </style:style>
    <style:style style:name="P226" style:parent-style-name="Normalny" style:list-style-name="LFO6" style:family="paragraph">
      <style:paragraph-properties fo:widows="0" fo:orphans="0" style:text-autospace="none" fo:text-align="justify" fo:margin-bottom="0.0833in" fo:line-height="100%" fo:margin-left="0.9847in">
        <style:tab-stops>
          <style:tab-stop style:type="left" style:position="0in"/>
          <style:tab-stop style:type="left" style:position="2.0152in"/>
        </style:tab-stops>
      </style:paragraph-properties>
    </style:style>
    <style:style style:name="T227" style:parent-style-name="Domyślnaczcionkaakapitu" style:family="text">
      <style:text-properties style:font-name-asian="Arial" style:font-name-complex="Arial"/>
    </style:style>
    <style:style style:name="T228" style:parent-style-name="Domyślnaczcionkaakapitu" style:family="text">
      <style:text-properties style:font-name-asian="Arial" style:font-name-complex="Arial"/>
    </style:style>
    <style:style style:name="P229" style:parent-style-name="Normalny" style:list-style-name="LFO6" style:family="paragraph">
      <style:paragraph-properties fo:widows="0" fo:orphans="0" style:text-autospace="none" fo:text-align="justify" fo:margin-bottom="0.0833in" fo:line-height="100%" fo:margin-left="0.9847in">
        <style:tab-stops>
          <style:tab-stop style:type="left" style:position="0in"/>
          <style:tab-stop style:type="left" style:position="2.0152in"/>
        </style:tab-stops>
      </style:paragraph-properties>
    </style:style>
    <style:style style:name="T230" style:parent-style-name="Domyślnaczcionkaakapitu" style:family="text">
      <style:text-properties style:font-name-asian="Arial" style:font-name-complex="Arial"/>
    </style:style>
    <style:style style:name="T231" style:parent-style-name="Domyślnaczcionkaakapitu" style:family="text">
      <style:text-properties style:font-name-asian="ArialMT" style:font-name-complex="Arial"/>
    </style:style>
    <style:style style:name="T232" style:parent-style-name="Domyślnaczcionkaakapitu" style:family="text">
      <style:text-properties style:font-name-asian="Arial" style:font-name-complex="Arial"/>
    </style:style>
    <style:style style:name="T233" style:parent-style-name="Domyślnaczcionkaakapitu" style:family="text">
      <style:text-properties style:font-name-asian="ArialMT" style:font-name-complex="Arial"/>
    </style:style>
    <style:style style:name="T234" style:parent-style-name="Domyślnaczcionkaakapitu" style:family="text">
      <style:text-properties style:font-name-asian="Arial" style:font-name-complex="Arial"/>
    </style:style>
    <style:style style:name="T235" style:parent-style-name="Domyślnaczcionkaakapitu" style:family="text">
      <style:text-properties style:font-name-asian="ArialMT" style:font-name-complex="Arial"/>
    </style:style>
    <style:style style:name="T236" style:parent-style-name="Domyślnaczcionkaakapitu" style:family="text">
      <style:text-properties style:font-name-asian="Arial" style:font-name-complex="Arial"/>
    </style:style>
    <style:style style:name="T23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238" style:parent-style-name="Normalny" style:list-style-name="LFO4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239" style:parent-style-name="Domyślnaczcionkaakapitu" style:family="text">
      <style:text-properties style:font-name-asian="Arial" style:font-name-complex="Arial"/>
    </style:style>
    <style:style style:name="T240" style:parent-style-name="Domyślnaczcionkaakapitu" style:family="text">
      <style:text-properties style:font-name-asian="ArialMT" style:font-name-complex="Arial"/>
    </style:style>
    <style:style style:name="T241" style:parent-style-name="Domyślnaczcionkaakapitu" style:family="text">
      <style:text-properties style:font-name-asian="Arial" style:font-name-complex="Arial"/>
    </style:style>
    <style:style style:name="T242" style:parent-style-name="Domyślnaczcionkaakapitu" style:family="text">
      <style:text-properties style:font-name-asian="Arial" style:font-name-complex="Arial"/>
    </style:style>
    <style:style style:name="T243" style:parent-style-name="Domyślnaczcionkaakapitu" style:family="text">
      <style:text-properties style:font-name-asian="ArialMT" style:font-name-complex="Arial"/>
    </style:style>
    <style:style style:name="T244" style:parent-style-name="Domyślnaczcionkaakapitu" style:family="text">
      <style:text-properties style:font-name-asian="Arial" style:font-name-complex="Arial"/>
    </style:style>
    <style:style style:name="T245" style:parent-style-name="Domyślnaczcionkaakapitu" style:family="text">
      <style:text-properties style:font-name-asian="ArialMT" style:font-name-complex="Arial"/>
    </style:style>
    <style:style style:name="T246" style:parent-style-name="Domyślnaczcionkaakapitu" style:family="text">
      <style:text-properties style:font-name-asian="Arial" style:font-name-complex="Arial"/>
    </style:style>
    <style:style style:name="P247" style:parent-style-name="Normalny" style:list-style-name="LFO4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248" style:parent-style-name="Domyślnaczcionkaakapitu" style:family="text">
      <style:text-properties style:font-name-complex="Arial"/>
    </style:style>
    <style:style style:name="T249" style:parent-style-name="Domyślnaczcionkaakapitu" style:family="text">
      <style:text-properties style:font-name-complex="Arial"/>
    </style:style>
    <style:style style:name="T250" style:parent-style-name="Domyślnaczcionkaakapitu" style:family="text">
      <style:text-properties style:font-name-complex="Arial" style:font-weight-complex="bold"/>
    </style:style>
    <style:style style:name="T251" style:parent-style-name="Domyślnaczcionkaakapitu" style:family="text">
      <style:text-properties style:font-name-complex="Arial"/>
    </style:style>
    <style:style style:name="P252" style:parent-style-name="Normalny" style:list-style-name="LFO4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253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254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255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256" style:parent-style-name="Normalny" style:family="paragraph">
      <style:paragraph-properties fo:widows="0" fo:orphans="0" style:text-autospace="none" fo:text-align="justify" fo:margin-bottom="0in" fo:line-height="150%" fo:margin-left="0.5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257" style:parent-style-name="Normalny" style:family="paragraph">
      <style:paragraph-properties fo:widows="0" fo:orphans="0" style:text-autospace="none" fo:text-align="justify" fo:margin-bottom="0in" fo:line-height="150%" fo:margin-left="0.5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258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259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260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261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262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263" style:parent-style-name="Normalny" style:family="paragraph">
      <style:paragraph-properties fo:widows="0" fo:orphans="0" style:text-autospace="none" fo:margin-bottom="0in" fo:line-height="150%" fo:margin-left="2.95in">
        <style:tab-stops/>
      </style:paragraph-properties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64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65" style:parent-style-name="Normalny" style:list-style-name="LFO7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266" style:parent-style-name="Normalny" style:list-style-name="LFO7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267" style:parent-style-name="Normalny" style:list-style-name="LFO7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268" style:parent-style-name="Normalny" style:list-style-name="LFO7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269" style:parent-style-name="Normalny" style:list-style-name="LFO7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270" style:parent-style-name="Normalny" style:list-style-name="LFO7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271" style:parent-style-name="Normalny" style:family="paragraph">
      <style:paragraph-properties fo:widows="0" fo:orphans="0" style:text-autospace="none" fo:margin-bottom="0in" fo:line-height="150%" fo:margin-left="2.4583in" fo:text-indent="0.4916in">
        <style:tab-stops/>
      </style:paragraph-properties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72" style:parent-style-name="Normalny" style:family="paragraph">
      <style:paragraph-properties fo:widows="0" fo:orphans="0" style:text-autospace="none" fo:margin-bottom="0in" fo:line-height="150%" fo:margin-left="2.4583in" fo:text-indent="0.4916in">
        <style:tab-stops/>
      </style:paragraph-properties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73" style:parent-style-name="Normalny" style:family="paragraph">
      <style:paragraph-properties fo:widows="0" fo:orphans="0" style:text-autospace="none" fo:margin-bottom="0in" fo:line-height="150%" fo:margin-left="2.4583in" fo:text-indent="0.4916in">
        <style:tab-stops/>
      </style:paragraph-properties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74" style:parent-style-name="Normalny" style:family="paragraph">
      <style:paragraph-properties fo:widows="0" fo:orphans="0" style:text-autospace="none" fo:text-align="center" fo:margin-bottom="0in" fo:line-height="150%"/>
    </style:style>
    <style:style style:name="T275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276" style:parent-style-name="Domyślnaczcionkaakapitu" style:family="text">
      <style:text-properties style:font-name-asian="Arial-BoldMT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277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278" style:parent-style-name="Domyślnaczcionkaakapitu" style:family="text">
      <style:text-properties style:font-name-asian="Arial-BoldMT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279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80" style:parent-style-name="Normalny" style:list-style-name="LFO8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28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28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28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284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28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28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28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28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28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29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291" style:parent-style-name="Normalny" style:list-style-name="LFO8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292" style:parent-style-name="Normalny" style:list-style-name="LFO8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293" style:parent-style-name="Domyślnaczcionkaakapitu" style:family="text">
      <style:text-properties style:font-name-asian="Times New Roman" style:font-name-complex="Arial" style:language-asian="pl" style:country-asian="PL"/>
    </style:style>
    <style:style style:name="T294" style:parent-style-name="Domyślnaczcionkaakapitu" style:family="text">
      <style:text-properties style:font-name-asian="Times New Roman" style:font-name-complex="Arial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6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97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98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99" style:parent-style-name="Normalny" style:list-style-name="LFO9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-asian="Times New Roman" style:font-name-complex="Arial" style:language-asian="pl" style:country-asian="PL"/>
    </style:style>
    <style:style style:name="P300" style:parent-style-name="Normalny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="Arial" style:font-name-complex="Arial" fo:color="#000000"/>
    </style:style>
    <style:style style:name="P302" style:parent-style-name="Normalny" style:family="paragraph">
      <style:paragraph-properties fo:widows="0" fo:orphans="0" style:text-autospace="none" fo:text-align="justify" fo:margin-bottom="0in" fo:line-height="150%"/>
      <style:text-properties style:font-name-asian="Times New Roman" style:font-name-complex="Arial" style:language-asian="pl" style:country-asian="PL"/>
    </style:style>
    <style:style style:name="P303" style:parent-style-name="Normalny" style:family="paragraph">
      <style:paragraph-properties fo:widows="0" fo:orphans="0" style:text-autospace="none" fo:text-align="justify" fo:margin-bottom="0in" fo:line-height="150%"/>
      <style:text-properties style:font-name-asian="Times New Roman" style:font-name-complex="Arial" style:language-asian="pl" style:country-asian="PL"/>
    </style:style>
    <style:style style:name="P304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</style:style>
    <style:style style:name="T305" style:parent-style-name="Domyślnaczcionkaakapitu" style:family="text">
      <style:text-properties style:font-name-asian="Times New Roman" style:font-name-complex="Arial" style:language-asian="pl" style:country-asian="PL"/>
    </style:style>
    <style:style style:name="T30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307" style:parent-style-name="Domyślnaczcionkaakapitu" style:family="text">
      <style:text-properties style:font-name-asian="Times New Roman" style:font-name-complex="Arial" style:language-asian="pl" style:country-asian="PL"/>
    </style:style>
    <style:style style:name="T308" style:parent-style-name="Domyślnaczcionkaakapitu" style:family="text">
      <style:text-properties style:font-name-asian="Times New Roman" style:font-name-complex="Arial" style:language-asian="pl" style:country-asian="PL"/>
    </style:style>
    <style:style style:name="P309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</style:style>
    <style:style style:name="T310" style:parent-style-name="Domyślnaczcionkaakapitu" style:family="text">
      <style:text-properties style:font-name-asian="Times New Roman" style:font-name-complex="Arial" style:language-asian="pl" style:country-asian="PL"/>
    </style:style>
    <style:style style:name="T311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312" style:parent-style-name="Domyślnaczcionkaakapitu" style:family="text">
      <style:text-properties style:font-name-asian="Times New Roman" style:font-name-complex="Arial" style:language-asian="pl" style:country-asian="PL"/>
    </style:style>
    <style:style style:name="P313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</style:style>
    <style:style style:name="T314" style:parent-style-name="Domyślnaczcionkaakapitu" style:family="text">
      <style:text-properties style:font-name-asian="Times New Roman" style:font-name-complex="Arial" style:language-asian="pl" style:country-asian="PL"/>
    </style:style>
    <style:style style:name="T31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316" style:parent-style-name="Domyślnaczcionkaakapitu" style:family="text">
      <style:text-properties style:font-name-asian="Times New Roman" style:font-name-complex="Arial" style:language-asian="pl" style:country-asian="PL"/>
    </style:style>
    <style:style style:name="T317" style:parent-style-name="Domyślnaczcionkaakapitu" style:family="text">
      <style:text-properties style:font-name-asian="Times New Roman" style:font-name-complex="Arial" style:language-asian="pl" style:country-asian="PL"/>
    </style:style>
    <style:style style:name="P318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</style:style>
    <style:style style:name="T319" style:parent-style-name="Domyślnaczcionkaakapitu" style:family="text">
      <style:text-properties style:font-name-asian="Times New Roman" style:font-name-complex="Arial" style:language-asian="pl" style:country-asian="PL"/>
    </style:style>
    <style:style style:name="T32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321" style:parent-style-name="Domyślnaczcionkaakapitu" style:family="text">
      <style:text-properties style:font-name-asian="Times New Roman" style:font-name-complex="Arial" style:language-asian="pl" style:country-asian="PL"/>
    </style:style>
    <style:style style:name="T322" style:parent-style-name="Domyślnaczcionkaakapitu" style:family="text">
      <style:text-properties style:font-name-asian="Times New Roman" style:font-name-complex="Arial" style:language-asian="pl" style:country-asian="PL"/>
    </style:style>
    <style:style style:name="P323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</style:style>
    <style:style style:name="T324" style:parent-style-name="Domyślnaczcionkaakapitu" style:family="text">
      <style:text-properties style:font-name-asian="Times New Roman" style:font-name-complex="Arial" style:language-asian="pl" style:country-asian="PL"/>
    </style:style>
    <style:style style:name="T32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326" style:parent-style-name="Domyślnaczcionkaakapitu" style:family="text">
      <style:text-properties style:font-name-asian="Times New Roman" style:font-name-complex="Arial" style:language-asian="pl" style:country-asian="PL"/>
    </style:style>
    <style:style style:name="T327" style:parent-style-name="Domyślnaczcionkaakapitu" style:family="text">
      <style:text-properties style:font-name-asian="Times New Roman" style:font-name-complex="Arial" style:language-asian="pl" style:country-asian="PL"/>
    </style:style>
    <style:style style:name="P328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</style:style>
    <style:style style:name="T329" style:parent-style-name="Domyślnaczcionkaakapitu" style:family="text">
      <style:text-properties style:font-name-asian="Times New Roman" style:font-name-complex="Arial" style:language-asian="pl" style:country-asian="PL"/>
    </style:style>
    <style:style style:name="T33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331" style:parent-style-name="Domyślnaczcionkaakapitu" style:family="text">
      <style:text-properties style:font-name-asian="Times New Roman" style:font-name-complex="Arial" style:language-asian="pl" style:country-asian="PL"/>
    </style:style>
    <style:style style:name="T332" style:parent-style-name="Domyślnaczcionkaakapitu" style:family="text">
      <style:text-properties style:font-name-asian="Times New Roman" style:font-name-complex="Arial" style:language-asian="pl" style:country-asian="PL"/>
    </style:style>
    <style:style style:name="P333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Times New Roman" style:font-name-complex="Arial" style:language-asian="pl" style:country-asian="PL"/>
    </style:style>
    <style:style style:name="P334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Times New Roman" style:font-name-complex="Arial" style:language-asian="pl" style:country-asian="PL"/>
    </style:style>
    <style:style style:name="P335" style:parent-style-name="Normalny" style:family="paragraph">
      <style:paragraph-properties fo:widows="0" fo:orphans="0" style:text-autospace="none" fo:text-align="justify" fo:margin-bottom="0in" fo:line-height="150%"/>
      <style:text-properties style:font-name-asian="Times New Roman" style:font-name-complex="Arial" style:language-asian="pl" style:country-asian="PL"/>
    </style:style>
    <style:style style:name="P336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337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338" style:parent-style-name="Normalny" style:family="paragraph">
      <style:paragraph-properties fo:widows="0" fo:orphans="0" style:text-autospace="none" fo:text-align="center" fo:margin-bottom="0in" fo:line-height="150%"/>
    </style:style>
    <style:style style:name="T339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340" style:parent-style-name="Domyślnaczcionkaakapitu" style:family="text">
      <style:text-properties style:font-name-asian="Arial-BoldMT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341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342" style:parent-style-name="Domyślnaczcionkaakapitu" style:family="text">
      <style:text-properties style:font-name-asian="Arial-BoldMT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343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344" style:parent-style-name="Normalny" style:list-style-name="LFO10" style:family="paragraph">
      <style:paragraph-properties fo:widows="0" fo:orphans="0" style:text-autospace="none" fo:text-align="justify" fo:margin-bottom="0in" fo:line-height="150%"/>
      <style:text-properties style:font-name-complex="Arial"/>
    </style:style>
    <style:style style:name="P345" style:parent-style-name="Normalny" style:list-style-name="LFO10" style:family="paragraph">
      <style:paragraph-properties fo:widows="0" fo:orphans="0" style:text-autospace="none" fo:text-align="justify" fo:margin-bottom="0in" fo:line-height="150%"/>
      <style:text-properties style:font-name-complex="Arial"/>
    </style:style>
    <style:style style:name="P346" style:parent-style-name="Normalny" style:list-style-name="LFO10" style:family="paragraph">
      <style:paragraph-properties fo:widows="0" fo:orphans="0" style:text-autospace="none" fo:text-align="justify" fo:margin-bottom="0in" fo:line-height="150%"/>
      <style:text-properties style:font-name-complex="Arial"/>
    </style:style>
    <style:style style:name="P347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</style:style>
    <style:style style:name="T34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349" style:parent-style-name="Domyślnaczcionkaakapitu" style:family="text">
      <style:text-properties style:font-name-asian="Times New Roman" style:font-name-complex="Arial" style:language-asian="pl" style:country-asian="PL"/>
    </style:style>
    <style:style style:name="T35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351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</style:style>
    <style:style style:name="T35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353" style:parent-style-name="Domyślnaczcionkaakapitu" style:family="text">
      <style:text-properties style:font-name-asian="Times New Roman" style:font-name-complex="Arial" style:language-asian="pl" style:country-asian="PL"/>
    </style:style>
    <style:style style:name="T354" style:parent-style-name="Domyślnaczcionkaakapitu" style:family="text">
      <style:text-properties style:font-name-asian="Times New Roman" style:font-name-complex="Arial" style:language-asian="pl" style:country-asian="PL"/>
    </style:style>
    <style:style style:name="P355" style:parent-style-name="Normalny" style:list-style-name="LFO10" style:family="paragraph">
      <style:paragraph-properties fo:widows="0" fo:orphans="0" style:text-autospace="none" fo:text-align="justify" fo:margin-bottom="0in" fo:line-height="150%"/>
      <style:text-properties style:font-name-complex="Arial"/>
    </style:style>
    <style:style style:name="P356" style:parent-style-name="Normalny" style:list-style-name="LFO10" style:family="paragraph">
      <style:paragraph-properties fo:widows="0" fo:orphans="0" style:text-autospace="none" fo:text-align="justify" fo:margin-bottom="0in" fo:line-height="150%"/>
      <style:text-properties style:font-name-complex="Arial"/>
    </style:style>
    <style:style style:name="P357" style:parent-style-name="Normalny" style:list-style-name="LFO10" style:family="paragraph">
      <style:paragraph-properties fo:widows="0" fo:orphans="0" style:text-autospace="none" fo:text-align="justify" fo:margin-bottom="0in" fo:line-height="150%"/>
      <style:text-properties style:font-name-complex="Arial"/>
    </style:style>
    <style:style style:name="P358" style:parent-style-name="Normalny" style:list-style-name="LFO10" style:family="paragraph">
      <style:paragraph-properties fo:widows="0" fo:orphans="0" style:text-autospace="none" fo:text-align="justify" fo:margin-bottom="0in" fo:line-height="150%"/>
      <style:text-properties style:font-name-complex="Arial"/>
    </style:style>
    <style:style style:name="P359" style:parent-style-name="Normalny" style:list-style-name="LFO10" style:family="paragraph">
      <style:paragraph-properties fo:widows="0" fo:orphans="0" style:text-autospace="none" fo:text-align="justify" fo:margin-bottom="0in" fo:line-height="150%"/>
    </style:style>
    <style:style style:name="T360" style:parent-style-name="Domyślnaczcionkaakapitu" style:family="text">
      <style:text-properties style:font-name-complex="Arial"/>
    </style:style>
    <style:style style:name="T361" style:parent-style-name="Domyślnaczcionkaakapitu" style:family="text">
      <style:text-properties style:font-name-complex="Arial"/>
    </style:style>
    <style:style style:name="T362" style:parent-style-name="Domyślnaczcionkaakapitu" style:family="text">
      <style:text-properties style:font-name-complex="Arial" fo:font-weight="bold" style:font-weight-asian="bold"/>
    </style:style>
    <style:style style:name="P363" style:parent-style-name="Akapitzlistą" style:list-style-name="LFO10" style:family="paragraph">
      <style:paragraph-properties fo:text-align="justify"/>
    </style:style>
    <style:style style:name="P364" style:parent-style-name="Akapitzlistą" style:list-style-name="LFO10" style:family="paragraph">
      <style:paragraph-properties fo:text-align="justify"/>
    </style:style>
    <style:style style:name="P365" style:parent-style-name="Akapitzlistą" style:list-style-name="LFO10" style:family="paragraph">
      <style:paragraph-properties fo:text-align="justify" style:vertical-align="auto" fo:margin-bottom="0in" style:line-height-at-least="0.2222in"/>
      <style:text-properties fo:hyphenate="true"/>
    </style:style>
    <style:style style:name="T3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69" style:parent-style-name="Akapitzlistą" style:list-style-name="LFO10" style:family="paragraph">
      <style:paragraph-properties fo:text-align="justify" style:vertical-align="auto" fo:margin-bottom="0in" style:line-height-at-least="0.2222in"/>
      <style:text-properties fo:hyphenate="true"/>
    </style:style>
    <style:style style:name="T3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80" style:parent-style-name="Akapitzlistą" style:family="paragraph">
      <style:paragraph-properties fo:text-align="justify"/>
      <style:text-properties fo:color="#000000"/>
    </style:style>
    <style:style style:name="P381" style:parent-style-name="Normalny" style:family="paragraph">
      <style:paragraph-properties fo:widows="0" fo:orphans="0" style:text-autospace="none" fo:text-align="justify" fo:margin-bottom="0in" fo:line-height="150%"/>
      <style:text-properties fo:color="#000000"/>
    </style:style>
    <style:style style:name="P382" style:parent-style-name="Normalny" style:family="paragraph">
      <style:paragraph-properties fo:widows="0" fo:orphans="0" style:text-autospace="none" fo:text-align="center" fo:margin-bottom="0in" fo:line-height="150%" fo:margin-left="0.5in">
        <style:tab-stops/>
      </style:paragraph-properties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383" style:parent-style-name="Normalny" style:family="paragraph">
      <style:paragraph-properties fo:widows="0" fo:orphans="0" style:text-autospace="none" fo:margin-bottom="0in" fo:line-height="150%" fo:margin-left="2.4583in" fo:text-indent="0.4916in">
        <style:tab-stops/>
      </style:paragraph-properties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384" style:parent-style-name="Normalny" style:family="paragraph">
      <style:paragraph-properties fo:widows="0" fo:orphans="0" style:text-autospace="none" fo:text-align="center" fo:margin-bottom="0in" fo:line-height="150%" fo:margin-left="0.2958in">
        <style:tab-stops/>
      </style:paragraph-properties>
      <style:text-properties style:font-name-asian="Arial" style:font-name-complex="Arial" fo:font-weight="bold" style:font-weight-asian="bold" style:letter-kerning="true" style:language-asian="hi" style:country-asian="IN" style:language-complex="hi" style:country-complex="IN"/>
    </style:style>
    <style:style style:name="P385" style:parent-style-name="Normalny" style:list-style-name="LFO11" style:family="paragraph">
      <style:paragraph-properties fo:widows="0" fo:orphans="0" style:text-autospace="none" fo:text-align="justify" fo:margin-bottom="0in" fo:line-height="150%" fo:margin-left="0.2479in" fo:text-indent="-0.2479in">
        <style:tab-stops/>
      </style:paragraph-properties>
      <style:text-properties style:font-name-complex="Arial"/>
    </style:style>
    <style:style style:name="P386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complex="Arial"/>
    </style:style>
    <style:style style:name="P387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complex="Arial"/>
    </style:style>
    <style:style style:name="P388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complex="Arial"/>
    </style:style>
    <style:style style:name="P389" style:parent-style-name="Normalny" style:list-style-name="LFO1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390" style:parent-style-name="Normalny" style:list-style-name="LFO1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391" style:parent-style-name="Normalny" style:list-style-name="LFO1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392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complex="Arial"/>
    </style:style>
    <style:style style:name="P393" style:parent-style-name="Normalny" style:family="paragraph">
      <style:paragraph-properties fo:widows="0" fo:orphans="0" style:text-autospace="none" fo:text-align="justify" fo:margin-bottom="0in" fo:line-height="150%" fo:margin-left="0.2951in">
        <style:tab-stops/>
      </style:paragraph-properties>
      <style:text-properties style:font-name-complex="Arial"/>
    </style:style>
    <style:style style:name="P394" style:parent-style-name="Normalny" style:list-style-name="LFO1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395" style:parent-style-name="Normalny" style:list-style-name="LFO12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396" style:parent-style-name="Normalny" style:list-style-name="LFO12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397" style:parent-style-name="Normalny" style:list-style-name="LFO1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398" style:parent-style-name="Normalny" style:list-style-name="LFO1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399" style:parent-style-name="Normalny" style:list-style-name="LFO1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-complex="Arial"/>
    </style:style>
    <style:style style:name="P400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401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402" style:parent-style-name="Normalny" style:list-style-name="LFO12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403" style:parent-style-name="Normalny" style:list-style-name="LFO12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40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0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0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0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0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409" style:parent-style-name="Normalny" style:list-style-name="LFO12" style:family="paragraph">
      <style:paragraph-properties fo:widows="0" fo:orphans="0" style:text-autospace="none" fo:text-align="justify" fo:margin-bottom="0in" fo:line-height="150%"/>
    </style:style>
    <style:style style:name="T41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1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1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1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1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1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1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417" style:parent-style-name="Normalny" style:list-style-name="LFO12" style:family="paragraph">
      <style:paragraph-properties fo:widows="0" fo:orphans="0" style:text-autospace="none" fo:text-align="justify" fo:margin-bottom="0in" fo:line-height="150%"/>
    </style:style>
    <style:style style:name="T41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1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2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2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2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2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2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25" style:parent-style-name="Domyślnaczcionkaakapitu" style:family="text">
      <style:text-properties style:font-name-asian="Arial" style:font-name-complex="Arial" fo:color="#000000" style:letter-kerning="true" style:language-asian="hi" style:country-asian="IN" style:language-complex="hi" style:country-complex="IN"/>
    </style:style>
    <style:style style:name="T426" style:parent-style-name="Domyślnaczcionkaakapitu" style:family="text">
      <style:text-properties style:font-name-asian="ArialMT" style:font-name-complex="Arial" fo:color="#000000" style:letter-kerning="true" style:language-asian="hi" style:country-asian="IN" style:language-complex="hi" style:country-complex="IN"/>
    </style:style>
    <style:style style:name="T427" style:parent-style-name="Domyślnaczcionkaakapitu" style:family="text">
      <style:text-properties style:font-name-asian="Arial" style:font-name-complex="Arial" fo:color="#000000" style:letter-kerning="true" style:language-asian="hi" style:country-asian="IN" style:language-complex="hi" style:country-complex="IN"/>
    </style:style>
    <style:style style:name="T42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2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3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3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3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3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3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3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3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437" style:parent-style-name="Normalny" style:list-style-name="LFO12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438" style:parent-style-name="Normalny" style:list-style-name="LFO12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43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4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4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4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4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4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4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4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4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4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4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5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5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5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453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454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455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456" style:parent-style-name="Normalny" style:list-style-name="LFO13" style:family="paragraph">
      <style:paragraph-properties fo:widows="0" fo:orphans="0" style:text-autospace="none" fo:text-align="justify" fo:margin-bottom="0in" fo:line-height="150%" fo:margin-left="0.2479in" fo:text-indent="-0.2479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457" style:parent-style-name="Normalny" style:list-style-name="LFO14" style:family="paragraph">
      <style:paragraph-properties fo:widows="0" fo:orphans="0" style:text-autospace="none" fo:text-align="justify" fo:margin-bottom="0in" fo:line-height="150%"/>
    </style:style>
    <style:style style:name="T45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59" style:parent-style-name="Domyślnaczcionkaakapitu" style:family="text">
      <style:text-properties style:font-name-asian="Times New Roman" style:font-name-complex="Arial" style:language-asian="pl" style:country-asian="PL"/>
    </style:style>
    <style:style style:name="T460" style:parent-style-name="Domyślnaczcionkaakapitu" style:family="text">
      <style:text-properties style:font-name-asian="Times New Roman" style:font-name-complex="Arial" style:language-asian="pl" style:country-asian="PL"/>
    </style:style>
    <style:style style:name="P461" style:parent-style-name="Normalny" style:list-style-name="LFO14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62" style:parent-style-name="Normalny" style:list-style-name="LFO15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63" style:parent-style-name="Normalny" style:list-style-name="LFO15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64" style:parent-style-name="Normalny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65" style:parent-style-name="Normalny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66" style:parent-style-name="Normalny" style:list-style-name="LFO15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67" style:parent-style-name="Normalny" style:list-style-name="LFO15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68" style:parent-style-name="Normalny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69" style:parent-style-name="Normalny" style:list-style-name="LFO14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70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style:font-weight-complex="bold" style:letter-kerning="true" style:language-asian="hi" style:country-asian="IN" style:language-complex="hi" style:country-complex="IN"/>
    </style:style>
    <style:style style:name="P471" style:parent-style-name="Normalny" style:list-style-name="LFO16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72" style:parent-style-name="Normalny" style:list-style-name="LFO17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73" style:parent-style-name="Normalny" style:list-style-name="LFO17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74" style:parent-style-name="Normalny" style:list-style-name="LFO16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75" style:parent-style-name="Normalny" style:list-style-name="LFO16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476" style:parent-style-name="Normalny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77" style:parent-style-name="Normalny" style:list-style-name="LFO17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7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Arial" style:language-asian="pl" style:country-asian="PL"/>
    </style:style>
    <style:style style:name="P479" style:parent-style-name="Normalny" style:list-style-name="LFO17" style:family="paragraph">
      <style:paragraph-properties fo:text-align="justify" fo:margin-bottom="0in" fo:line-height="150%"/>
      <style:text-properties style:font-name-asian="Times New Roman" style:font-name-complex="Arial" style:language-asian="pl" style:country-asian="PL"/>
    </style:style>
    <style:style style:name="P480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481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482" style:parent-style-name="Normalny" style:family="paragraph">
      <style:paragraph-properties fo:widows="0" fo:orphans="0" style:text-autospace="none" fo:text-align="center" fo:margin-bottom="0in" fo:line-height="150%"/>
    </style:style>
    <style:style style:name="T483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484" style:parent-style-name="Domyślnaczcionkaakapitu" style:family="text">
      <style:text-properties style:font-name-asian="Arial-BoldMT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485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486" style:parent-style-name="Normalny" style:list-style-name="LFO18" style:family="paragraph">
      <style:paragraph-properties fo:widows="0" fo:orphans="0" style:text-autospace="none" fo:text-align="justify" fo:margin-bottom="0in" fo:line-height="150%"/>
    </style:style>
    <style:style style:name="T48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88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8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9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9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9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9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94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9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496" style:parent-style-name="Normalny" style:list-style-name="LFO18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49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498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49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0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0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0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0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0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0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0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0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0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509" style:parent-style-name="Normalny" style:list-style-name="LFO18" style:family="paragraph">
      <style:paragraph-properties fo:widows="0" fo:orphans="0" style:text-autospace="none" fo:text-align="justify" fo:margin-bottom="0in" fo:line-height="150%"/>
    </style:style>
    <style:style style:name="T51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1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1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1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1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515" style:parent-style-name="Normalny" style:list-style-name="LFO18" style:family="paragraph">
      <style:paragraph-properties fo:widows="0" fo:orphans="0" style:text-autospace="none" fo:text-align="justify" fo:margin-bottom="0in" fo:line-height="150%"/>
    </style:style>
    <style:style style:name="T51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1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1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519" style:parent-style-name="Normalny" style:list-style-name="LFO18" style:family="paragraph">
      <style:paragraph-properties fo:widows="0" fo:orphans="0" style:text-autospace="none" fo:text-align="justify" fo:margin-bottom="0in" fo:line-height="150%"/>
    </style:style>
    <style:style style:name="T52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2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2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2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24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2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26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2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28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2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530" style:parent-style-name="Normalny" style:list-style-name="LFO18" style:family="paragraph">
      <style:paragraph-properties fo:widows="0" fo:orphans="0" style:text-autospace="none" fo:text-align="justify" fo:margin-bottom="0in" fo:line-height="150%"/>
    </style:style>
    <style:style style:name="T53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3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3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534" style:parent-style-name="Normalny" style:list-style-name="LFO18" style:family="paragraph">
      <style:paragraph-properties fo:widows="0" fo:orphans="0" style:text-autospace="none" fo:text-align="justify" fo:margin-bottom="0in" fo:line-height="150%"/>
    </style:style>
    <style:style style:name="T53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36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3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3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3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4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4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4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4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4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545" style:parent-style-name="Normalny" style:list-style-name="LFO18" style:family="paragraph">
      <style:paragraph-properties fo:widows="0" fo:orphans="0" style:text-autospace="none" fo:text-align="justify" fo:margin-bottom="0in" fo:line-height="150%"/>
    </style:style>
    <style:style style:name="T54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4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4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4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5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5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5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5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5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5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56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5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58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5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6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6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6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6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64" style:parent-style-name="Domyślnaczcionkaakapitu" style:family="text">
      <style:text-properties style:font-name-asian="Arial" style:font-name-complex="Arial" fo:color="#000000" style:letter-kerning="true" style:language-asian="hi" style:country-asian="IN" style:language-complex="hi" style:country-complex="IN"/>
    </style:style>
    <style:style style:name="T565" style:parent-style-name="Domyślnaczcionkaakapitu" style:family="text">
      <style:text-properties style:font-name-asian="ArialMT" style:font-name-complex="Arial" fo:color="#000000" style:letter-kerning="true" style:language-asian="hi" style:country-asian="IN" style:language-complex="hi" style:country-complex="IN"/>
    </style:style>
    <style:style style:name="P566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67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68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69" style:parent-style-name="Normalny" style:family="paragraph">
      <style:paragraph-properties fo:widows="0" fo:orphans="0" style:text-autospace="none" fo:margin-bottom="0in" fo:line-height="150%" fo:margin-left="0.2958in">
        <style:tab-stops/>
      </style:paragraph-properties>
    </style:style>
    <style:style style:name="T570" style:parent-style-name="Domyślnaczcionkaakapitu" style:family="text">
      <style:text-properties style:font-name-asian="Arial"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T571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72" style:parent-style-name="Normalny" style:list-style-name="LFO19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573" style:parent-style-name="Normalny" style:list-style-name="LFO14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574" style:parent-style-name="Normalny" style:list-style-name="LFO14" style:family="paragraph">
      <style:paragraph-properties fo:widows="0" fo:orphans="0" style:text-autospace="none" fo:text-align="justify" fo:margin-bottom="0in" fo:line-height="150%" fo:margin-left="1.625in" fo:text-indent="-0.25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75" style:parent-style-name="Normalny" style:list-style-name="LFO14" style:family="paragraph">
      <style:paragraph-properties fo:widows="0" fo:orphans="0" style:text-autospace="none" fo:text-align="justify" fo:margin-bottom="0in" fo:line-height="150%" fo:margin-left="1.625in" fo:text-indent="-0.25in">
        <style:tab-stops/>
      </style:paragraph-properties>
    </style:style>
    <style:style style:name="T57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7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578" style:parent-style-name="Normalny" style:list-style-name="LFO14" style:family="paragraph">
      <style:paragraph-properties fo:widows="0" fo:orphans="0" style:text-autospace="none" fo:text-align="justify" fo:margin-bottom="0in" fo:line-height="150%" fo:margin-left="1.625in" fo:text-indent="-0.25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79" style:parent-style-name="Normalny" style:list-style-name="LFO14" style:family="paragraph">
      <style:paragraph-properties fo:widows="0" fo:orphans="0" style:text-autospace="none" fo:text-align="justify" fo:margin-bottom="0in" fo:line-height="150%" fo:margin-left="1.625in" fo:text-indent="-0.25in">
        <style:tab-stops>
          <style:tab-stop style:type="left" style:position="-1.3291in"/>
        </style:tab-stops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80" style:parent-style-name="Normalny" style:list-style-name="LFO14" style:family="paragraph">
      <style:paragraph-properties fo:widows="0" fo:orphans="0" style:text-autospace="none" fo:text-align="justify" fo:margin-bottom="0in" fo:line-height="150%">
        <style:tab-stops>
          <style:tab-stop style:type="left" style:position="-2.7041in"/>
        </style:tab-stops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81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82" style:parent-style-name="Normalny" style:family="paragraph">
      <style:paragraph-properties fo:widows="0" fo:orphans="0" style:text-autospace="none" fo:margin-bottom="0in" fo:line-height="150%" fo:margin-left="2.4583in" fo:text-indent="0.4916in">
        <style:tab-stops/>
      </style:paragraph-properties>
    </style:style>
    <style:style style:name="T583" style:parent-style-name="Domyślnaczcionkaakapitu" style:family="text">
      <style:text-properties style:font-name-asian="Arial"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T584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85" style:parent-style-name="Normalny" style:family="paragraph">
      <style:paragraph-properties fo:widows="0" fo:orphans="0" style:text-autospace="none" fo:text-align="center" fo:margin-bottom="0in" fo:line-height="150%" fo:margin-left="0.2958in">
        <style:tab-stops/>
      </style:paragraph-properties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86" style:parent-style-name="Normalny" style:list-style-name="LFO19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587" style:parent-style-name="Normalny" style:list-style-name="LFO14" style:family="paragraph">
      <style:paragraph-properties fo:widows="0" fo:orphans="0" style:text-autospace="none" fo:text-align="justify" fo:margin-bottom="0in" fo:line-height="150%" fo:margin-left="1.625in" fo:text-indent="-0.25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88" style:parent-style-name="Normalny" style:list-style-name="LFO14" style:family="paragraph">
      <style:paragraph-properties fo:widows="0" fo:orphans="0" style:text-autospace="none" fo:text-align="justify" fo:margin-bottom="0in" fo:line-height="150%" fo:margin-left="1.625in" fo:text-indent="-0.25in">
        <style:tab-stops>
          <style:tab-stop style:type="left" style:position="-1.3291in"/>
        </style:tab-stops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89" style:parent-style-name="Normalny" style:list-style-name="LFO14" style:family="paragraph">
      <style:paragraph-properties fo:widows="0" fo:orphans="0" style:text-autospace="none" fo:text-align="justify" fo:margin-bottom="0in" fo:line-height="150%">
        <style:tab-stops>
          <style:tab-stop style:type="left" style:position="-2.7041in"/>
        </style:tab-stops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590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91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92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93" style:parent-style-name="Normalny" style:list-style-name="LFO20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59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9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9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9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59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59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0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0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0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0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0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605" style:parent-style-name="Normalny" style:list-style-name="LFO21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606" style:parent-style-name="Normalny" style:list-style-name="LFO21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607" style:parent-style-name="Normalny" style:list-style-name="LFO21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608" style:parent-style-name="Normalny" style:list-style-name="LFO21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609" style:parent-style-name="Normalny" style:list-style-name="LFO21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610" style:parent-style-name="Normalny" style:list-style-name="LFO21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611" style:parent-style-name="Normalny" style:list-style-name="LFO21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612" style:parent-style-name="Normalny" style:list-style-name="LFO21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613" style:parent-style-name="Akapitzlistą" style:list-style-name="LFO20" style:family="paragraph">
      <style:paragraph-properties fo:widows="0" fo:orphans="0" style:text-autospace="none" fo:text-align="justify" style:vertical-align="auto" fo:margin-bottom="0in" style:line-height-at-least="0.2222in"/>
      <style:text-properties fo:hyphenate="true"/>
    </style:style>
    <style:style style:name="T61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1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1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617" style:parent-style-name="Normalny" style:list-style-name="LFO20" style:family="paragraph">
      <style:paragraph-properties fo:widows="0" fo:orphans="0" style:text-autospace="none" fo:text-align="justify" style:vertical-align="auto" fo:margin-bottom="0in" style:line-height-at-least="0.2222in"/>
      <style:text-properties fo:hyphenate="true"/>
    </style:style>
    <style:style style:name="T61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1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2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2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27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Arial" style:font-name-complex="Arial" fo:color="#000000" style:letter-kerning="true" style:language-asian="hi" style:country-asian="IN" style:language-complex="hi" style:country-complex="IN"/>
    </style:style>
    <style:style style:name="P628" style:parent-style-name="Normalny" style:family="paragraph">
      <style:paragraph-properties fo:widows="0" fo:orphans="0" style:text-autospace="none" fo:text-align="justify" fo:margin-bottom="0in" fo:line-height="150%" fo:margin-left="1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629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630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631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632" style:parent-style-name="Normalny" style:family="paragraph">
      <style:paragraph-properties fo:widows="0" fo:orphans="0" style:text-autospace="none" fo:text-align="center" fo:margin-bottom="0in" fo:line-height="150%"/>
    </style:style>
    <style:style style:name="T633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634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635" style:parent-style-name="Domyślnaczcionkaakapitu" style:family="text">
      <style:text-properties style:font-name-asian="Arial-BoldMT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636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637" style:parent-style-name="Normalny" style:list-style-name="LFO22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63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3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4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4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4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4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4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4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4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4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4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4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5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5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5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5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54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5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656" style:parent-style-name="Normalny" style:list-style-name="LFO22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657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658" style:parent-style-name="Normalny" style:family="paragraph">
      <style:paragraph-properties fo:widows="0" fo:orphans="0" style:text-autospace="none" fo:text-align="center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659" style:parent-style-name="Normalny" style:family="paragraph">
      <style:paragraph-properties fo:widows="0" fo:orphans="0" style:text-autospace="none" fo:text-align="center" fo:margin-bottom="0in" fo:line-height="150%"/>
    </style:style>
    <style:style style:name="T660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661" style:parent-style-name="Domyślnaczcionkaakapitu" style:family="text">
      <style:text-properties style:font-name-asian="Arial-BoldMT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662" style:parent-style-name="Domyślnaczcionkaakapitu" style:family="text"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663" style:parent-style-name="Normalny" style:list-style-name="LFO23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66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6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6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6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6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6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7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7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7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7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7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7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7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7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7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79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8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681" style:parent-style-name="Normalny" style:list-style-name="LFO23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68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8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8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8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86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8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88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8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9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9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9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9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94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9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96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9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698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69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0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0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0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0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0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705" style:parent-style-name="Normalny" style:list-style-name="LFO23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70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0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0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709" style:parent-style-name="Normalny" style:list-style-name="LFO23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710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11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1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13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1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15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1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17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1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1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720" style:parent-style-name="Normalny" style:list-style-name="LFO23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72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22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2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24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2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26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2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P728" style:parent-style-name="Normalny" style:list-style-name="LFO23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729" style:parent-style-name="Normalny" style:family="paragraph">
      <style:paragraph-properties fo:widows="0" fo:orphans="0" style:text-autospace="none" fo:margin-bottom="0in" fo:line-height="150%"/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730" style:parent-style-name="Normalny" style:family="paragraph">
      <style:paragraph-properties fo:widows="0" fo:orphans="0" style:text-autospace="none" fo:text-align="center" fo:margin-bottom="0in" fo:line-height="150%" fo:margin-left="0.5in">
        <style:tab-stops/>
      </style:paragraph-properties>
      <style:text-properties style:font-name-asian="Arial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731" style:parent-style-name="Normalny" style:list-style-name="LFO24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font-weight-complex="bold" style:letter-kerning="true" style:language-asian="hi" style:country-asian="IN" style:language-complex="hi" style:country-complex="IN"/>
    </style:style>
    <style:style style:name="P732" style:parent-style-name="Normalny" style:family="paragraph">
      <style:paragraph-properties fo:widows="0" fo:orphans="0" style:text-autospace="none" fo:text-align="justify" fo:margin-bottom="0in" fo:line-height="150%" fo:margin-left="0.5in">
        <style:tab-stops/>
      </style:paragraph-properties>
      <style:text-properties style:font-name-asian="Arial" style:font-name-complex="Arial" style:font-weight-complex="bold" style:letter-kerning="true" style:language-asian="hi" style:country-asian="IN" style:language-complex="hi" style:country-complex="IN"/>
    </style:style>
    <style:style style:name="P733" style:parent-style-name="Normalny" style:family="paragraph">
      <style:paragraph-properties fo:widows="0" fo:orphans="0" style:text-autospace="none" fo:text-align="justify" fo:margin-bottom="0in" fo:line-height="150%" fo:margin-left="0.5in">
        <style:tab-stops/>
      </style:paragraph-properties>
      <style:text-properties style:font-name-asian="Arial" style:font-name-complex="Arial" style:font-weight-complex="bold" style:letter-kerning="true" style:language-asian="hi" style:country-asian="IN" style:language-complex="hi" style:country-complex="IN"/>
    </style:style>
    <style:style style:name="P734" style:parent-style-name="Normalny" style:family="paragraph">
      <style:paragraph-properties fo:widows="0" fo:orphans="0" style:text-autospace="none" fo:text-align="justify" fo:margin-bottom="0in" fo:line-height="150%" fo:margin-left="0.75in">
        <style:tab-stops/>
      </style:paragraph-properties>
      <style:text-properties style:font-name-asian="Arial" style:font-name-complex="Arial" style:font-weight-complex="bold" style:letter-kerning="true" style:language-asian="hi" style:country-asian="IN" style:language-complex="hi" style:country-complex="IN"/>
    </style:style>
    <style:style style:name="P735" style:parent-style-name="Normalny" style:family="paragraph">
      <style:paragraph-properties fo:widows="0" fo:orphans="0" style:text-autospace="none" fo:text-align="center" fo:margin-bottom="0in" fo:line-height="150%" fo:margin-left="0.2958in">
        <style:tab-stops/>
      </style:paragraph-properties>
      <style:text-properties style:font-name-asian="Arial" style:font-name-complex="Arial" style:letter-kerning="true" style:language-asian="hi" style:country-asian="IN" style:language-complex="hi" style:country-complex="IN"/>
    </style:style>
    <style:style style:name="P736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737" style:parent-style-name="Normalny" style:family="paragraph">
      <style:paragraph-properties fo:widows="0" fo:orphans="0" style:text-autospace="none" fo:text-align="justify" fo:margin-bottom="0in" fo:line-height="150%"/>
      <style:text-properties style:font-name-asian="Arial" style:font-name-complex="Arial" style:letter-kerning="true" style:language-asian="hi" style:country-asian="IN" style:language-complex="hi" style:country-complex="IN"/>
    </style:style>
    <style:style style:name="P738" style:parent-style-name="Normalny" style:family="paragraph">
      <style:paragraph-properties fo:widows="0" fo:orphans="0" style:text-autospace="none" fo:text-align="center" fo:margin-bottom="0in" fo:line-height="150%"/>
    </style:style>
    <style:style style:name="T739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40" style:parent-style-name="Domyślnaczcionkaakapitu" style:family="text">
      <style:text-properties style:font-name-asian="ArialMT" style:font-name-complex="Arial" style:letter-kerning="true" style:language-asian="hi" style:country-asian="IN" style:language-complex="hi" style:country-complex="IN"/>
    </style:style>
    <style:style style:name="T741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42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43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44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45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46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47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  <style:style style:name="T748" style:parent-style-name="Domyślnaczcionkaakapitu" style:family="text">
      <style:text-properties style:font-name-asian="Arial" style:font-name-complex="Arial" style:letter-kerning="true" style:language-asian="hi" style:country-asian="IN" style:language-complex="hi" style:country-complex="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CZĘŚĆ II SIWZ</text:p>
      <text:p text:style-name="P7"/>
      <text:p text:style-name="P8">WZÓR UMOWY</text:p>
      <text:p text:style-name="P9"/>
      <text:p text:style-name="P10"/>
      <text:soft-page-break/>
      <text:p text:style-name="P11">Wzór umowy</text:p>
      <text:p text:style-name="P12"/>
      <text:p text:style-name="P13"><text:span text:style-name="T14">Umowa zawarta w dniu ………………………. r. w ……………pomi</text:span><text:span text:style-name="T15">ę</text:span><text:span text:style-name="T16">dzy:</text:span></text:p>
      <text:p text:style-name="P17"><text:span text:style-name="T18">Gminą Oława<text:s/></text:span><text:span text:style-name="T19">z siedzibą</text:span><text:span text:style-name="T20"><text:s/></text:span><text:span text:style-name="T21">przy pl. M. J. Piłsudskiego 28, 55-200 Oława<text:s/></text:span></text:p>
      <text:p text:style-name="P22"><text:span text:style-name="T23">reprezentowaną</text:span><text:span text:style-name="T24"><text:s/></text:span><text:span text:style-name="T25">przez:</text:span></text:p>
      <text:p text:style-name="P26">………………………………… <text:s/>– <text:s/>Wójta Gminy<text:s/>Oława</text:p>
      <text:p text:style-name="P27">przy kontrasygnacie ………………………… - Skarbnika Gminy</text:p>
      <text:p text:style-name="P28"><text:span text:style-name="T29">zwaną</text:span><text:span text:style-name="T30"><text:s/></text:span><text:span text:style-name="T31">dalej<text:s/></text:span><text:span text:style-name="T32">„</text:span><text:span text:style-name="T33">Zamawiaj</text:span><text:span text:style-name="T34">ą</text:span><text:span text:style-name="T35">cym</text:span><text:span text:style-name="T36">”</text:span></text:p>
      <text:p text:style-name="P37">NIP …………………………, REGON ……………………………..</text:p>
      <text:p text:style-name="P38">a</text:p>
      <text:p text:style-name="P39">………………………………………………………………………….</text:p>
      <text:p text:style-name="P40">Reprezentowanym przez:</text:p>
      <text:p text:style-name="P41">…………………………………………… – prezesa Zarządu<text:s/></text:p>
      <text:p text:style-name="P42"><text:span text:style-name="T43">zwanym dalej „</text:span><text:span text:style-name="T44">Wykonawc</text:span><text:span text:style-name="T45">ą</text:span><text:span text:style-name="T46">”</text:span></text:p>
      <text:p text:style-name="P47">NIP ………………………. <text:s/>REGON<text:s/>…………………………….</text:p>
      <text:p text:style-name="P48"/>
      <text:p text:style-name="P49"/>
      <text:p text:style-name="P50">§1</text:p>
      <text:p text:style-name="P51">Przedmiot umowy</text:p>
      <text:list text:style-name="LFO1" text:continue-numbering="true">
        <text:list-item>
          <text:p text:style-name="P52"><text:span text:style-name="T53">Zgodnie z wynikiem postępowania o udzielenie zamówienia publicznego przeprowadzonego zgodnie z ustawą z dnia 29 stycznia 2004 r. Prawo zamówień publicznych (tekst jednolity Dz. U. 2019 poz. 1843 - zwanej dalej p.z.p.<text:s/></text:span><text:span text:style-name="T54">obowiązujących dla postępowań o wartości zamówienia równej lub większej niż kwoty określone w przepisach wydanych na podstawie art. 11 ust. 8 p.z.p. oraz ustawą z dnia 13 września 1996 r. o utrzymaniu czystości i porządku w gminach (tekst jedn. (Dz. U. z 2</text:span><text:span text:style-name="T55">019 r. poz. 1579) i dokonanym przez Zamawiaj</text:span><text:span text:style-name="T56">ą</text:span><text:span text:style-name="T57">cego wyborem oferty najkorzystniejszej - Zamawiaj</text:span><text:span text:style-name="T58">ą</text:span><text:span text:style-name="T59">cy zleca, a Wykonawca zobowi</text:span><text:span text:style-name="T60">ą</text:span><text:span text:style-name="T61">zuje się</text:span><text:span text:style-name="T62"><text:s/></text:span><text:span text:style-name="T63">wobec Zamawiaj</text:span><text:span text:style-name="T64">ą</text:span><text:span text:style-name="T65">cego do </text:span><text:span text:style-name="T66">ś</text:span><text:span text:style-name="T67">wiadczenia us</text:span><text:span text:style-name="T68">ł</text:span><text:span text:style-name="T69">ug polegaj</text:span><text:span text:style-name="T70">ą</text:span><text:span text:style-name="T71">cych na<text:s/></text:span><text:span text:style-name="T72">odbieraniu i transporcie odpadów komunalnych od właścicieli nieruc</text:span><text:span text:style-name="T73">homości zamieszkałych z terenu gminy Oława do  instalacji do przetwarzania odpadów komunalnych<text:s/></text:span><text:span text:style-name="T74"><text:s text:c="2"/>w Gać (Zakład Gospodarowania Odpadami Sp. z o.o. <text:s/>z siedzibą w Gać, Gać 90, 55-200 Oława).</text:span></text:p>
        </text:list-item>
        <text:list-item>
          <text:p text:style-name="P75"><text:span text:style-name="T76">Szczegó</text:span><text:span text:style-name="T77">ł</text:span><text:span text:style-name="T78">owy opis przedmiotu umowy został zawarty w specyfikacj</text:span><text:span text:style-name="T79">i istotnych warunków zamówienia (SIWZ), która stanowi integralną</text:span><text:span text:style-name="T80"><text:s/></text:span><text:span text:style-name="T81">częścią</text:span><text:span text:style-name="T82"><text:s/></text:span><text:span text:style-name="T83">niniejszej umowy.</text:span></text:p>
        </text:list-item>
        <text:list-item>
          <text:p text:style-name="P84"><text:span text:style-name="T85">Załącznikiem do umowy jest oferta wykonawcy</text:span></text:p>
        </text:list-item>
      </text:list>
      <text:p text:style-name="P86"/>
      <text:p text:style-name="P87"/>
      <text:p text:style-name="P88">§2</text:p>
      <text:p text:style-name="P89">Czas trwania zamówienia</text:p>
      <text:list text:style-name="LFO2" text:continue-numbering="true">
        <text:list-item>
          <text:p text:style-name="P90"><text:span text:style-name="T91">Termin realizacji us</text:span><text:span text:style-name="T92">ł</text:span><text:span text:style-name="T93">ug: od ………………..r. do 31.12.2021 r.</text:span></text:p>
        </text:list-item>
      </text:list>
      <text:p text:style-name="P94">§3</text:p>
      <text:p text:style-name="P95"><text:span text:style-name="T96">Zasady porozumiewania się</text:span><text:span text:style-name="T97"><text:s/></text:span><text:span text:style-name="T98">stron</text:span></text:p>
      <text:list text:style-name="LFO3" text:continue-numbering="true">
        <text:list-item>
          <text:p text:style-name="P99"><text:span text:style-name="T100">Porozumiewanie się</text:span><text:span text:style-name="T101"><text:s/></text:span><text:span text:style-name="T102">stron w sprawach zwi</text:span><text:span text:style-name="T103">ą</text:span><text:span text:style-name="T104">zanych z wykonywaniem umowy odbywać</text:span><text:span text:style-name="T105"><text:s/></text:span><text:span text:style-name="T106">się</text:span><text:span text:style-name="T107"><text:s/></text:span><text:span text:style-name="T108">b</text:span><text:span text:style-name="T109">ę</text:span><text:span text:style-name="T110">dzie drogą</text:span><text:span text:style-name="T111"><text:s/></text:span><text:span text:style-name="T112">korespondencji pisemnej dor</text:span><text:span text:style-name="T113">ę</text:span><text:span text:style-name="T114">czanej adresatom za pokwitowaniem.</text:span></text:p>
        </text:list-item>
        <text:list-item>
          <text:p text:style-name="P115"><text:span text:style-name="T116">Wszelkie pisma przewidziane umową</text:span><text:span text:style-name="T117"><text:s/></text:span><text:span text:style-name="T118">uwa</text:span><text:span text:style-name="T119">ż</text:span><text:span text:style-name="T120">a się</text:span><text:span text:style-name="T121"><text:s/></text:span><text:span text:style-name="T122">za skutecznie dor</text:span><text:span text:style-name="T123">ę</text:span><text:span text:style-name="T124">czone, je</text:span><text:span text:style-name="T125">ż</text:span><text:span text:style-name="T126">eli zosta</text:span><text:span text:style-name="T127">ł</text:span><text:span text:style-name="T128">y przes</text:span><text:span text:style-name="T129">ł</text:span><text:span text:style-name="T130">ane za zwr</text:span><text:span text:style-name="T131">otnym potwierdzeniem przez drugą</text:span><text:span text:style-name="T132"><text:s/></text:span><text:span text:style-name="T133">stron</text:span><text:span text:style-name="T134">ę<text:s/></text:span><text:span text:style-name="T135">odbioru, listem poleconym za potwierdzeniem odbioru lub innego potwierdzonego dor</text:span><text:span text:style-name="T136">ę</text:span><text:span text:style-name="T137">czenia.</text:span></text:p>
        </text:list-item>
        <text:list-item>
          <text:p text:style-name="P138"><text:span text:style-name="T139">Strony dopuszczają jednak wspólne porozumiewanie się lub przesyłanie pism przewidzianych umową<text:s/></text:span><text:span text:style-name="T140">faksem lub drogą elektroniczną,</text:span><text:span text:style-name="T141"><text:s/>co jednak nie zwalnia stron od niezwłocznego obowiązku przesłania tych pism także na zasadach wskazanych w ust. 1 i 2 niniejszego paragrafu.</text:span></text:p>
        </text:list-item>
      </text:list>
      <text:p text:style-name="P142"/>
      <text:p text:style-name="P143">§4</text:p>
      <text:p text:style-name="P144"><text:span text:style-name="T145">Zobowi</text:span><text:span text:style-name="T146">ą</text:span><text:span text:style-name="T147">zania Wykonawcy</text:span></text:p>
      <text:list text:style-name="LFO4" text:continue-numbering="true">
        <text:list-item>
          <text:p text:style-name="P148">Wykonawca zobowiązuje się do wykonania wszystkich obowiązków opisanych w Opisie<text:s/>przedmiotu zamówienia oraz w SIWZ .</text:p>
        </text:list-item>
        <text:list-item>
          <text:p text:style-name="P149"><text:span text:style-name="T150">Wykonawca zobowiązuje się do posiadania ubezpieczenia od odpowiedzialności cywilnej z tytułu prowadzonej działalności gospodarczej na kwotę nie niższą niż 500.000,00 zł. przez cały okres realizacji umowy.</text:span></text:p>
        </text:list-item>
        <text:list-item>
          <text:p text:style-name="P151"><text:span text:style-name="T152">Jeżeli w trakci</text:span><text:span text:style-name="T153">e realizacji umowy polisa<text:s/></text:span><text:span text:style-name="T154">strac</text:span><text:span text:style-name="T155">i ważność Wykonawca <text:s/>przed upływem jej ważności zobowiązany jest dostarczyć nowy dokument w ciągu 3 dni pod rygorem rozwiązania przez Zamawiającego umowy bez wypowiedzenia i żądania zapłaty przez Wykonawcę kary umownej.</text:span></text:p>
        </text:list-item>
        <text:list-item>
          <text:p text:style-name="P156"><text:span text:style-name="T157">Wykon</text:span><text:span text:style-name="T158">awca jest zobowi</text:span><text:span text:style-name="T159">ą</text:span><text:span text:style-name="T160">zany do przedk</text:span><text:span text:style-name="T161">ł</text:span><text:span text:style-name="T162">adania Zamawiaj</text:span><text:span text:style-name="T163">ą</text:span><text:span text:style-name="T164">cemu raportów miesi</text:span><text:span text:style-name="T165">ę</text:span><text:span text:style-name="T166">cznych zawieraj</text:span><text:span text:style-name="T167">ą</text:span><text:span text:style-name="T168">cych informacje</text:span><text:span text:style-name="T169"><text:s/></text:span><text:span text:style-name="T170">o ilości odebranych odpadów odrębnie z nieruchomości zamieszkałej. Raport obejmować</text:span><text:span text:style-name="T171"><text:s/></text:span><text:span text:style-name="T172">b</text:span><text:span text:style-name="T173">ę</text:span><text:span text:style-name="T174">dzie ka</text:span><text:span text:style-name="T175">ż</text:span><text:span text:style-name="T176">dy miesi</text:span><text:span text:style-name="T177">ą</text:span><text:span text:style-name="T178">c wykonywanej us</text:span><text:span text:style-name="T179">ł</text:span><text:span text:style-name="T180">ugi. Ilość</text:span><text:span text:style-name="T181"><text:s/></text:span><text:span text:style-name="T182">odebranych odpadów winna<text:s/></text:span><text:span text:style-name="T183">by</text:span><text:span text:style-name="T184">ć<text:s/></text:span><text:span text:style-name="T185">podana w tonach z podziałem na grupy odpadów. Wykonawca przekazuje raport Zamawiaj</text:span><text:span text:style-name="T186">ą</text:span><text:span text:style-name="T187">cemu do 14 dnia miesi</text:span><text:span text:style-name="T188">ą</text:span><text:span text:style-name="T189">ca nast</text:span><text:span text:style-name="T190">ę</text:span><text:span text:style-name="T191">puj</text:span><text:span text:style-name="T192">ą</text:span><text:span text:style-name="T193">cego po miesiącu sprawozdawczym w edytowalnej formie elektronicznej opatrzonej podpisem elektronicznym, bądź jeśli nie posiada podpisu<text:s/></text:span><text:span text:style-name="T194">elektronicznego także w podpisanej wersji papierowej.</text:span></text:p>
        </text:list-item>
        <text:list-item>
          <text:p text:style-name="P195">Zamawiający i Wykonawca odpowiadają za publikacje informacji o zasadach i terminach odbierania odpadów umieszczając na strona internetowych :</text:p>
        </text:list-item>
      </text:list>
      <text:list text:style-name="LFO5" text:continue-numbering="true">
        <text:list-item>
          <text:p text:style-name="P196"><text:span text:style-name="T197">Zamawiający udostępnia możliwość publikowania informacji na<text:s/></text:span><text:span text:style-name="T198">swoich stronach<text:s/></text:span><text:soft-page-break/><text:span text:style-name="T199">internetowych i tablicach ogłoszeń</text:span></text:p>
        </text:list-item>
        <text:list-item>
          <text:p text:style-name="P200"><text:span text:style-name="T201">Wykonawca dostarcza do każdej nieruchomości harmonogram odbioru odpadów komunalnych<text:s/></text:span></text:p>
        </text:list-item>
      </text:list>
      <text:list text:style-name="LFO4" text:continue-numbering="true">
        <text:list-item>
          <text:p text:style-name="P202"><text:span text:style-name="T203">Wykonawca zobowiązany jest do odbierania odpadów wyłącznie na zasadach określonych w </text:span><text:span text:style-name="T204">Harmonogramie odbierania odpadów</text:span><text:span text:style-name="T205">. <text:s/></text:span><text:span text:style-name="T206">- załącznik 1 do niniejszej umowy<text:s/></text:span></text:p>
        </text:list-item>
        <text:list-item>
          <text:p text:style-name="P207"><text:span text:style-name="T208">Za zawinione szkody w maj</text:span><text:span text:style-name="T209">ą</text:span><text:span text:style-name="T210">tku Zamawiaj</text:span><text:span text:style-name="T211">ą</text:span><text:span text:style-name="T212">cego lub osób trzecich w trakcie wykonywania umowy odpowiedzialność</text:span><text:span text:style-name="T213"><text:s/></text:span><text:span text:style-name="T214">ponosi wyłącznie Wykonawca.</text:span></text:p>
        </text:list-item>
        <text:list-item>
          <text:p text:style-name="P215"><text:span text:style-name="T216">Wykonawca zobowi</text:span><text:span text:style-name="T217">ą</text:span><text:span text:style-name="T218">zany jest do przestrzegania obowi</text:span><text:span text:style-name="T219">ą</text:span><text:span text:style-name="T220">zuj</text:span><text:span text:style-name="T221">ą</text:span><text:span text:style-name="T222">cych w trakcie umowy przepisów<text:s/></text:span><text:span text:style-name="T223">prawa, a w szczególno</text:span><text:span text:style-name="T224">ś</text:span><text:span text:style-name="T225">ci: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6"><text:span text:style-name="T227">ustawy z dnia 14 grudnia 2012 roku o odpadach (</text:span>Dz. U. z 2016 r. poz. 1987, z późn. zm.<text:span text:style-name="T228">),</text:span></text:p>
                            </text:list-item>
                            <text:list-item>
                              <text:p text:style-name="P229"><text:span text:style-name="T230">ustawy z dnia 13 wrze</text:span><text:span text:style-name="T231">ś</text:span><text:span text:style-name="T232">nia 1996 r. o utrzymaniu czysto</text:span><text:span text:style-name="T233">ś</text:span><text:span text:style-name="T234">ci i porz</text:span><text:span text:style-name="T235">ą</text:span><text:span text:style-name="T236">dku w gminach<text:s/></text:span><text:span text:style-name="T237">(Dz. U. z 2019 r. poz. 1579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38"><text:span text:style-name="T239">Odpady zebrane od w</text:span><text:span text:style-name="T240">łaś</text:span><text:span text:style-name="T241">cicieli nie</text:span><text:span text:style-name="T242">ruchomo</text:span><text:span text:style-name="T243">ś</text:span><text:span text:style-name="T244">ci z terenu Gminy Oława, Wykonawca zobowi</text:span><text:span text:style-name="T245">ą</text:span><text:span text:style-name="T246">zany jest przekazać do instalacji do przetwarzania odpadów komunalnych w miejscowości Gać.</text:span></text:p>
        </text:list-item>
        <text:list-item>
          <text:p text:style-name="P247"><text:span text:style-name="T248">Wykonawca zobowiązany jest wykonywać zamówienie zgodnie z Rozporządzeniem Ministra Środowiska z dnia 11 stycznia 20</text:span><text:span text:style-name="T249">13 r.<text:s/></text:span><text:span text:style-name="T250">w sprawie szczegółowych wymagań w zakresie odbierania odpadów komunalnych od właścicieli nieruchomości</text:span><text:span text:style-name="T251"><text:s/>(Dz. U. z 2013 r., poz. 122).</text:span></text:p>
        </text:list-item>
        <text:list-item>
          <text:p text:style-name="P252">Do obowiązków Wykonawcy należy również zapewnienie zatrudnienia na podstawie umowy <text:s text:c="13"/>o prace, osób<text:s/>uczestniczących w realizacji przedmiotu umowy, do czynności wskazanych przez Zamawiającego w opisie przedmiotu zamówienia ( tj. kierowców pojazdów specjalistycznych, za pomocą których wykonanie będzie niniejsze zamówienie)), w całym okresie obowiązania umowy oraz poinformowanie pracowników, o których mowa pkt 2, o uprawnieniach Zamawiającego, tj. kontroli zatrudnienia i obowiązku poddania się takiej kontroli , o ile nie są wykonane przez dane osoby w ramach prawidłowej przez nie działalność gospodarczej.<text:s/></text:p>
        </text:list-item>
      </text:list>
      <text:p text:style-name="P253">12. <text:s/>Obowiązek określony w ust.11 dotyczy także Podwykonawców. Wykonawca jest zobowiązany <text:s text:c="2"/></text:p>
      <text:p text:style-name="P254"><text:s text:c="8"/>zawrzeć w każdej umowie o podwykonawstwo stosowne przepisy.</text:p>
      <text:p text:style-name="P255">13. Wykonawca zobowiązany jest do dostarczenia Zamawiającemu najpóźniej w terminie 5 dni od<text:s/></text:p>
      <text:p text:style-name="P256">dnia zawarcia umowy, listy osób biorących udział w realizacji zamówienia z określeniem pełnionej funkcji i wskazaniem formy zatrudnienia ( np. umowa o pracę, umowa zlecenie, umowa o dzieło), a także okresu obowiązywania umowy.</text:p>
      <text:p text:style-name="P257">14) Zmiana osób biorących udział w realizacji zamówienia nie wymaga aneksu do umowy.</text:p>
      <text:p text:style-name="P258">15) W trakcie realizacji niniejszego zamówienia, na każde <text:s/>wezwanie zamawiającego, <text:s text:c="31"/>w wyznaczonym terminie nie krótszym niż 5 dni roboczych wykonawca zobowiązanym jest przedłożyć zamawiającemu wskazane poniżej dowody, w celu potwierdzenia spełnienia wymogu<text:s/><text:soft-page-break/>zatrudnienia na podstawie <text:s/>umowy o prace przez wykonawcę lub podwykonawcę osób wykonujących wskazane w opisie przedmiotu zamówienia czynności w trakcie realizacji zamówienia:<text:s/></text:p>
      <text:p text:style-name="P259">a) poświadczoną za zgodność z oryginałem odpowiednio przez wykonawcę lub podwykonawcę kopię umowy/umów o pracę, osób biorących udział w realizacji zamówienia ( wraz z dokumentem regulującym zakres obowiązków, jeżeli został sporządzony). Kopia umowy/umów powinna zostać zanonimizowana w sposób zapewniający ochronę danych osobowych pracowników, zgodnie <text:s text:c="13"/>z przepisami z ustawy z dnia 29 sierpnia 1997r. o ochronie danych osobowych; ( powyższa kopia umowy powinna zawierać co najmniej : imię i nazwisko pracownika, datę zawarcia umowy ), lub</text:p>
      <text:p text:style-name="P260">b) poświadczoną za zgodność z oryginałem odpowiednio przez wykonawcę lub podwykonawcę kopię dowodu potwierdzającego zgłoszenie pracownika przez pracodawcę do ubezpieczeń, zanonimizowana w sposób zapewniający ochronę danych osobowych pracowników, zgodnie <text:s text:c="13"/>z przepisami z ustawy z dnia 29 sierpnia 1997r. o ochronie danych osobowych; ( powyższa kopia umowy powinna zawierać co najmniej : imię i nazwisko pracownika),</text:p>
      <text:p text:style-name="P261">16) Zamawiający zastrzega sobie prawo zwrócenia się do organów kontrolnych uprawionych do wglądu do dokumentacji pracowniczej, z wnioskiem o weryfikację zawartych umów o pracę.<text:s/></text:p>
      <text:p text:style-name="P262"/>
      <text:p text:style-name="P263">§5</text:p>
      <text:p text:style-name="P264">Ochrona danych osobowych</text:p>
      <text:list text:style-name="LFO7" text:continue-numbering="true">
        <text:list-item>
          <text:p text:style-name="P265">Wykonawca zapewnia przestrzeganie zasad przetwarzania i ochrony danych osobowych zgodnie<text:s/>z obowiązującymi w trakcie trwania umowy przepisami <text:s/>o ochronie danych osobowych.</text:p>
        </text:list-item>
        <text:list-item>
          <text:p text:style-name="P266">Wykonawca ponosi odpowiedzialność za ewentualne skutki działania niezgodnego z przepisami o których mowa w ust. 1.<text:s/></text:p>
        </text:list-item>
        <text:list-item>
          <text:p text:style-name="P267">Wykonawca oświadcza, że systemy wykorzystywane w procesie<text:s/>przetwarzania danych osobowych spełniają wymogi określone w Ustawie o ochronie danych osobowych oraz rozporządzeniach wykonawczych do Ustawy.</text:p>
        </text:list-item>
        <text:list-item>
          <text:p text:style-name="P268">Wykonawca zapewnia, że przetwarzane dane osobowe będą wykorzystywane wyłącznie w celu realizacji umowy.</text:p>
        </text:list-item>
        <text:list-item>
          <text:p text:style-name="P269">Wykonawca<text:s/>jest zobowiązany do natychmiastowego powiadamiania Zamawiającego o stwierdzeniu próby lub faktu naruszenia ochrony danych osobowych przetwarzanych w wyniku realizacji umowy.</text:p>
        </text:list-item>
        <text:list-item>
          <text:p text:style-name="P270">W razie braku wyczerpania, w okresie trwania niniejszej umowy kwoty wskazanej w <text:s/>§ 7 ust 3, Wykonawcy nie przysługują roszczenia do wykonywania dodatkowych usług oraz żadne inne roszczenia, w tym odszkodowawcze.</text:p>
        </text:list-item>
      </text:list>
      <text:p text:style-name="P271"/>
      <text:p text:style-name="P272"/>
      <text:p text:style-name="P273">§6</text:p>
      <text:p text:style-name="P274"><text:span text:style-name="T275">Obowi</text:span><text:span text:style-name="T276">ą</text:span><text:span text:style-name="T277">zki Zamawiaj</text:span><text:span text:style-name="T278">ą</text:span><text:span text:style-name="T279">cego</text:span></text:p>
      <text:list text:style-name="LFO8" text:continue-numbering="true">
        <text:list-item>
          <text:p text:style-name="P280"><text:span text:style-name="T281">Zamawiający zobowiązany jest do informowania Wykonawcy o ewentualnych zmianach ma</text:span><text:span text:style-name="T282">j</text:span><text:span text:style-name="T283">ących w</text:span><text:span text:style-name="T284">p</text:span><text:span text:style-name="T285">ływ na</text:span><text:span text:style-name="T286"><text:s/>warunki</text:span><text:span text:style-name="T287"><text:s/></text:span><text:span text:style-name="T288">świadczenia u</text:span><text:span text:style-name="T289">s</text:span><text:span text:style-name="T290">ług.</text:span></text:p>
        </text:list-item>
        <text:list-item>
          <text:p text:style-name="P291">Zamawiający zobowiązany jest uiszczać wynagrodzenie na zasadach wskazanych w niniejszej umowie.</text:p>
        </text:list-item>
        <text:list-item>
          <text:p text:style-name="P292"><text:span text:style-name="T293">Zamawiający obowiązany jest do przekazywania informacji niezbędnych dla prawidłowego wykonania umowy, w szczególności do<text:s/></text:span><text:span text:style-name="T294">informowania o zmianach w liczbie i lokalizacji nieruchomości objętych obowiązkiem odbierania odpadów</text:span><text:span text:style-name="T295">.</text:span></text:p>
        </text:list-item>
      </text:list>
      <text:p text:style-name="P296"/>
      <text:p text:style-name="P297">§7</text:p>
      <text:p text:style-name="P298">Wynagrodzenie</text:p>
      <text:list text:style-name="LFO9" text:continue-numbering="true">
        <text:list-item>
          <text:p text:style-name="P299">Zamawiający zobowiązuje się zapłacić Wykonawcy wynagrodzenie za faktycznie zebrane w ramach realizacji postanowień niniejszej umowy odpady komunalne, zgodnie z zatwierdzonym przez Zamawiającego miesięcznym protokołem świadczenia usługi potwierdzającym ilość zebranych odpadów w poszczególnych frakcjach.<text:s/></text:p>
        </text:list-item>
      </text:list>
      <text:p text:style-name="P300">2. Kwota wynagrodzenia za wykonanie całości Umowy szacowana jest w wysokości<text:s/>……………….<text:s/>zł brutto. Kwota ta może zostać powiększona po dokonaniu zmiany w planie wydatków budżetu Gminy Oława,<text:span text:style-name="T301"><text:s/></text:span>w razie gdy ilość odpadów komunalnych objęta niniejszą umową będzie większa od ilości szacowanej zgodnie z SIWZ.</text:p>
      <text:p text:style-name="P302">3. Powyższa kwota została określona, jako iloczyn szacunkowej ilości odpadów oraz wskazanych przez Wykonawcę cen jednostkowych zawartych w ofercie stanowiącej załącznik nr. 2 do umowy.</text:p>
      <text:p text:style-name="P303">4.Wynagrodzenie miesięczne liczone będzie w sposób następujący: iloczyn ilości <text:s/>faktycznie odebranych i dostarczonych odpadów komunalnych ustalony na podstawie miesięcznego protokołu świadczenia usługi zatwierdzonego przez Zamawiającego i cen jednostkowych <text:s/>:</text:p>
      <text:p text:style-name="P304"><text:span text:style-name="T305">- cena za 1,0 tonę odbiór odpadów<text:s/></text:span><text:span text:style-name="T306">zmieszanych</text:span><text:span text:style-name="T307"><text:s/>( kod – 20 03 01 ) <text:s/>- ……………zł brutto <text:s/>( słownie:</text:span><text:span text:style-name="T308"><text:s/>…………. zł brutto );</text:span></text:p>
      <text:p text:style-name="P309"><text:span text:style-name="T310">- cena za 1,0 tonę odbiór odpadów<text:s/></text:span><text:span text:style-name="T311">pozostałości z sortowania</text:span><text:span text:style-name="T312"><text:s/>(kod – 20 03 99 ) – …………. zł brutto ( słownie: ………………….. <text:s/>zł brutto );</text:span></text:p>
      <text:p text:style-name="P313"><text:span text:style-name="T314">- <text:s/>cena za 1,0 tonę odbiór odpadów</text:span><text:span text:style-name="T315"><text:s/>bio</text:span><text:span text:style-name="T316"><text:s/>( kod – 15 01 03, 20 01 08, 20 01 38, 20 02 01, 20 03 02 ) …………..<text:s/></text:span><text:span text:style-name="T317">zł brutto ( słownie: …………………….zł brutto <text:s/>);</text:span></text:p>
      <text:p text:style-name="P318"><text:span text:style-name="T319">- - cena za 1,0 tonę odbiór odpadów<text:s/></text:span><text:span text:style-name="T320">szkło</text:span><text:span text:style-name="T321"><text:s/>bez podziału na kolory ( kod – 15 01 07, 20 01 02 ) <text:s/>-<text:s/></text:span><text:soft-page-break/><text:span text:style-name="T322">…………….zł brutto ( słownie: …………………………. zł brutto );</text:span></text:p>
      <text:p text:style-name="P323"><text:span text:style-name="T324">- cena za 1,0 tonę odbiór odpadów<text:s/></text:span><text:span text:style-name="T325">papier<text:s/></text:span><text:span text:style-name="T326">( kod – 15 01 01, 20 0</text:span><text:span text:style-name="T327">1 01 ) - …………. zł brutto <text:s text:c="28"/>( słownie: ……………………. <text:s/>zł brutto <text:s/>);</text:span></text:p>
      <text:p text:style-name="P328"><text:span text:style-name="T329">- cena za 1,0 tonę odbiór odpadów<text:s/></text:span><text:span text:style-name="T330">metale i tworzywa sztuczne</text:span><text:span text:style-name="T331"><text:s/>( kod – 15 01 04, 20 01 04, 15 01 02,20 01 39 ) <text:s/>- ………………… zł brutto ( słownie: …………………………….. zł brutto ).</text:span><text:span text:style-name="T332"><text:s/></text:span></text:p>
      <text:p text:style-name="P333">4. W przypadku, gdy do miesięcznego<text:s/><text:bookmark-start text:name="_Hlk529185571"/>protokołu świadczenia usługi<text:s/><text:bookmark-end text:name="_Hlk529185571"/>zostaną wniesione uwagi <text:s/>Zamawiający jest uprawiony wstrzymać zapłatę wynagrodzenia na rzecz Wykonawcy do czasu zatwierdzenia miesięcznego protokołu „ bez uwag”.</text:p>
      <text:p text:style-name="P334">5. Strony ustalają, że wstrzymanie zapłaty wynagrodzenia, o którym mowa w ust. 4 zwalnia Zamawiającego z obowiązku zapłaty odsetek z tytułu nieterminowej zapłaty faktury Wykonawcy.<text:s/></text:p>
      <text:p text:style-name="P335"><text:s text:c="9"/>6. Wynagrodzenie Wykonawcy obejmuje wszelkie koszty Wykonawcy niezbędne do wykonania całego<text:s/>przedmiotu umowy.</text:p>
      <text:p text:style-name="P336"/>
      <text:p text:style-name="P337">§8</text:p>
      <text:p text:style-name="P338"><text:span text:style-name="T339">Warunki p</text:span><text:span text:style-name="T340">ł</text:span><text:span text:style-name="T341">atno</text:span><text:span text:style-name="T342">ś</text:span><text:span text:style-name="T343">ci</text:span></text:p>
      <text:list text:style-name="LFO10" text:continue-numbering="true">
        <text:list-item>
          <text:p text:style-name="P344">Podstawę do rozliczenia usług i wystawienia faktury VAT przez Wykonawcę będzie stanowił pisemny protokół wykonania usług w okresie rozliczeniowym sporządzony przez Wykonawcę i zatwierdzony przez Zamawiającego.<text:s/>Okresem rozliczeniowym jest miesiąc kalendarzowy.<text:s/></text:p>
        </text:list-item>
        <text:list-item>
          <text:p text:style-name="P345">Wynagrodzenie, o którym mowa w ust. 1, będzie płatne miesięcznie z dołu na rachunek Wykonawcy na podstawie faktury VAT, złożonej przez Wykonawcę <text:s/>w siedzibie Zamawiającego.</text:p>
        </text:list-item>
        <text:list-item>
          <text:p text:style-name="P346">Płatność za fakturę VAT będzie dokonana przelewem z rachunku bankowego Zamawiającego na rachunek bankowy Wykonawcy, w terminie do 30 dni licząc od dnia wpływu Zamawiającemu prawidłowo wystawionej faktury VAT. Wykonawca zobowiązuje się załączyć do faktury dokumenty potwierdzające wykonanie następujących usług:</text:p>
        </text:list-item>
      </text:list>
      <text:p text:style-name="P347"><text:span text:style-name="T348">-</text:span><text:span text:style-name="T349"><text:s/>protokół wykonania usługi</text:span><text:span text:style-name="T350"><text:s/>,</text:span></text:p>
      <text:p text:style-name="P351"><text:span text:style-name="T352">- przekazywania informacji elektronicznie w</text:span><text:span text:style-name="T353"><text:s/>formacie uzgodnionym z Zamawiającym z trasy przejazdu samochodów odbierających odpady np. udostępnienie hasła i loginu do systemu pozycjonowania GPS i pliku za</text:span><text:span text:style-name="T354">wierającego trasę przejazdu.</text:span></text:p>
      <text:list text:style-name="LFO10" text:continue-numbering="true">
        <text:list-item>
          <text:p text:style-name="P355">Faktura VAT wystawiona bezpodstawnie lub nieprawidłowo zostanie zwrócona Wykonawcy.</text:p>
        </text:list-item>
        <text:list-item>
          <text:p text:style-name="P356">Okres płatności rozpoczyna swój bieg od dnia doręczenia prawidłowo wystawionej faktury VAT.</text:p>
        </text:list-item>
        <text:list-item>
          <text:p text:style-name="P357">Wynagrodzenie Wykonawcy zostanie przekazane na jego<text:s/>rachunek wskazany w fakturze VAT.</text:p>
        </text:list-item>
        <text:list-item>
          <text:p text:style-name="P358">Wykonawca nie może przenieść na osobę trzecią jakichkolwiek wierzytelności wynikających z niniejszej umowy bez uprzedniej pisemnej zgody Zamawiającego.<text:s/></text:p>
        </text:list-item>
        <text:list-item>
          <text:p text:style-name="P359"><text:span text:style-name="T360">Terminowość i prawidłowość wykonania usług będzie oceniona przez Zam</text:span><text:span text:style-name="T361">awiającego <text:s text:c="19"/>w oparciu o<text:s/></text:span><text:span text:style-name="T362">Harmonogram odbioru odpadów.<text:s/></text:span></text:p>
        </text:list-item>
        <text:list-item>
          <text:p text:style-name="P363">Zamawiający i wykonawca (dostawca) wyrażają zgodę na przesyłanie sobie wzajemnie dokumentów określonych w par. 1 rozporządzenia Ministra Przedsiębiorczości i Technologii <text:s text:c="5"/>z dnia 25<text:s/>kwietnia 2019 r. (Dz. U. poz. 856) w sprawie listy innych ustrukturyzowanych dokumentów elektronicznych, które mogą być przesyłane za pośrednictwem platformy elektronicznego fakturowania służącej do przesyłania ustrukturyzowanych faktur elektronicznych oraz innych ustrukturyzowanych dokumentów elektronicznych.</text:p>
        </text:list-item>
        <text:list-item>
          <text:p text:style-name="P364">Zapłata wynagrodzenia nastąpi przelewem na rachunek bankowy wykonawcy wskazany na fakturze, który musi znajdować w wykazie podmiotów, o którym mowa wart. 96b ust.1 ustawy o podatku od towarów i usług<text:s/>prowadzonym przez Szefa Krajowej Administracji Skarbowej, lub na jakikolwiek inny rachunek bankowy wykonawcy znajdujący się w wykazie podmiotów, o którym mowa wart. 96b ust.1 ustawy o podatku od towarów i usług prowadzonym przez Szefa Krajowej Administracji Skarbowej pod rygorem odmowy zapłaty. Obowiązek ten odnosi się również do faktur wystawianych przez podwykonawców i dalszych podwykonawców, a także dotyczy płatności dokonywanych przez wykonawcę dla podwykonawców, oraz płatności ze strony dalszych podwykonawców.</text:p>
        </text:list-item>
        <text:list-item>
          <text:p text:style-name="P365"><text:span text:style-name="T366">Wykonawca zobowiązuje się do przekazywania Zamawiającemu faktur w formie: ………… (papierowej {tradycyjnej}, elektronicznej, elektronicznej ustrukturyzow</text:span><text:span text:style-name="T367">a</text:span><text:span text:style-name="T368">nej).</text:span></text:p>
        </text:list-item>
        <text:list-item>
          <text:p text:style-name="P369"><text:span text:style-name="T370">W przypadku wskazania przez Wykonawcę formy przekazywania faktur za pomocą platformy elek</text:span><text:span text:style-name="T371">tronicznego fakturowania (faktura elektroniczna ustrukturyzowana), Zamawiający i Wykonawca (dostawca) wyrażają zgodę na przesyłanie sobie wzaje</text:span><text:span text:style-name="T372">m</text:span><text:span text:style-name="T373">nie dokumentów określonych w par. 1 rozporządzenia Ministra Przedsiębiorczości i Technologii z dnia 25 kwietnia<text:s/></text:span><text:span text:style-name="T374">2019 r. (Dz. U. poz. 856) w sprawie listy innych ustrukturyzowanych dokumentów elektronicznych, które mogą być przesyłane za p</text:span><text:span text:style-name="T375">o</text:span><text:span text:style-name="T376">średnictwem platformy elektronicznego fakturowania służącej do przesyłania ustru</text:span><text:span text:style-name="T377">k</text:span><text:span text:style-name="T378">turyzowanych faktur elektronicznych oraz innych<text:s/></text:span><text:span text:style-name="T379">ustrukturyzowanych dokumentów elektronicznych.</text:span></text:p>
        </text:list-item>
      </text:list>
      <text:p text:style-name="P380"/>
      <text:p text:style-name="P381"/>
      <text:p text:style-name="P382"/>
      <text:p text:style-name="P383">§9</text:p>
      <text:p text:style-name="P384">Podwykonawcy</text:p>
      <text:list text:style-name="LFO11" text:continue-numbering="true">
        <text:list-item>
          <text:p text:style-name="P385">Wykonawca – w zakresie wskazanym w ofercie – powierza wykonanie przedmiotu umowy dla następującego wykonawcy, tj.</text:p>
        </text:list-item>
      </text:list>
      <text:p text:style-name="P386">…………………………………………..</text:p>
      <text:p text:style-name="P387">zakres wykonywania czynności</text:p>
      <text:p text:style-name="P388">…………………………………………………</text:p>
      <text:list text:style-name="LFO11" text:continue-numbering="true">
        <text:list-item>
          <text:p text:style-name="P389">Umowy<text:s/>Wykonawcy z podwykonawcami winny być zawierane w formie pisemnej pod rygorem nieważności.</text:p>
        </text:list-item>
        <text:list-item>
          <text:p text:style-name="P390">Wykonawcy nie wolno powierzać wykonania zadania w całości lub w części podwykonawcom bez uprzedniej zgody Zamawiającego wyrażonej na piśmie.</text:p>
        </text:list-item>
        <text:list-item>
          <text:p text:style-name="P391">Wniosek o wyrażenie zgody<text:s/>powinien zawierać:</text:p>
        </text:list-item>
      </text:list>
      <text:p text:style-name="P392">- dane identyfikujące podwykonawcę: nazwa, siedziba, REGON, NIP, nr rejestrowy, numer rachunku bankowego podwykonawcy,</text:p>
      <text:p text:style-name="P393">- projekt umowy o podwykonawstwo ze wskazaniem zakresu usługi, jakie zamierza powierzyć Podwykonawcy i wskazaniem sposobu i terminu rozliczenia z Podwykonawcą, zgodnej z zapisami niniejszej umowy.</text:p>
      <text:list text:style-name="LFO11" text:continue-numbering="true">
        <text:list-item>
          <text:p text:style-name="P394">W przypadku wykonywania umowy przy pomocy podwykonawców:</text:p>
        </text:list-item>
      </text:list>
      <text:list text:style-name="LFO12" text:continue-numbering="true">
        <text:list-item>
          <text:list>
            <text:list-item>
              <text:p text:style-name="P395">wykonawca zobowiązany jest do przedłożenia poświadczonej za zgodność z oryginałem przez siebie kopii umowy zawartej z podwykonawcą w terminie min. 7 dni od dnia zawarcia. Zawarta umowa winna zawierać klauzulę wyłączającą możliwość posłużenia się dalszym podwykonawcą.</text:p>
            </text:list-item>
            <text:list-item>
              <text:p text:style-name="P396">wykonawca zobowiązany jest do przedłożenia poświadczonej za zgodność z oryginałem przez siebie kopii ewentualnych zmian do umowy, o której mowa wyżej w terminie min. 7 dni od dnia zawarcia danej zmiany.</text:p>
            </text:list-item>
          </text:list>
        </text:list-item>
      </text:list>
      <text:list text:style-name="LFO11" text:continue-numbering="true">
        <text:list-item>
          <text:p text:style-name="P397">Wykonawca na wniosek Podwykonawcy jest obowiązany wydać Podwykonawcy kopię dokumentów potwierdzających wykonanie umowy w zakresie przypadającym na Podwykonawcę.</text:p>
        </text:list-item>
        <text:list-item>
          <text:p text:style-name="P398">Warunkiem wypłaty wynagrodzenia dla Wykonawcy za usługi wykonane przy pomocy Podwykonawcy – odebrane od Wykonawcy przez Zamawiającego – jest otrzymanie przez Zamawiającego oryginału oświadczenia Podwykonawcy o otrzymaniu zapłaty.</text:p>
        </text:list-item>
        <text:list-item>
          <text:p text:style-name="P399">W sytuacji, gdy usługi wykonywane są przez Podwykonawcę, który nie został ujawniony przez Wykonawcę, a umowa o podwykonawstwo z takim podmiotem nie została zaakceptowana przez Zamawiającego, Zamawiający nie jest zobowiązany do dokonywania jakichkolwiek płatności na rzecz nieujawnionego podwykonawcy.</text:p>
        </text:list-item>
      </text:list>
      <text:p text:style-name="P400">§10</text:p>
      <text:p text:style-name="P401">Ubezpieczenie</text:p>
      <text:list text:style-name="LFO12" text:continue-numbering="true">
        <text:list-item>
          <text:p text:style-name="P402">Wykonawca zobowiązany jest przez cały okres obowiązywania umowy posiadać odpowiednie ubezpieczenie.<text:s/></text:p>
        </text:list-item>
        <text:list-item>
          <text:p text:style-name="P403"><text:span text:style-name="T404">Ubezpieczeniu podlegaj</text:span><text:span text:style-name="T405">ą</text:span><text:span text:style-name="T406"><text:s/>w szczególn</text:span><text:span text:style-name="T407">o</text:span><text:span text:style-name="T408">ści:</text:span></text:p>
          <text:list text:continue-numbering="true">
            <text:list-item>
              <text:p text:style-name="P409"><text:span text:style-name="T410">urz</text:span><text:span text:style-name="T411">ą</text:span><text:span text:style-name="T412">dzenia, mienie ruchome związane z <text:s/>prowadzeniem us</text:span><text:span text:style-name="T413">ł</text:span><text:span text:style-name="T414">ug – od zdarzeń</text:span><text:span text:style-name="T415"><text:s/></text:span><text:span text:style-name="T416">losowych,</text:span></text:p>
            </text:list-item>
            <text:list-item>
              <text:p text:style-name="P417"><text:span text:style-name="T418">odpowiedzialność</text:span><text:span text:style-name="T419"><text:s/></text:span><text:span text:style-name="T420">cywilna za szkody oraz nast</text:span><text:span text:style-name="T421">ę</text:span><text:span text:style-name="T422">pstwa nieszcz</text:span><text:span text:style-name="T423">ęś</text:span><text:span text:style-name="T424">liwych wypadków<text:s/></text:span><text:span text:style-name="T425">dotycz</text:span><text:span text:style-name="T426">ą</text:span><text:span text:style-name="T427">ce pracowników i osób trzecich</text:span><text:span text:style-name="T428"><text:s/>powsta</text:span><text:span text:style-name="T429">ł</text:span><text:span text:style-name="T430">e w zwi</text:span><text:span text:style-name="T431">ą</text:span><text:span text:style-name="T432">zku z prowadzonymi us</text:span><text:span text:style-name="T433">ł</text:span><text:span text:style-name="T434">ugami, w tym tak</text:span><text:span text:style-name="T435">ż</text:span><text:span text:style-name="T436">e ruchem pojazdów mechanicznych.</text:span></text:p>
            </text:list-item>
          </text:list>
        </text:list-item>
        <text:list-item>
          <text:p text:style-name="P437">Koszty ubezpieczenia ponosi Wykonawca.</text:p>
        </text:list-item>
        <text:list-item>
          <text:p text:style-name="P438"><text:span text:style-name="T439">Wykona</text:span><text:span text:style-name="T440">wca jest zobowi</text:span><text:span text:style-name="T441">ą</text:span><text:span text:style-name="T442">zany do przedstawienia na ka</text:span><text:span text:style-name="T443">ż</text:span><text:span text:style-name="T444">de<text:s/></text:span><text:span text:style-name="T445">żą</text:span><text:span text:style-name="T446">danie Zamawiaj</text:span><text:span text:style-name="T447">ą</text:span><text:span text:style-name="T448">cego <text:s/>dowodów op</text:span><text:span text:style-name="T449">ł</text:span><text:span text:style-name="T450">acania sk</text:span><text:span text:style-name="T451">ł</text:span><text:span text:style-name="T452">adek z tytułu polisy ubezpieczeniowej.</text:span></text:p>
        </text:list-item>
      </text:list>
      <text:p text:style-name="P453"/>
      <text:p text:style-name="P454">§11</text:p>
      <text:p text:style-name="P455">Sprawozdania, raporty, informacje</text:p>
      <text:list text:style-name="LFO13" text:continue-numbering="true">
        <text:list-item>
          <text:p text:style-name="P456">Wykonawca jest zobowiązany do prowadzenia i przekazywania Zamawiającemu dokumentacji związanej z działalnością objętą zamówieniem, tj.:</text:p>
        </text:list-item>
      </text:list>
      <text:list text:style-name="LFO14" text:continue-numbering="true">
        <text:list-item>
          <text:list>
            <text:list-item>
              <text:p text:style-name="P457"><text:span text:style-name="T458">kart przekazania odpadów sporządzonych zgodnie z art. 67 i art. 69 ustawy z dnia 14 grudnia2012r o odpadach (Dz. U. z 2016 r. poz. 1987, z późn. zm.). <text:s/></text:span><text:span text:style-name="T459">Kartę przekazania odpadów sporządza wykonawca, który p</text:span><text:span text:style-name="T460">rzekazuje odpady. Kartę przekazania odpadów sporządza się w 3 egzemplarzach: dla przejmującego odpady, przekazującego i Zamawiającego.</text:span></text:p>
            </text:list-item>
            <text:list-item>
              <text:p text:style-name="P461">półrocznych sprawozdań o których mowa w art. 9n ustawy o utrzymaniu czystości i porządku w gminach, zawierające n/w<text:s/>informacje:</text:p>
            </text:list-item>
          </text:list>
        </text:list-item>
      </text:list>
      <text:list text:style-name="LFO15" text:continue-numbering="true">
        <text:list-item>
          <text:p text:style-name="P462">o masie poszczególnych rodzajów odebranych odpadów komunalnych oraz sposobie ich zagospodarowania, wraz ze wskazaniem instalacji, do której zostały przekazane odebrane od właścicieli nieruchomości zmieszane odpady komunalne, odpady zielone oraz<text:s/>pozostałości z sortowania odpadów komunalnych przeznaczonych do składowania,</text:p>
        </text:list-item>
        <text:list-item>
          <text:p text:style-name="P463">o masie odpadów komunalnych ulegających biodegradacji:</text:p>
        </text:list-item>
      </text:list>
      <text:p text:style-name="P464">1/przekazanych do składowania na składowisku odpadów,</text:p>
      <text:p text:style-name="P465">2/ nieprzekazanych do składowania na składowisku odpadów i sposobie<text:s/>ich zagospodarowania</text:p>
      <text:list text:style-name="LFO15" text:continue-numbering="true">
        <text:list-item>
          <text:p text:style-name="P466"><text:s/>liczbę właścicieli nieruchomości, od których zostały odebrane odpady komunalne,</text:p>
        </text:list-item>
        <text:list-item>
          <text:p text:style-name="P467">wskazanie właścicieli nieruchomości, którzy zbierają odpady komunalne w sposób niezgodny z regulaminem,</text:p>
        </text:list-item>
      </text:list>
      <text:p text:style-name="P468">W przypadku gdy sprawozdanie jest sporządzone nierzetelnie, wykonawca zobowiązany będzie do jego uzupełnienia lub poprawienia w terminie 14 dni.</text:p>
      <text:list text:style-name="LFO14" text:continue-numbering="true">
        <text:list-item>
          <text:list>
            <text:list-item>
              <text:p text:style-name="P469">comiesięcznych raportów elektronicznych (raport wagowy) zawierających informacje o masie i rodzaju odebranych i dostarczonych do ZGO GAĆ odpadów.</text:p>
            </text:list-item>
          </text:list>
        </text:list-item>
      </text:list>
      <text:p text:style-name="P470">2. Wykonawca zobowiązany jest do informowania Zamawiającego drogą elektroniczną i pocztą o:</text:p>
      <text:list text:style-name="LFO16" text:continue-numbering="true">
        <text:list-item>
          <text:p text:style-name="P471">niezgodnym z Regulaminem utrzymania czystości i porządku na terenie gminy Oława zbieraniu odpadów, w szczególności ich mieszaniu lub przygotowaniu do odbierania w niewłaściwych pojemnikach. Informacja powinna zawierać w szczególności:</text:p>
        </text:list-item>
      </text:list>
      <text:soft-page-break/>
      <text:list text:style-name="LFO17" text:continue-numbering="true">
        <text:list-item>
          <text:p text:style-name="P472">adres nieruchomości, na której odpady gromadzone są w sposób niezgodny z Regulaminem utrzymania czystości i porządku na terenie Gminy Oława,</text:p>
        </text:list-item>
        <text:list-item>
          <text:p text:style-name="P473">zdjęcia <text:s/>w postaci cyfrowej dowodzące, że odpady zbierane są w sposób niewłaściwy,</text:p>
        </text:list-item>
      </text:list>
      <text:list text:style-name="LFO16" text:continue-numbering="true">
        <text:list-item>
          <text:p text:style-name="P474">danych dotyczących adresów nieruchomości, na których zamieszkują mieszkańcy, na których powstały odpady, a nie ujętych w bazie danych prowadzonej przez Zamawiającego,</text:p>
        </text:list-item>
        <text:list-item>
          <text:p text:style-name="P475">właścicielach nieruchomości, którzy nie oddali żadnych odpadów z<text:s/>nieruchomości – w ostatnim kwartale.</text:p>
        </text:list-item>
      </text:list>
      <text:p text:style-name="P476">3. Wykonawca jest zobowiązany przekazać informacje w jednej z następujących form:</text:p>
      <text:list text:style-name="LFO17" text:continue-numbering="true">
        <text:list-item>
          <text:p text:style-name="P477">Pocztą elektroniczną na adres gok2@gminaolawa.pl</text:p>
        </text:list-item>
      </text:list>
      <text:p text:style-name="P478"><text:tab/><text:tab/><text:tab/><text:s text:c="12"/>gok3@gminaolawa.pl</text:p>
      <text:list text:style-name="LFO17" text:continue-numbering="true">
        <text:list-item>
          <text:p text:style-name="P479">Pocztą tradycyjną na adres Urzędu Gminy Oława</text:p>
        </text:list-item>
      </text:list>
      <text:p text:style-name="P480"/>
      <text:p text:style-name="P481">§12</text:p>
      <text:p text:style-name="P482"><text:span text:style-name="T483">Odst</text:span><text:span text:style-name="T484">ą</text:span><text:span text:style-name="T485">pienie od umowy</text:span></text:p>
      <text:list text:style-name="LFO18" text:continue-numbering="true">
        <text:list-item>
          <text:p text:style-name="P486"><text:span text:style-name="T487">Zamawiaj</text:span><text:span text:style-name="T488">ą</text:span><text:span text:style-name="T489">cy mo</text:span><text:span text:style-name="T490">ż</text:span><text:span text:style-name="T491">e odst</text:span><text:span text:style-name="T492">ą</text:span><text:span text:style-name="T493">pić</text:span><text:span text:style-name="T494"><text:s/></text:span><text:span text:style-name="T495">od umowy w przypadkach przewidzianych przez powszechnie obowiązujące przepisy prawa oraz w przypadkach przedstawionych w ust. 2 poniżej.</text:span></text:p>
        </text:list-item>
        <text:list-item>
          <text:p text:style-name="P496"><text:span text:style-name="T497">Do podstawowych naruszeń</text:span><text:span text:style-name="T498"><text:s/></text:span><text:span text:style-name="T499">umowy, które uprawniają Zamawiającego do<text:s/></text:span><text:span text:style-name="T500">odstąpienia od umowy zaliczają</text:span><text:span text:style-name="T501"><text:s/></text:span><text:span text:style-name="T502">się</text:span><text:span text:style-name="T503"><text:s/></text:span><text:span text:style-name="T504"><text:s/>nast</text:span><text:span text:style-name="T505">ę</text:span><text:span text:style-name="T506">puj</text:span><text:span text:style-name="T507">ą</text:span><text:span text:style-name="T508">ce przypadki:<text:s/></text:span></text:p>
          <text:list text:continue-numbering="true">
            <text:list-item>
              <text:p text:style-name="P509"><text:span text:style-name="T510">Wykonawca przy realizacji umowy jest zaanga</text:span><text:span text:style-name="T511">ż</text:span><text:span text:style-name="T512">owany w praktyki korupcyjne stwierdzone aktem oskar</text:span><text:span text:style-name="T513">ż</text:span><text:span text:style-name="T514">enia,</text:span></text:p>
            </text:list-item>
            <text:list-item>
              <text:p text:style-name="P515"><text:span text:style-name="T516">Wykonawca utracił</text:span><text:span text:style-name="T517"><text:s/></text:span><text:span text:style-name="T518">uprawnienia do wykonania przedmiotu zamówienia,</text:span></text:p>
            </text:list-item>
            <text:list-item>
              <text:p text:style-name="P519"><text:span text:style-name="T520">Wykonawca nie rozpoczął</text:span><text:span text:style-name="T521"><text:s/></text:span><text:span text:style-name="T522">wyko</text:span><text:span text:style-name="T523">nania us</text:span><text:span text:style-name="T524">ł</text:span><text:span text:style-name="T525">ug w pe</text:span><text:span text:style-name="T526">ł</text:span><text:span text:style-name="T527">nym zakresie obj</text:span><text:span text:style-name="T528">ę</text:span><text:span text:style-name="T529">tym umową przez kolejnych 7 dni kalendarzowych,</text:span></text:p>
            </text:list-item>
            <text:list-item>
              <text:p text:style-name="P530"><text:span text:style-name="T531">Wykonawca przerwał</text:span><text:span text:style-name="T532"><text:s/></text:span><text:span text:style-name="T533">realizację umowy, tj. w sposób nieprzerwany nie realizuje jej przez kolejne 3 dni kalendarzowe,</text:span></text:p>
            </text:list-item>
            <text:list-item>
              <text:p text:style-name="P534"><text:span text:style-name="T535">pomimo uprzedniego pisemnego zastrzeżenia</text:span><text:span text:style-name="T536"><text:s/></text:span><text:span text:style-name="T537">ze strony Zamawia</text:span><text:span text:style-name="T538">j</text:span><text:span text:style-name="T539">ą</text:span><text:span text:style-name="T540">cego, nie wykonuje us</text:span><text:span text:style-name="T541">ł</text:span><text:span text:style-name="T542">ug zgodnie z postanowieniami umowy lub w inny istotny sposób narusza zobowi</text:span><text:span text:style-name="T543">ą</text:span><text:span text:style-name="T544">zania umowne.</text:span></text:p>
            </text:list-item>
            <text:list-item>
              <text:p text:style-name="P545"><text:span text:style-name="T546">W przypadkach wymienionych w punktach c), d) i e) Zamawiaj</text:span><text:span text:style-name="T547">ą</text:span><text:span text:style-name="T548">cy mo</text:span><text:span text:style-name="T549">ż</text:span><text:span text:style-name="T550">e w terminie 7 dni, po pisemnym uprzedzeniu, przejąć</text:span><text:span text:style-name="T551"><text:s/></text:span><text:span text:style-name="T552">sam prowadzenie us</text:span><text:span text:style-name="T553">ł</text:span><text:span text:style-name="T554">ug ok</text:span><text:span text:style-name="T555">re</text:span><text:span text:style-name="T556">ś</text:span><text:span text:style-name="T557">lonych niniejszą</text:span><text:span text:style-name="T558"><text:s/></text:span><text:span text:style-name="T559">umową</text:span><text:span text:style-name="T560"><text:s/></text:span><text:span text:style-name="T561">lub powierzyć</text:span><text:span text:style-name="T562"><text:s/></text:span><text:span text:style-name="T563">je innemu podmiotowi,<text:s/></text:span><text:span text:style-name="T564">na koszt i ryzyko <text:s/>Wykonawcy</text:span><text:span text:style-name="T565">.</text:span></text:p>
            </text:list-item>
          </text:list>
        </text:list-item>
      </text:list>
      <text:p text:style-name="P566"/>
      <text:p text:style-name="P567">Zamawiający może odstąpić od umowy z powodu ww. naruszeń umowy w terminie 30 dni od<text:s/><text:soft-page-break/>dnia stwierdzenia przez Zamawiającego przedmiotowych naruszeń.</text:p>
      <text:p text:style-name="P568"/>
      <text:p text:style-name="P569"><text:span text:style-name="T570"><text:s text:c="79"/>§</text:span><text:span text:style-name="T571">13</text:span></text:p>
      <text:list text:style-name="LFO19" text:continue-numbering="true">
        <text:list-item>
          <text:p text:style-name="P572">Obowiązki Wykonawcy, w szczególności w zakresie częstotliwości lub <text:s/>terminów realizowania obowiązków wynikających z umowy, sposobu spełniania przez Wykonawcę świadczenia odbierania i transportowania odpadów, ulegają zmianie bez konieczności zmiany umowy w sytuacji zaistnienia co najmniej jednego z poniżej wymienionych przypadków: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573">podjęcia przez Radę Gminy Oława uchwały o usługach dodatkowych <text:s text:c="22"/>o których<text:s/>mowa w art. 6r ust. 4 ustawy z dnia 13 września 1996 r. <text:s text:c="33"/>o utrzymaniu czystości i porządku w gminach,</text:p>
                </text:list-item>
                <text:list-item>
                  <text:p text:style-name="P574">podjęcia przez Radę Gminy Oława uchwały w sprawie Regulaminu utrzymania czystości i porządku w gminie lub jego zmiany,</text:p>
                </text:list-item>
                <text:list-item>
                  <text:p text:style-name="P575"><text:span text:style-name="T576">pod</text:span><text:span text:style-name="T577">jęcia przez Radę Gminy Oława uchwały<text:s/></text:span>w sprawie szczegółowego sposobu i zakresu świadczenia usług w zakresie odbierania odpadów komunalnych od właścicieli nieruchomości i zagospodarowania tych odpadów  w zamian za uiszczoną przez właściciela nieruchomości opłatę za gospodarowanie odpadami komunalnymi na terenie gminy Oława.</text:p>
                </text:list-item>
                <text:list-item>
                  <text:p text:style-name="P578">zmiany lub wejścia w życie przepisów prawa powszechnie obowiązującego wpływających na sposób wykonania umowy lub mających wpływ na realizację umowy,</text:p>
                </text:list-item>
                <text:list-item>
                  <text:p text:style-name="P579">zmiany lub wejścia w życie uchwał, decyzji lub innych aktów wydanych przez organy administracji publicznej w tym również Radę Gminy Oława, związanych z realizacją umowy mających wpływ na realizację umowy lub wpływających na sposób wykonywania umowy.<text:s/></text:p>
                </text:list-item>
              </text:list>
            </text:list-item>
          </text:list>
        </text:list-item>
        <text:list-item>
          <text:p text:style-name="P580">Zmiany wskazane w przypadkach określonych w<text:s/>ust. 1 nie będą powodować zmiany stawek wynagrodzenia Wykonawcy ani też sposobu jego obliczania. W przypadku zmiany stawki podatku VAT stawki ani kwota wynagrodzenia brutto nie ulegają zmianie.<text:s/></text:p>
        </text:list-item>
      </text:list>
      <text:p text:style-name="P581"/>
      <text:p text:style-name="P582"><text:span text:style-name="T583"><text:s text:c="2"/>§</text:span><text:span text:style-name="T584">13 a</text:span></text:p>
      <text:p text:style-name="P585">Możliwość zmiany umowy</text:p>
      <text:list text:style-name="LFO19" text:continue-numbering="true">
        <text:list-item>
          <text:p text:style-name="P586">Dopuszcza się zmianę umowy w<text:s/>sytuacji zaistnienia co najmniej jednego z poniżej wymienionych przypadków: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587">konieczności podjęcia czynności warunkujących należyte wykonanie umowy,</text:p>
                </text:list-item>
                <text:list-item>
                  <text:p text:style-name="P588">uzasadnionej przyczynami technicznymi konieczności zmiany sposobu<text:s/><text:soft-page-break/>wykonywania umowy,</text:p>
                </text:list-item>
              </text:list>
            </text:list-item>
          </text:list>
        </text:list-item>
        <text:list-item>
          <text:p text:style-name="P589">Wszelkie zmiany do<text:s/>Umowy wymagają, pod rygorem nieważności, formy pisemnej.<text:s/></text:p>
        </text:list-item>
      </text:list>
      <text:p text:style-name="P590"/>
      <text:p text:style-name="P591">§14</text:p>
      <text:p text:style-name="P592">Kary umowne</text:p>
      <text:list text:style-name="LFO20" text:continue-numbering="true">
        <text:list-item>
          <text:p text:style-name="P593"><text:span text:style-name="T594">Zamawiaj</text:span><text:span text:style-name="T595">ą</text:span><text:span text:style-name="T596">cemu przys</text:span><text:span text:style-name="T597">ł</text:span><text:span text:style-name="T598">ugują</text:span><text:span text:style-name="T599"><text:s/></text:span><text:span text:style-name="T600">od Wykonawcy kary umowne w poni</text:span><text:span text:style-name="T601">ż</text:span><text:span text:style-name="T602">szych przypadkach i wysoko</text:span><text:span text:style-name="T603">ś</text:span><text:span text:style-name="T604">ciach odpowiednio za:</text:span></text:p>
        </text:list-item>
      </text:list>
      <text:list text:style-name="LFO21" text:continue-numbering="true">
        <text:list-item>
          <text:p text:style-name="P605">każdy dzień zwłoki w realizacji usługi względem harmonogramu w kwocie<text:s/>500,00 zł (słownie: pięćset złotych).<text:s/></text:p>
        </text:list-item>
        <text:list-item>
          <text:p text:style-name="P606">przekazanie odpadów do instalacji innej niż wskazana przez Zamawiającego to równowartość 3 krotności stawki opłaty Marszałkowskiej za składowanie 1 Mg zmieszanych odpadów komunalnych wg obowiązującego rozporządzenia Rady Ministrów na dzień zaistnienia zdarzenia za każdą niewłaściwie przekazaną tonę odpadów,</text:p>
        </text:list-item>
        <text:list-item>
          <text:p text:style-name="P607">zmieszanie odpadów z terenu gminy Oława z odpadami z innej gminy w kwocie 500,00 zł (słownie: pięćset złotych) za każdy udowodniony przypadek,</text:p>
        </text:list-item>
        <text:list-item>
          <text:p text:style-name="P608">każdy dzień zwłoki w<text:s/>przekazaniu sprawozdania miesięcznego i/lub półrocznego w kwocie 200,00 zł (słownie: dwieście złotych),</text:p>
        </text:list-item>
        <text:list-item>
          <text:p text:style-name="P609">odebranie odpadów z nieruchomości niezamieszkałych nie objętych przedmiotem zamówienia to 500,00 zł ( słownie : pięćset złotych)</text:p>
        </text:list-item>
        <text:list-item>
          <text:p text:style-name="P610">odstąpienie od umowy z<text:s/>przyczyn zależnych od Wykonawcy w kwocie 100 000,00 zł (słownie: sto tysięcy złotych).</text:p>
        </text:list-item>
        <text:list-item>
          <text:p text:style-name="P611">nierozpatrzenie zgłoszenia reklamacyjnego ( powyżej 14 dni lub 48 godzin) uszkodzonego pojemnika <text:s/>za każdy przypadek 100,00 zł ( słownie : sto złotych).</text:p>
        </text:list-item>
        <text:list-item>
          <text:p text:style-name="P612">brak ustawienia<text:s/>pojemnika w miejsce jego poprzedniej lokalizacji to 100,00 zł (słownie: sto złotych) za każdy udokumentowany przypadek.</text:p>
        </text:list-item>
      </text:list>
      <text:list text:style-name="LFO20" text:continue-numbering="true">
        <text:list-item>
          <text:p text:style-name="P613"><text:span text:style-name="T614">Brak sporządzenia harmonogramu mycia i dezynfekcji pojemników to 500 zł. ( słownie : pię</text:span><text:span text:style-name="T615">ć</text:span><text:span text:style-name="T616">set złotych).</text:span></text:p>
        </text:list-item>
        <text:list-item>
          <text:p text:style-name="P617"><text:span text:style-name="T618">Zamawiającemu przysługuje prawo d</text:span><text:span text:style-name="T619">ochodzenia odszkodowania uzupełniającego na zas</text:span><text:span text:style-name="T620">a</text:span><text:span text:style-name="T621">dach ogólnych, w razie gdy szkoda przekracza kwoty kar umownych.<text:s/></text:span><text:span text:style-name="T622">Wykonawca jest z</text:span><text:span text:style-name="T623">o</text:span><text:span text:style-name="T624">bowiązany zapłacić karę umowną Zamawiającemu również w przypadku, gdy Zam</text:span><text:span text:style-name="T625">a</text:span><text:span text:style-name="T626">wiający nie poniósł szkody.</text:span></text:p>
        </text:list-item>
      </text:list>
      <text:p text:style-name="P627"/>
      <text:p text:style-name="P628"/>
      <text:p text:style-name="P629"/>
      <text:p text:style-name="P630"/>
      <text:soft-page-break/>
      <text:p text:style-name="P631">§15</text:p>
      <text:p text:style-name="P632"><text:span text:style-name="T633">Zabezpieczenie na</text:span><text:span text:style-name="T634">le</text:span><text:span text:style-name="T635">ż</text:span><text:span text:style-name="T636">ytego wykonania umowy</text:span></text:p>
      <text:list text:style-name="LFO22" text:continue-numbering="true">
        <text:list-item>
          <text:p text:style-name="P637"><text:span text:style-name="T638">Ustala się</text:span><text:span text:style-name="T639"><text:s/></text:span><text:span text:style-name="T640">zabezpieczenie nale</text:span><text:span text:style-name="T641">ż</text:span><text:span text:style-name="T642">ytego wykonania umowy w wysoko</text:span><text:span text:style-name="T643">ś</text:span><text:span text:style-name="T644">ci 10 % kwoty brutto okre</text:span><text:span text:style-name="T645">ś</text:span><text:span text:style-name="T646">lonej w § <text:s/>7 ust. 2 umowy. Wykonawca wniesie pełną</text:span><text:span text:style-name="T647"><text:s/></text:span><text:span text:style-name="T648">kwotę</text:span><text:span text:style-name="T649"><text:s/></text:span><text:span text:style-name="T650">zabezpieczenia nale</text:span><text:span text:style-name="T651">ż</text:span><text:span text:style-name="T652">ytego wykonania umowy w formie<text:s/></text:span><text:span text:style-name="T653">…................................................., w kwocie …………................z</text:span><text:span text:style-name="T654">ł</text:span><text:span text:style-name="T655">, przed zawarciem umowy.</text:span></text:p>
        </text:list-item>
        <text:list-item>
          <text:p text:style-name="P656">Zamawiający zwróci zabezpieczenie w terminie do 30 dni od dnia wykonania zamówienia, o ile nie będzie podstaw do zaspokojenia roszczeń wobec Wykonawcy.<text:s/></text:p>
        </text:list-item>
      </text:list>
      <text:p text:style-name="P657"/>
      <text:p text:style-name="P658">§16</text:p>
      <text:p text:style-name="P659"><text:span text:style-name="T660">Postanowienia ko</text:span><text:span text:style-name="T661">ń</text:span><text:span text:style-name="T662">cowe</text:span></text:p>
      <text:list text:style-name="LFO23" text:continue-numbering="true">
        <text:list-item>
          <text:p text:style-name="P663"><text:span text:style-name="T664">Ni</text:span><text:span text:style-name="T665">ż</text:span><text:span text:style-name="T666">ej podpisani przedstawiciele stron zapewniaj</text:span><text:span text:style-name="T667">ą</text:span><text:span text:style-name="T668">,<text:s/></text:span><text:span text:style-name="T669">ż</text:span><text:span text:style-name="T670">e są</text:span><text:span text:style-name="T671"><text:s/></text:span><text:span text:style-name="T672">nale</text:span><text:span text:style-name="T673">ż</text:span><text:span text:style-name="T674">ycie umocowani do podpisania umowy oraz,<text:s/></text:span><text:span text:style-name="T675">ż</text:span><text:span text:style-name="T676">e uzyskali zgodę</text:span><text:span text:style-name="T677"><text:s/></text:span><text:span text:style-name="T678">swoich statutowych organów na zawarcie umowy, o ile zgoda taka by</text:span><text:span text:style-name="T679">ł</text:span><text:span text:style-name="T680">a konieczna.</text:span></text:p>
        </text:list-item>
        <text:list-item>
          <text:p text:style-name="P681"><text:span text:style-name="T682">Je</text:span><text:span text:style-name="T683">ż</text:span><text:span text:style-name="T684">eli którekolwiek z<text:s/></text:span><text:span text:style-name="T685">postanowień</text:span><text:span text:style-name="T686"><text:s/></text:span><text:span text:style-name="T687">niniejszej umowy są</text:span><text:span text:style-name="T688"><text:s/></text:span><text:span text:style-name="T689">lub staną</text:span><text:span text:style-name="T690"><text:s/></text:span><text:span text:style-name="T691">się</text:span><text:span text:style-name="T692"><text:s/></text:span><text:span text:style-name="T693">niewa</text:span><text:span text:style-name="T694">ż</text:span><text:span text:style-name="T695">ne lub nie skuteczne, nie narusza to wa</text:span><text:span text:style-name="T696">ż</text:span><text:span text:style-name="T697">no</text:span><text:span text:style-name="T698">ś</text:span><text:span text:style-name="T699">ci pozosta</text:span><text:span text:style-name="T700">ł</text:span><text:span text:style-name="T701">ych postanowień</text:span><text:span text:style-name="T702"><text:s/></text:span><text:span text:style-name="T703">umowy lub całej umowy, a w miejsce nieważnych postanowień wchodzą odpowiadające im postanowienia powszechnie obowiązujących przepisów<text:s/></text:span><text:span text:style-name="T704">prawa, chyba że z uzasadnionych przyczyn Zamawiający postanowi inaczej, co przekaże Wykonawcy stosownym oświadczeniem.</text:span></text:p>
        </text:list-item>
        <text:list-item>
          <text:p text:style-name="P705"><text:span text:style-name="T706">Wszelkie zmiany niniejszej umowy wymagają</text:span><text:span text:style-name="T707"><text:s/></text:span><text:span text:style-name="T708">formy pisemnej pod rygorem nieważności.</text:span></text:p>
        </text:list-item>
        <text:list-item>
          <text:p text:style-name="P709"><text:span text:style-name="T710">W sprawach nie uregulowanych niniejszą</text:span><text:span text:style-name="T711"><text:s/></text:span><text:span text:style-name="T712">umową</text:span><text:span text:style-name="T713"><text:s/></text:span><text:span text:style-name="T714">będą</text:span><text:span text:style-name="T715"><text:s/></text:span><text:span text:style-name="T716">mia</text:span><text:span text:style-name="T717">ł</text:span><text:span text:style-name="T718">y</text:span><text:span text:style-name="T719"><text:s/>zastosowanie odpowiednie przepisy prawa powszechnie obowiązującego.</text:span></text:p>
        </text:list-item>
        <text:list-item>
          <text:p text:style-name="P720"><text:span text:style-name="T721">Umowę</text:span><text:span text:style-name="T722"><text:s/></text:span><text:span text:style-name="T723">sporz</text:span><text:span text:style-name="T724">ą</text:span><text:span text:style-name="T725">dzono w dwóch jednobrzmi</text:span><text:span text:style-name="T726">ą</text:span><text:span text:style-name="T727">cych egzemplarzach, po jednym dla każdej ze stron.</text:span></text:p>
        </text:list-item>
        <text:list-item>
          <text:p text:style-name="P728">Sądem właściwym do rozpatrywania spraw spornych jest sąd właściwy dla Zamawiającego.</text:p>
        </text:list-item>
      </text:list>
      <text:p text:style-name="P729"/>
      <text:p text:style-name="P730">§17</text:p>
      <text:list text:style-name="LFO24" text:continue-numbering="true">
        <text:list-item>
          <text:p text:style-name="P731">Integralną częścią umowy jest:</text:p>
        </text:list-item>
      </text:list>
      <text:p text:style-name="P732">- harmonogram odbioru odpadów komunalnych<text:s/></text:p>
      <text:p text:style-name="P733">- umowa powierzenia danych osobowych<text:s/></text:p>
      <text:p text:style-name="P734"/>
      <text:p text:style-name="P735"/>
      <text:p text:style-name="P736"/>
      <text:p text:style-name="P737"/>
      <text:p text:style-name="P738"><text:span text:style-name="T739">ZAMAWIAJ</text:span><text:span text:style-name="T740">A</text:span><text:span text:style-name="T741">CY:<text:s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text:s/>WYKONAWCA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BoldItalicMT" svg:font-family="Arial-BoldItalicMT" style:font-family-generic="script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Batang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style:text-underline-type="none" style:text-underline-color="font-color"/>
    </style:style>
    <style:style style:name="WW_CharLFO4LVL1" style:family="text">
      <style:text-properties style:font-name="Calibri" style:font-name-asian="Arial" style:font-name-complex="Arial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style:font-name-asian="Times New Roman"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normal" style:font-weight-asian="normal" fo:font-style="normal" style:font-style-asian="normal"/>
    </style:style>
    <style:style style:name="WW_CharLFO6LVL5" style:family="text">
      <style:text-properties fo:font-weight="normal" style:font-weight-asian="normal" fo:font-style="normal" style:font-style-asian="normal"/>
    </style:style>
    <style:style style:name="WW_CharLFO6LVL7" style:family="text">
      <style:text-properties style:font-name="Book Antiqua" style:font-name-complex="Book Antiqua" fo:font-size="9pt" style:font-size-asian="9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Arial" style:font-name-complex="Arial" fo:font-size="11pt" style:font-size-asian="11pt" style:font-size-complex="11pt"/>
    </style:style>
    <style:style style:name="WW_CharLFO11LVL1" style:family="text">
      <style:text-properties style:font-name="Calibri" style:font-name-asian="Arial" style:font-name-complex="Arial" fo:font-size="11pt" style:font-size-asian="11pt" style:font-size-complex="11pt"/>
    </style:style>
    <style:style style:name="WW_CharLFO14LVL3" style:family="text">
      <style:text-properties style:font-name="Calibri" style:font-name-asian="Arial" style:font-name-complex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use-window-font-color="true"/>
    </style:style>
    <style:style style:name="WW_CharLFO21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0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0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text:style-name="WW_CharLFO6LVL7" style:num-suffix="." style:num-format="a" style:num-letter-sync="true" text:start-value="4">
        <style:list-level-properties text:space-before="3.25in" text:min-label-width="0.25in"/>
      </text:list-level-style-number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bullet text:level="1" text:style-name="WW_CharLFO17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nna Jankowska</meta:initial-creator>
    <dc:creator>LIDKA</dc:creator>
    <meta:creation-date>2020-10-16T06:23:00Z</meta:creation-date>
    <dc:date>2020-12-07T19:16:00Z</dc:date>
    <meta:print-date>2020-10-16T05:49:00Z</meta:print-date>
    <meta:template xlink:href="Normal" xlink:type="simple"/>
    <meta:editing-cycles>7</meta:editing-cycles>
    <meta:editing-duration>PT480S</meta:editing-duration>
    <meta:document-statistic meta:page-count="14" meta:paragraph-count="54" meta:word-count="3907" meta:character-count="27299" meta:row-count="195" meta:non-whitespace-character-count="23446"/>
  </office:meta>
</office:document-meta>
</file>