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Pojemnik na spinacz, siatkowy czarny, wym. 52x96 mm<text:s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Półka biurowa na dokumenty, format A4, kolor: dymn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Przekładki kolorowe, sztywna folia do wpięcia do segregator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ROZSZYWACZ <text:s/>Alpha R5026B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Segregator A4 FCK VauPe , mechanizm dźwigniowy , szer. 50 kolor kakaowy, pastelowy róż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2" table:style-name="ce9">
            <text:p>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3">
            <text:p>Segregator No.1 Esselte, mechanizm dźwigniowy , szer. 50mm – Vivida-zielon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3">
            <text:p>Segregator No.1 Esselte, mechanizm dźwigniowy , szer. 50mm – kolor kawow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3">
            <text:p>Segregator No.1 Esselte, mechanizm dźwigniowy , szer. 75mm – turkusow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Segregator No.1 Esselte, mechanizm dźwigniowy , szer. 75mm – kolor-żółty,<text:s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Skoroszyt A4 zawieszany, przednia okładka miękka przezroczysta, tylna kolorowa, KOLORY: czerwony, <text:s/>zielony, turkusowy, fioletowy,</text:p>
          </table:table-cell>
          <table:table-cell office:value-type="string" table:style-name="ce9">
            <text:p>op. (20 szt.)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Skoroszyt kartonowy oczkowy, wykonany z kartonu w kolorze białym, pozwalającym na wpięcie do segregatora, (pełna okładka) – format A4</text:p>
          </table:table-cell>
          <table:table-cell office:value-type="string" table:style-name="ce9">
            <text:p>op. (50 szt.)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Skoroszyt kartonowy zwykły z wąsem metalowym w środku teczki, kolor biały, format A4 „IDEST’</text:p>
          </table:table-cell>
          <table:table-cell office:value-type="string" table:style-name="ce9">
            <text:p>op. (50 szt.)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Spinacze biurowe okrągłe 28mm</text:p>
          </table:table-cell>
          <table:table-cell office:value-type="string" table:style-name="ce9">
            <text:p>op. (100 szt.)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3">
            <text:p>Taśma biurowa <text:s/>18mmx20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3">
            <text:p>Taśma dwustronn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3">
            <text:p>Taśma pakowa 66 m x 50 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Teczka harmonijkowa A4 z raczką oraz zamek, który zabezpiecza zawartość przed wysypaniem, mocna,z przekładkami, posiada 26 kieszeni,<text:s/></text:p>
          </table:table-cell>
          <table:table-cell office:value-type="string" table:style-name="ce9">
            <text:p>szt.<text:s/>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3">
            <text:p>Teczka do akt osobowych – oprawa introligatorska, twarda, kolor : bordow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3">
            <text:p>Teczka na gumkę <text:s/>Lakierowana A4, , granat, niebieski, zielon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5">
            <text:p>Teczka na gumkę , Esselte kartonowa <text:s/>A4, -c, granat, niebieski, zielon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Teczka skrzydłowa z gumką gruba, twarda oprawa, format A4+, kolor: czerwony, czarn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8" table:style-name="ce9">
            <text:p>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3">
            <text:p>Temperówka na 2-otwory, METALOW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3">
            <text:p>Tusz bezolejowy do stempli (do automatów, poduszek)wodny, uniwersalny, butelka z końcówką ułatwiającą nasączanie poduszek, kolor: czerwony , pojemność: 25ml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Wkład do długopisu żelowego PILOT G1 (0,5) KOLOR-<text:s/><text:span text:style-name="T2">niebieski</text:span>, grubość linii pisania 0,25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3">
            <text:p>Wkład PILOT BRFN-10M MEDIUM <text:s/>- niebieski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13">
            <text:p>Zakładki indeksujące foliowe <text:s/>45x12 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3">
            <text:p>Zakładki indeksujące szerokie, – 4 kolory 20x50 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6">
            <text:p>Zakreślacz <text:s/>SL 12 Pentel</text:p>
          </table:table-cell>
          <table:table-cell table:style-name="ce9"/>
          <table:table-cell table:style-name="ce10"/>
          <table:table-cell table:style-name="ce9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<text:s text:c="2"/>- Kolor – żółt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<text:s text:c="2"/>- Kolor – seledynow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9">
            <text:p><text:s text:c="2"/>- Kolor – pomarańczow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3">
            <text:p>Zawieszki do kluczy plastikowe – przezroczyste okno folia<text:s text:c="2"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13">
            <text:p>Zeszyt<text:s/><text:span text:style-name="T2">A5-32</text:span><text:s/>kartkowy/kratka, oprawa półtward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3">
            <text:p>Zeszyt Top 2000 – kratka,<text:span text:style-name="T2"><text:s/>A4-60</text:span><text:s/>OPRAWA TRAWD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13">
            <text:p>Zeszyt Top 2000 – kratka,<text:s/><text:span text:style-name="T2">A5-60</text:span><text:s/>OPRAWA TRAWD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3">
            <text:p>zszywacz mini WOW NeXXt - LEITZ - KOLOR zielony,<text:s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Zszywacz średni metalowy LEITZ, wymiary: 40x58x145mm, kolor: metalik- zielony, turkusow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13">
            <text:p>Zszywki biurowe 24/6, Grand</text:p>
          </table:table-cell>
          <table:table-cell office:value-type="string" table:style-name="ce9">
            <text:p>op. (1000 szt.)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6">
            <text:p>Zszywki biurowe Leitz, rozmiar – P2 – 1000 x No 10 - (małe)</text:p>
          </table:table-cell>
          <table:table-cell office:value-type="string" table:style-name="ce20">
            <text:p>op. (1000 szt.)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7" table:style-name="ce25">
            <text:p>37</text:p>
          </table:table-cell>
          <table:table-cell office:value-type="string" table:style-name="ce24">
            <text:p>Teczka z rączką, wykonana ze sztywnej tektury oklejona z dwóch stron elegancką okleiną , grubość 100 mm, do formatu A4, kolor - granat,<text:s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artość ogółem netto: <text:s/>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/>
          <table:table-cell office:value-type="string" table:style-name="ce3">
            <text:p>Wartość ogółem brutto: zł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</table:table>
      <table:table table:name="Arkusz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sus</meta:initial-creator>
    <dc:creator>mbystra</dc:creator>
    <meta:creation-date>2020-11-25T18:25:25Z</meta:creation-date>
    <dc:date>2024-12-09T10:32:01Z</dc:date>
    <meta:print-date>2024-12-06T10:47:25Z</meta:print-date>
    <meta:editing-cycles>1</meta:editing-cycles>
    <meta:editing-duration>PT1719S</meta:editing-duration>
  </office:meta>
</office:document-meta>
</file>