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page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Arial" fo:font-size="10pt" fo:font-weight="bold" officeooo:paragraph-rsid="0002f4f9" style:font-size-asian="10pt" style:font-weight-asian="bold" style:font-name-complex="Arial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2f4f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2f4f9" style:font-size-asian="10.5pt" style:font-name-complex="Arial1" style:font-size-complex="10.5pt"/>
    </style:style>
    <style:style style:name="P4" style:family="paragraph" style:parent-style-name="Standard">
      <style:paragraph-properties style:line-height-at-least="0.353cm" fo:text-align="center" style:justify-single-word="false"/>
      <style:text-properties officeooo:paragraph-rsid="0002f4f9"/>
    </style:style>
    <style:style style:name="P5" style:family="paragraph" style:parent-style-name="Standard">
      <style:paragraph-properties fo:text-align="center" style:justify-single-word="false"/>
      <style:text-properties officeooo:paragraph-rsid="0002f4f9"/>
    </style:style>
    <style:style style:name="P6" style:family="paragraph" style:parent-style-name="Table_20_Contents">
      <style:paragraph-properties fo:orphans="0" fo:widows="0"/>
      <style:text-properties officeooo:paragraph-rsid="0002f4f9"/>
    </style:style>
    <style:style style:name="P7" style:family="paragraph" style:parent-style-name="Text_20_body">
      <style:paragraph-properties style:line-height-at-least="0.353cm" fo:text-align="center" style:justify-single-word="false" fo:break-before="page"/>
      <style:text-properties officeooo:paragraph-rsid="00051362"/>
    </style:style>
    <style:style style:name="P8" style:family="paragraph" style:parent-style-name="Text_20_body">
      <style:paragraph-properties style:line-height-at-least="0.353cm" fo:text-align="end" style:justify-single-word="false"/>
      <style:text-properties officeooo:paragraph-rsid="00051362"/>
    </style:style>
    <style:style style:name="P9" style:family="paragraph" style:parent-style-name="Table_20_Contents">
      <style:paragraph-properties fo:orphans="0" fo:widows="0"/>
      <style:text-properties officeooo:paragraph-rsid="0002f4f9"/>
    </style:style>
    <style:style style:name="P10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2f4f9" style:font-name-asian="Arial Unicode MS" style:font-size-asian="10pt" style:font-name-complex="Arial1" style:font-size-complex="10pt"/>
    </style:style>
    <style:style style:name="P11" style:family="paragraph" style:parent-style-name="Table_20_Contents">
      <style:paragraph-properties fo:orphans="0" fo:widows="0"/>
      <style:text-properties fo:color="#000000" loext:opacity="100%" style:font-name="Arial" fo:font-size="10pt" officeooo:paragraph-rsid="0002f4f9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2f4f9"/>
    </style:style>
    <style:style style:name="P1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2f4f9" style:font-size-asian="10pt" style:font-weight-asian="bold" style:font-name-complex="Arial1" style:font-size-complex="10pt" style:language-complex="zxx" style:country-complex="none" style:font-weight-complex="bold"/>
    </style:style>
    <style:style style:name="P1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officeooo:paragraph-rsid="0002f4f9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2f4f9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text-properties fo:color="#000000" loext:opacity="100%" style:font-name="Arial" fo:font-size="10pt" officeooo:paragraph-rsid="0002f4f9" style:font-name-asian="Times New Roman1" style:font-size-asian="10pt" style:font-name-complex="Arial1" style:font-size-complex="10pt" style:language-complex="zxx" style:country-complex="none"/>
    </style:style>
    <style:style style:name="P17" style:family="paragraph" style:parent-style-name="Standard">
      <style:text-properties fo:color="#000000" loext:opacity="100%" style:font-name="Arial" fo:font-size="10pt" officeooo:paragraph-rsid="0002f4f9" style:font-size-asian="10pt" style:font-name-complex="Arial1" style:font-size-complex="10pt"/>
    </style:style>
    <style:style style:name="P18" style:family="paragraph" style:parent-style-name="Standard">
      <style:text-properties fo:color="#000000" loext:opacity="100%" style:font-name="Arial" fo:font-size="10pt" officeooo:paragraph-rsid="0002f4f9" style:font-size-asian="10pt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2f4f9" style:font-size-asian="10pt" style:font-name-complex="Arial1" style:font-size-complex="10pt" style:font-weight-complex="bold"/>
    </style:style>
    <style:style style:name="P2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2f4f9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2f4f9" style:font-size-asian="10pt" style:font-name-complex="Arial1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2f4f9" style:font-size-asian="10pt" style:font-name-complex="Arial1" style:font-size-complex="10pt"/>
    </style:style>
    <style:style style:name="P23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2f4f9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2f4f9" style:font-size-asian="10pt" style:font-style-asian="italic" style:font-name-complex="Arial1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officeooo:paragraph-rsid="0002f4f9"/>
    </style:style>
    <style:style style:name="P26" style:family="paragraph" style:parent-style-name="Standard">
      <style:paragraph-properties fo:text-align="center" style:justify-single-word="false"/>
      <style:text-properties officeooo:paragraph-rsid="00051362"/>
    </style:style>
    <style:style style:name="P27" style:family="paragraph" style:parent-style-name="Standard">
      <style:paragraph-properties fo:text-align="center" style:justify-single-word="false"/>
      <style:text-properties officeooo:paragraph-rsid="0006c737"/>
    </style:style>
    <style:style style:name="P28" style:family="paragraph" style:parent-style-name="Standard">
      <style:text-properties officeooo:paragraph-rsid="0002f4f9"/>
    </style:style>
    <style:style style:name="P29" style:family="paragraph" style:parent-style-name="Standard">
      <style:text-properties officeooo:paragraph-rsid="00051362"/>
    </style:style>
    <style:style style:name="P30" style:family="paragraph" style:parent-style-name="Standard">
      <style:paragraph-properties fo:text-align="justify" style:justify-single-word="false"/>
      <style:text-properties officeooo:paragraph-rsid="0002f4f9"/>
    </style:style>
    <style:style style:name="P31" style:family="paragraph" style:parent-style-name="Standard">
      <style:paragraph-properties fo:text-align="justify" style:justify-single-word="false"/>
      <style:text-properties officeooo:paragraph-rsid="00051362"/>
    </style:style>
    <style:style style:name="T1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3" style:family="text">
      <style:text-properties fo:color="#000000" loext:opacity="100%" style:font-name="Arial" fo:font-size="10pt" fo:font-weight="bold" officeooo:rsid="000e8295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4" style:family="text">
      <style:text-properties fo:color="#000000" loext:opacity="100%" style:font-name="Arial" fo:font-size="10pt" fo:font-style="italic" fo:font-weight="normal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2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3" style:family="text">
      <style:text-properties style:font-name="Arial" fo:font-size="10pt" style:font-size-asian="10pt" style:font-name-complex="Arial1" style:font-size-complex="10pt"/>
    </style:style>
    <style:style style:name="T24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6"><text:span text:style-name="T14">Specyfikacja Warunków <text:s/>Zamówienia na zadanie:„Dostawy żywności dla SP Nr 4 w Radlinie, w okresie styczeń- czerwiec 2024 , z podziałem na 6 zadań”</text:span></text:p>
      <text:p text:style-name="P8" loext:marker-style-name="T16"><text:span text:style-name="T1">ZAŁĄCZNIK NR 10 DO SWZ</text:span></text:p>
      <text:p text:style-name="P14" loext:marker-style-name="T16"><text:span text:style-name="T8">................................, <text:s/>dn. <text:s/>.....................................</text:span></text:p>
      <text:p text:style-name="P15" loext:marker-style-name="T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6" loext:marker-style-name="T9"><text:span text:style-name="T9">Nazwa firmy:</text:span></text:p>
          </table:table-cell>
          <table:covered-table-cell/>
          <table:table-cell table:style-name="Tabela15.C1" table:number-columns-spanned="2" office:value-type="string">
            <text:p text:style-name="P10" loext:marker-style-name="T9"/>
            <text:p text:style-name="P11" loext:marker-style-name="T9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6" loext:marker-style-name="T9"><text:span text:style-name="T9">Adres</text:span></text:p>
            <text:p text:style-name="P6"><text:span text:style-name="T9">(</text:span><text:span text:style-name="T10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0" loext:marker-style-name="T9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6" loext:marker-style-name="T9"><text:span text:style-name="T9">NIP:</text:span></text:p>
          </table:table-cell>
          <table:covered-table-cell/>
          <table:table-cell table:style-name="Tabela15.C2" table:number-columns-spanned="2" office:value-type="string">
            <text:p text:style-name="P10" loext:marker-style-name="T9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6" loext:marker-style-name="T9"><text:span text:style-name="T9">Numer <text:s/>telefonu:</text:span></text:p>
          </table:table-cell>
          <table:table-cell table:style-name="Tabela15.A2" office:value-type="string">
            <text:p text:style-name="P10" loext:marker-style-name="T9"/>
          </table:table-cell>
          <table:table-cell table:style-name="Tabela15.A2" office:value-type="string">
            <text:p text:style-name="P6" loext:marker-style-name="T9"><text:span text:style-name="T9">e-mail</text:span></text:p>
          </table:table-cell>
          <table:table-cell table:style-name="Tabela15.C2" office:value-type="string">
            <text:p text:style-name="P10" loext:marker-style-name="T9"/>
          </table:table-cell>
        </table:table-row>
      </table:table>
      <text:p text:style-name="P4"/>
      <text:p text:style-name="P13" loext:marker-style-name="T6"/>
      <text:p text:style-name="P5" loext:marker-style-name="T16"><text:span text:style-name="T5">ZOBOWIĄZANIE PODMIOTU TRZECIEGO</text:span></text:p>
      <text:p text:style-name="P12" loext:marker-style-name="T16"><text:span text:style-name="T5">do udostępnienia zasobów na zasadach określonych </text:span></text:p>
      <text:p text:style-name="P12" loext:marker-style-name="T16"><text:span text:style-name="T5">w art. 118 ustawy Prawo zamówień publicznych.</text:span></text:p>
      <text:p text:style-name="P17" loext:marker-style-name="T16"/>
      <text:p text:style-name="P28" loext:marker-style-name="T16"><text:span text:style-name="T16">Stosownie do art. 118 ust. 4 ustawy z dnia 11 września 2019r. - Prawo zamówień publicznych (tj.: Dz. U. z 2022 r. poz. 1710 z późn. zm.), zobowiązuję się do oddania do dyspozycji na rzecz Wykonawcy tj.:</text:span></text:p>
      <text:p text:style-name="P17" loext:marker-style-name="T16"/>
      <text:p text:style-name="P28" loext:marker-style-name="T16"><text:span text:style-name="T16">................................................................................................................................................……………..</text:span></text:p>
      <text:p text:style-name="P5" loext:marker-style-name="T16"><text:span text:style-name="T12">(nazwa i adres wykonawcy, któremu zostanie udostępniony potencjał)</text:span></text:p>
      <text:p text:style-name="P17" loext:marker-style-name="T16"/>
      <text:p text:style-name="P28" loext:marker-style-name="T16"><text:span text:style-name="T16">na potrzeby realizacji w trybie podstawowym bez negocjacji przedmiotowego zamówienia pn:</text:span></text:p>
      <text:p text:style-name="P2"/>
      <text:p text:style-name="P5"><text:span text:style-name="Domyślna_20_czcionka_20_akapitu1"><text:span text:style-name="T2">Dostawy żywności dla Szkoły Podstawowej Nr 4 w Radlinie, w okresie </text:span></text:span><text:span text:style-name="Domyślna_20_czcionka_20_akapitu1"><text:span text:style-name="T3">styczeń-czerwiec 2024r</text:span></text:span><text:span text:style-name="Domyślna_20_czcionka_20_akapitu1"><text:span text:style-name="T2"> roku, z podziałem na 6 zadań</text:span></text:span><text:span text:style-name="Domyślna_20_czcionka_20_akapitu1"><text:span text:style-name="T4"> </text:span></text:span></text:p>
      <text:p text:style-name="P3"/>
      <text:p text:style-name="P28" loext:marker-style-name="T16"><text:span text:style-name="T16">niezbędnych zasobów w zakresie*:</text:span></text:p>
      <text:p text:style-name="P17" loext:marker-style-name="T16"/>
      <text:p text:style-name="P28" loext:marker-style-name="T16"><text:span text:style-name="T16">1) sytuacji ekonomicznej i finansowej;</text:span></text:p>
      <text:p text:style-name="P28" loext:marker-style-name="T16"><text:span text:style-name="T16">2) zdolności technicznych;</text:span></text:p>
      <text:p text:style-name="P28" loext:marker-style-name="T16"><text:span text:style-name="T16">3) zdolności zawodowych.</text:span></text:p>
      <text:p text:style-name="P17" loext:marker-style-name="T16"/>
      <text:p text:style-name="P28" loext:marker-style-name="T16"><text:span text:style-name="T16">W związku z powyższym deklaruję**: </text:span></text:p>
      <text:p text:style-name="P28" loext:marker-style-name="T16"><text:span text:style-name="T1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28" loext:marker-style-name="T16"><text:span text:style-name="T16">……………………………………………………………………………………………………………………….</text:span></text:p>
      <text:p text:style-name="P17" loext:marker-style-name="T16"/>
      <text:p text:style-name="P28" loext:marker-style-name="T16"><text:span text:style-name="T21">* <text:s text:c="2"/>Należy wskazać w jakim zakresie podmiot udostępniający udostępnia zasoby.</text:span></text:p>
      <text:p text:style-name="P28" loext:marker-style-name="T16"><text:span text:style-name="T12">** Zobowiązanie podmiotu udostępniającego zasoby powinno zawierać dane określone w rozdziale XIII <text:s/></text:span></text:p>
      <text:p text:style-name="P28" loext:marker-style-name="T16"><text:span text:style-name="T13"><text:s text:c="4"/></text:span><text:span text:style-name="T12">ust. 3 SWZ.</text:span></text:p>
      <text:p text:style-name="P17" loext:marker-style-name="T16"/>
      <text:p text:style-name="P28" loext:marker-style-name="T16"><text:span text:style-name="T17">O ś w i a d c z a m, <text:s/>że nie podlegam wykluczeniu z postępowania na podstawie art. 108 ust. 1:</text:span></text:p>
      <text:p text:style-name="P18" loext:marker-style-name="T17"/>
      <text:p text:style-name="P28" loext:marker-style-name="T16"><text:span text:style-name="T17">1. </text:span><text:span text:style-name="T23">Z postępowania o udzielenie zamówienia wyklucza się wykonawcę:</text:span></text:p>
      <text:p text:style-name="P28" loext:marker-style-name="T16"><text:span text:style-name="T23">1) będącego osobą fizyczną, którego prawomocnie skazano za przestępstwo:</text:span></text:p>
      <text:p text:style-name="P28" loext:marker-style-name="T16"><text:span text:style-name="T23">a) udziału w zorganizowanej grupie przestępczej albo związku mającym na celu popełnienie przestępstwa lub przestępstwa skarbowego, o którym mowa w art. 258 Kodeksu karnego, </text:span></text:p>
      <text:p text:style-name="P28" loext:marker-style-name="T16"><text:span text:style-name="T23">b) handlu ludźmi, o którym mowa w art. 189a Kodeksu karnego, </text:span></text:p>
      <text:p text:style-name="P28" loext:marker-style-name="T16"><text:span text:style-name="T23">c) o którym mowa w art. 228–230a, art. 250a Kodeksu karnego lub w art. 46 lub art. 48 ustawy z dnia 25 czerwca 2010 r. o sporcie,</text:span></text:p>
      <text:p text:style-name="P28" loext:marker-style-name="T16"><text:span text:style-name="T2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span></text:p>
      <text:p text:style-name="P28" loext:marker-style-name="T16"><text:span text:style-name="T23">e) o charakterze terrorystycznym, o którym mowa w art. 115 § 20 Kodeksu karnego, lub mające na celu popełnienie tego przestępstwa, </text:span></text:p>
      <text:p text:style-name="P28" loext:marker-style-name="T16"><text:soft-page-break/><text:span text:style-name="T23"/></text:p>
      <text:p text:style-name="P26" loext:marker-style-name="T16"><text:span text:style-name="T22">Specyfikacja Warunków <text:s/>Zamówienia na zadanie:</text:span><text:span text:style-name="T14">„Dostawy żywności dla SP Nr 4 w Radlinie, w okresie styczeń- czerwiec 2024 , z podziałem na 6 zadań”</text:span></text:p>
      <text:p text:style-name="P29" loext:marker-style-name="T16"><text:span text:style-name="T14"/></text:p>
      <text:p text:style-name="P29" loext:marker-style-name="T16"><text:span text:style-name="T23">f) powierzenia wykonywania pracy małoletniemu cudzoziemcowi, o którym mowa w art. 9 ust. 2 ustawy z dnia 15 czerwca 2012 r. o skutkach powierzania wykonywania pracy cudzoziemcom przebywającym wbrew przepisom na terytorium Rzeczypospolitej Polskiej (Dz. U. poz. 769), </text:span></text:p>
      <text:p text:style-name="P28" loext:marker-style-name="T16"><text:span text:style-name="T2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span></text:p>
      <text:p text:style-name="P28" loext:marker-style-name="T16"><text:span text:style-name="T23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span></text:p>
      <text:p text:style-name="P28" loext:marker-style-name="T16"><text:span text:style-name="T23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p>
      <text:p text:style-name="P28" loext:marker-style-name="T16"><text:span text:style-name="T23">4) wobec którego prawomocnie orzeczono zakaz ubiegania się o zamówienia publiczne;</text:span></text:p>
      <text:p text:style-name="P28" loext:marker-style-name="T16"><text:span text:style-name="T1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17" loext:marker-style-name="T16"/>
      <text:p text:style-name="P28" loext:marker-style-name="T16"><text:span text:style-name="T18">Podstawy wykluczenia Wykonawcy </text:span><text:span text:style-name="T19">na podstawie </text:span><text:span text:style-name="T7">art. 7 ust. 1</text:span><text:span text:style-name="T19"> ustawy z dnia 13 kwietnia 2022 r. o szczególnych rozwiązaniach w zakresie przeciwdziałania wspieraniu agresji na Ukrainę oraz służących ochronie bezpieczeństwa narodowego (Dz.U. z </text:span><text:span text:style-name="T24">2023 poz. 129</text:span><text:span text:style-name="T19">):</text:span></text:p>
      <text:p text:style-name="P1">Z postępowania o udzielenie zamówienia lub konkursu prowadzonego na podstawie ustawy z dnia 11 września 2019r. - Prawo zamówień publicznych wyklucza się :</text:p>
      <text:list text:style-name="WWNum86">
        <text:list-item>
          <text:p text:style-name="P2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19" loext:marker-style-name="T17"/>
      <text:p text:style-name="P30" loext:marker-style-name="T16"><text:span text:style-name="T16">O ś w i a d c z a m, że zachodzą w stosunku do mnie podstawy wykluczenia z postępowania na podstawie art. …………. ustawy Pzp </text:span><text:span text:style-name="T11">(podać mającą zastosowanie podstawę wykluczenia spośród wymienionych w art. 108 ust. 1 pkt 1,2,5 ustawy Pzp).</text:span><text:span text:style-name="T16"> </text:span></text:p>
      <text:p text:style-name="P21" loext:marker-style-name="T16"/>
      <text:p text:style-name="P28" loext:marker-style-name="T16"><text:span text:style-name="T17"/></text:p>
      <text:p text:style-name="P27" loext:marker-style-name="T16"><text:soft-page-break/><text:span text:style-name="T15">Specyfikacja Warunków <text:s/>Zamówienia na zadanie:</text:span><text:span text:style-name="T14">„Dostawy żywności dla SP Nr 4 w Radlinie, w okresie styczeń- czerwiec 2024 , z podziałem na 6 zadań”</text:span></text:p>
      <text:p text:style-name="P28" loext:marker-style-name="T16"><text:span text:style-name="T17"/></text:p>
      <text:p text:style-name="P28" loext:marker-style-name="T16"><text:span text:style-name="T17"/></text:p>
      <text:p text:style-name="P28" loext:marker-style-name="T16"><text:span text:style-name="T17">Jednocześnie oświadczam, że w związku z ww. okolicznościami, na podstawie art. 110 ust. 2 ustawy Pzp podjąłem następujące środki naprawcze : ………………………………………………………………</text:span></text:p>
      <text:p text:style-name="P19" loext:marker-style-name="T17"/>
      <text:p text:style-name="P31" loext:marker-style-name="T16"><text:span text:style-name="T15"/></text:p>
      <text:p text:style-name="P26" loext:marker-style-name="T16"><text:span text:style-name="T14"/></text:p>
      <text:p text:style-name="P31" loext:marker-style-name="T16"><text:span text:style-name="T14"/></text:p>
      <text:p text:style-name="P31" loext:marker-style-name="T16"><text:span text:style-name="T14"/></text:p>
      <text:p text:style-name="P31" loext:marker-style-name="T16"><text:span text:style-name="T17">O ś w i a d c z a m</text:span><text:span text:style-name="T1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1" loext:marker-style-name="T16"/>
      <text:p text:style-name="P28" loext:marker-style-name="T16"><text:span text:style-name="T17">O ś w i a d c z a m, <text:s/>że nie podlegam wykluczeniu z postępowania na podstawie </text:span><text:span text:style-name="T16">art. 7 ust. 1 ustawy z dnia 13 kwietnia 2022r. o szczególnych rozwiązaniach w zakresie przeciwdziałania wspieraniu agresji na Ukrainę oraz służących ochronie bezpieczeństwa narodowego (Dz.U. z 2022 r. poz. 835 ).</text:span></text:p>
      <text:p text:style-name="P17" loext:marker-style-name="T16"/>
      <text:p text:style-name="P17" loext:marker-style-name="T16"/>
      <text:p text:style-name="P17" loext:marker-style-name="T16"/>
      <text:p text:style-name="P30" loext:marker-style-name="T16"><text:span text:style-name="T16"><text:tab/><text:tab/><text:tab/><text:tab/><text:tab/><text:tab/>……………………………………………………………..</text:span></text:p>
      <text:p text:style-name="P30" loext:marker-style-name="T16"><text:span text:style-name="T16"><text:tab/><text:tab/><text:tab/><text:tab/><text:tab/><text:tab/><text:tab/><text:tab/>Podpis Wykonawcy <text:s text:c="7"/></text:span></text:p>
      <text:p text:style-name="P22" loext:marker-style-name="T16"/>
      <text:p text:style-name="P22" loext:marker-style-name="T16"/>
      <text:p text:style-name="P22" loext:marker-style-name="T16"/>
      <text:p text:style-name="P24" loext:marker-style-name="T12"/>
      <text:p text:style-name="P28" loext:marker-style-name="T16"><text:span text:style-name="T20">Załącznik:</text:span><text:span text:style-name="T16"> </text:span></text:p>
      <text:p text:style-name="P28" loext:marker-style-name="T16"><text:span text:style-name="T16">Dokumenty rejestrowe potwierdzające upoważnienie osoby składającej zobowiązanie do reprezentowania podmiotu trzeciego w obrocie prawnym tj. </text:span><text:span text:style-name="T9">aktualny <text:s/>odpis <text:s/>z właściwego rejestru lub centralnej ewidencji i informacji o działalności gospodarczej.</text:span><text:span text:style-name="T16"> </text:span></text:p>
      <text:p text:style-name="P17" loext:marker-style-name="T16"/>
      <text:p text:style-name="P16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586" style:display-name="ListLabel 586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language-complex="zxx" style:country-complex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="Arial" fo:font-family="Arial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OpenSymbol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OpenSymbol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31" style:display-name="ListLabel 731" style:family="text">
      <style:text-properties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OpenSymbol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34:15.359000000</meta:creation-date>
    <dc:date>2023-11-03T09:40:38.754000000</dc:date>
    <meta:editing-duration>PT19M9S</meta:editing-duration>
    <meta:editing-cycles>5</meta:editing-cycles>
    <meta:generator>LibreOffice/7.5.4.2$Windows_X86_64 LibreOffice_project/36ccfdc35048b057fd9854c757a8b67ec53977b6</meta:generator>
    <meta:print-date>2023-11-03T09:41:40.532000000</meta:print-date>
    <meta:document-statistic meta:table-count="1" meta:image-count="0" meta:object-count="0" meta:page-count="3" meta:paragraph-count="57" meta:word-count="1208" meta:character-count="8464" meta:non-whitespace-character-count="7264"/>
  </office:meta>
</office:document-meta>
</file>