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1ec" officeooo:paragraph-rsid="001ea1ec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atka informacyjna.</text:span></text:p>
      <text:p text:style-name="P1"><text:span text:style-name="T1"/></text:p>
      <text:p text:style-name="P1"><text:span text:style-name="T1">Witam oferta dotyczy podjęcia współpracy w zakresie przeprowadzenia pomiarów elektrycznych w Zakładzie Odzysku i unieszkodliwiania odpadów w Katowicach ul. Milowicka 7A <text:s/>40-314 .Zainteresowanych proszę o kontakt mailowy na adres </text:span><text:a xlink:type="simple" xlink:href="mailto:adam.czeczota@mpgk.com.pl" text:style-name="Internet_20_link" text:visited-style-name="Visited_20_Internet_20_Link"><text:span text:style-name="T1">adam.czeczota@mpgk.com.pl</text:span></text:a><text:span text:style-name="T1"> lub tel 728899671. Uszczegółowienie zakresu działań (pomiarów do ustaleni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09:12:10.640000000</meta:creation-date>
    <dc:date>2021-03-05T09:16:02.570000000</dc:date>
    <meta:editing-duration>PT3M52S</meta:editing-duration>
    <meta:editing-cycles>1</meta:editing-cycles>
    <meta:document-statistic meta:table-count="0" meta:image-count="0" meta:object-count="0" meta:page-count="1" meta:paragraph-count="2" meta:word-count="41" meta:character-count="352" meta:non-whitespace-character-count="312"/>
    <meta:generator>LibreOffice/7.0.4.2$Windows_X86_64 LibreOffice_project/dcf040e67528d9187c66b2379df5ea4407429775</meta:generator>
  </office:meta>
</office:document-meta>
</file>