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style:font-name-asian="Times New Roman"/>
    </style:style>
    <style:style style:name="P2" style:family="paragraph" style:parent-style-name="Text_20_body">
      <style:paragraph-properties fo:text-align="center" style:justify-single-word="false"/>
      <style:text-properties style:font-name="Times New Roman" style:font-name-asian="Times New Roman"/>
    </style:style>
    <style:style style:name="P3" style:family="paragraph" style:parent-style-name="Text_20_body">
      <style:text-properties style:font-name="Times New Roman" fo:font-weight="bold" style:font-name-asian="Times New Roman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weight="bold" style:font-name-asian="Times New Roman" style:font-weight-asian="bold" style:font-weight-complex="bold"/>
    </style:style>
    <style:style style:name="P5" style:family="paragraph" style:parent-style-name="Standard" style:list-style-name="RTF_5f_Num_20_10">
      <style:paragraph-properties fo:text-align="start" style:justify-single-word="false"/>
    </style:style>
    <style:style style:name="P6" style:family="paragraph" style:parent-style-name="Standard" style:list-style-name="RTF_5f_Num_20_10">
      <style:paragraph-properties fo:text-align="start" style:justify-single-word="false"/>
      <style:text-properties style:font-name="Times New Roman" style:font-name-asian="Times New Roman"/>
    </style:style>
    <style:style style:name="P7" style:family="paragraph" style:parent-style-name="Standard" style:list-style-name="RTF_5f_Num_20_11">
      <style:paragraph-properties fo:text-align="start" style:justify-single-word="false"/>
      <style:text-properties style:font-name="Times New Roman" style:font-name-asian="Times New Roman"/>
    </style:style>
    <style:style style:name="P8" style:family="paragraph" style:parent-style-name="Standard">
      <style:text-properties style:font-name="Times New Roman" fo:font-weight="bold" style:font-name-asian="Times New Roman" style:font-weight-asian="bold" style:font-weight-complex="bold"/>
    </style:style>
    <style:style style:name="P9" style:family="paragraph" style:parent-style-name="Text_20_body" style:master-page-name="Standard">
      <style:paragraph-properties fo:text-align="center" style:justify-single-word="false" style:page-number="auto"/>
      <style:text-properties style:font-name="Times New Roman" style:font-name-asian="Times New Roman"/>
    </style:style>
    <style:style style:name="P10" style:family="paragraph" style:parent-style-name="Text_20_body" style:list-style-name="RTF_5f_Num_20_2">
      <style:text-properties style:font-name="Times New Roman" style:font-name-asian="Times New Roman"/>
    </style:style>
    <style:style style:name="P11" style:family="paragraph" style:parent-style-name="Text_20_body" style:list-style-name="RTF_5f_Num_20_3">
      <style:text-properties style:font-name="Times New Roman" style:font-name-asian="Times New Roman"/>
    </style:style>
    <style:style style:name="P12" style:family="paragraph" style:parent-style-name="Text_20_body" style:list-style-name="RTF_5f_Num_20_4">
      <style:text-properties style:font-name="Times New Roman" style:font-name-asian="Times New Roman"/>
    </style:style>
    <style:style style:name="P13" style:family="paragraph" style:parent-style-name="Text_20_body" style:list-style-name="RTF_5f_Num_20_5">
      <style:text-properties style:font-name="Times New Roman" style:font-name-asian="Times New Roman"/>
    </style:style>
    <style:style style:name="P14" style:family="paragraph" style:parent-style-name="Text_20_body" style:list-style-name="RTF_5f_Num_20_6">
      <style:text-properties style:font-name="Times New Roman" style:font-name-asian="Times New Roman"/>
    </style:style>
    <style:style style:name="P15" style:family="paragraph" style:parent-style-name="Text_20_body" style:list-style-name="RTF_5f_Num_20_7">
      <style:text-properties style:font-name="Times New Roman" style:font-name-asian="Times New Roman"/>
    </style:style>
    <style:style style:name="P16" style:family="paragraph" style:parent-style-name="Text_20_body" style:list-style-name="RTF_5f_Num_20_8">
      <style:text-properties style:font-name="Times New Roman" style:font-name-asian="Times New Roman"/>
    </style:style>
    <style:style style:name="P17" style:family="paragraph" style:parent-style-name="Text_20_body" style:list-style-name="RTF_5f_Num_20_9">
      <style:text-properties style:font-name="Times New Roman" style:font-name-asian="Times New Roman"/>
    </style:style>
    <style:style style:name="P18" style:family="paragraph" style:parent-style-name="Text_20_body" style:list-style-name="RTF_5f_Num_20_10">
      <style:text-properties style:font-name="Times New Roman" style:font-name-asian="Times New Roman"/>
    </style:style>
    <style:style style:name="P19" style:family="paragraph" style:parent-style-name="Text_20_body" style:list-style-name="RTF_5f_Num_20_11">
      <style:text-properties style:font-name="Times New Roman" style:font-name-asian="Times New Roman"/>
    </style:style>
    <style:style style:name="P20" style:family="paragraph" style:parent-style-name="Text_20_body" style:list-style-name="RTF_5f_Num_20_12">
      <style:text-properties style:font-name="Times New Roman" style:font-name-asian="Times New Roman"/>
    </style:style>
    <style:style style:name="P21" style:family="paragraph" style:parent-style-name="Text_20_body" style:list-style-name="RTF_5f_Num_20_13">
      <style:text-properties style:font-name="Times New Roman" style:font-name-asian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UMOWA …...(projekt) </text:p>
      <text:p text:style-name="P2"/>
      <text:p text:style-name="P1">zawarta w dniu ….............2017r. <text:s/>w Starachowicach pomiędzy <text:span text:style-name="T1">Gminą Starachowice</text:span>, ul. Radomska 45, NIP: 664-19-09-150, REGON: 291009892, w imieniu której działa <text:span text:style-name="T1">Marek Materek - Prezydent Miasta Starachowice , </text:span>przy kontrasygnacie Skarbnika Gminy Haliny Piwnik zwaną dalej <text:span text:style-name="T1">„Zamawiającym”</text:span>,</text:p>
      <text:p text:style-name="P1">a.......................................................................................................................................</text:p>
      <text:p text:style-name="P1">z siedzibą w …...............................................ul................................................................</text:p>
      <text:p text:style-name="P1">wpisany do KRS pod numerem..............................................................................</text:p>
      <text:p text:style-name="P1">NIP …......................................................., Regon: …....................................................</text:p>
      <text:p text:style-name="P1">zwanym dalej <text:span text:style-name="T1">„Wykonawcą”</text:span>, reprezentowanym przez:</text:p>
      <text:p text:style-name="P1">….....................................................................................................................................</text:p>
      <text:p text:style-name="P1"/>
      <text:p text:style-name="P1">Niniejsza umowa zawarta została na podstawie art. 4 pkt 8 ustawy z dnia 29 stycznia 2004 r. Prawo zamówień publicznych (t.j. Dz. U. z 2017 r poz. 1579).</text:p>
      <text:p text:style-name="P4">§ 1</text:p>
      <text:p text:style-name="P3">Przedmiot umowy:</text:p>
      <text:list xml:id="list1705499936034376630" text:style-name="RTF_5f_Num_20_2">
        <text:list-item>
          <text:p text:style-name="P10">Przedmiotem umowy jest zakup fabrycznie nowego samochodu osobowego służbowego dla Straży Miejskiej w Starachowicach, określonego w § 2 ust.1</text:p>
        </text:list-item>
        <text:list-item>
          <text:p text:style-name="P10">Wykonawca oświadcza, że przedmiot umowy opisany w ust.1 jest fabrycznie nowy, <text:s/>w pełni sprawny, wolny od <text:s/>jakichkolwiek <text:s/>wad fizycznych i prawnych oraz roszczeń osób trzecich, a także , że nie toczy się względem niego żadne postępowanie.</text:p>
        </text:list-item>
      </text:list>
      <text:p text:style-name="P4">§ 2</text:p>
      <text:p text:style-name="P3">Zobowiązania stron:</text:p>
      <text:list xml:id="list3988695353823656511" text:style-name="RTF_5f_Num_20_3">
        <text:list-item>
          <text:p text:style-name="P11">Wykonawca dostarczy Zamawiającemu samochód osobowy:</text:p>
        </text:list-item>
      </text:list>
      <text:p text:style-name="P1">marka..........................................., model.................................</text:p>
      <text:p text:style-name="P1">rok produkcji............................................... nr nadwozia.....................................</text:p>
      <text:p text:style-name="P1">kolor.........................................., spełniający warunki techniczne, warunki gwarancji oraz posiadający wyposażenie określone w Załączniku nr <text:s/>1 do umowy, a Zamawiający zobowiązuje się zapłacić cenę określoną w § 4.</text:p>
      <text:p text:style-name="P4">§ 3</text:p>
      <text:p text:style-name="P3">Odbiór:</text:p>
      <text:list xml:id="list5835203947711405525" text:style-name="RTF_5f_Num_20_4">
        <text:list-item>
          <text:p text:style-name="P12">Wydanie i odbiór pojazdu nastąpi w siedzibie Wykonawcy <text:s/>nie później niż do dnia 20.12.2017 r.</text:p>
        </text:list-item>
        <text:list-item>
          <text:p text:style-name="P12">Strony ustalają, iż odbioru pojazdu dokonają uprawnieni Pracownicy Zamawiającego , po uprzednim telefonicznym zawiadomieniu przez Wykonawcę o terminie wydania pojazdu, z zastrzeżeniem, iż zawiadomienie to winno nastąpić na co najmniej dwa dni przed terminem wydania. Osobami uprawnionymi do odbioru pojazdu w imieniu Zamawiającego jest:</text:p>
        </text:list-item>
      </text:list>
      <text:p text:style-name="P1">1)................................................................................</text:p>
      <text:p text:style-name="P1">w imieniu Wykonawcy jest :</text:p>
      <text:p text:style-name="P1">1).................................................................................</text:p>
      <text:list xml:id="list29298351" text:continue-numbering="true" text:style-name="RTF_5f_Num_20_4">
        <text:list-item>
          <text:p text:style-name="P12"><text:soft-page-break/>W momencie odbioru Zamawiający dokona sprawdzenia pojazdu pod kątem ich zgodności z wymaganiami określonymi w zapytaniu ofertowym i złożonej przez Wykonawcę ofercie.</text:p>
        </text:list-item>
        <text:list-item>
          <text:p text:style-name="P12">Zamawiający odmówi odbioru pojazdu nieodpowiadającemu <text:s/>wymaganiom określonych w zapytaniu ofertowym lub posiadających wady fizyczne. Ponowny termin odbioru zostanie wyznaczony po dostosowaniu pojazdu do wymagań Kupującego lub usunięciu stwierdzonych wad.</text:p>
        </text:list-item>
        <text:list-item>
          <text:p text:style-name="P12">Z czynności <text:s/>odbioru zostanie sporządzony protokół zdawczo-odbiorczy.</text:p>
        </text:list-item>
      </text:list>
      <text:p text:style-name="P4">§ 4</text:p>
      <text:p text:style-name="P3">Wynagrodzenie:</text:p>
      <text:p text:style-name="P1">1. Zamawiający zobowiązuje się zapłacić za przedmiot umowy określony w § kwotę netto w <text:s/>wysokości............................................zł (słownie złotych ..............................................................),</text:p>
      <text:p text:style-name="P1">w tym należny podatek VAT w kwocie …..............................zł , </text:p>
      <text:p text:style-name="P1">(słownie złotych...............................................................................................................................................</text:p>
      <text:p text:style-name="P1">tj. brutto złotych.........................................................zł ( słownie złotych.....................................................</text:p>
      <text:list xml:id="list4177553602607390602" text:style-name="RTF_5f_Num_20_5">
        <text:list-item>
          <text:p text:style-name="P13">Strony ustalają, że rozliczenie z tytułu wykonania niniejszej umowy nastąpi na podstawie faktury VAT, wystawionej przez Wykonawcę po dokonaniu odbioru pojazdu przez Zamawiającego i podpisaniu protokołu zdawczo-odbiorczego, o którym mowa w § 3 ust 5.</text:p>
        </text:list-item>
        <text:list-item>
          <text:p text:style-name="P13">Faktura zostanie wystawiona na Gminę Starachowice <text:s/>ul. Radomska 45, 27-200 Starachowice , NIP <text:s text:c="2"/>664-19-09-150. Na fakturze powinien znajdować się dopisek : numer i data zawarcia niniejszej umowy.</text:p>
        </text:list-item>
        <text:list-item>
          <text:p text:style-name="P13">Należność Wykonawcy o której mowa w § 4 Zamawiający wypłaci przelewem na rachunek bankowy Wykonawcy wskazany w treści faktury VAT, w terminie 7 dni od dnia doręczenia Zamawiającemu faktury VAT.</text:p>
        </text:list-item>
      </text:list>
      <text:p text:style-name="P4">§ 5</text:p>
      <text:p text:style-name="P3">Gwarancja i serwis:</text:p>
      <text:p text:style-name="P1">1. <text:s/>Wykonawca udziela Zamawiającemu na samochód <text:s/>będący <text:s/>przedmiotem niniejszej <text:s/>umowy gwarancji:</text:p>
      <text:p text:style-name="P1">- Minimum 24 miesięcy na pojazd bazowy bez limitu przebiegu km</text:p>
      <text:p text:style-name="P1">- Minimum 24 miesięcy na zabudowę specjalną</text:p>
      <text:p text:style-name="P1">- Minimum 120 miesięcy na perforację nadwozia</text:p>
      <text:p text:style-name="P1">- Minimum 24 miesięcy na powłokę lakierniczą</text:p>
      <text:p text:style-name="P1">- Minimum 24 miesięcy na urządzenia pojazdu specjalnego.</text:p>
      <text:p text:style-name="P1"/>
      <text:list xml:id="list6838371695598624314" text:style-name="RTF_5f_Num_20_6">
        <text:list-item>
          <text:p text:style-name="P14">Przez cały okres gwarancji wszystkie czynności wymagane do jej zachowania a w szczególności konserwacja, naprawy mechaniczne, przeglądy techniczne i serwis będą wykonywane przez Wykonawcę lub w Autoryzowanych Stacjach Obsługi Samochodów wskazanych w książce gwarancyjnej. Konserwacja, naprawy, przeglądy, serwis nie objęte gwarancją wykonywane będą w ramach odrębnych zamówień.</text:p>
        </text:list-item>
        <text:list-item>
          <text:p text:style-name="P14">Usługi związane z zapewnieniem gwarancji, a w szczególności przeglądy techniczne i serwis, będą realizowane zgodnie z zaleceniem producenta dostarczonego samochodu.</text:p>
        </text:list-item>
        <text:list-item>
          <text:p text:style-name="P14"><text:soft-page-break/>Wykonawca nie może odmówić usunięcia wad objętych gwarancją , na swój koszt bez względu na wysokość związanych z tym kosztów, chyba że wymieni dostarczony samochód na nowy tej samej marki i typu o nie gorszych parametrach. </text:p>
        </text:list-item>
      </text:list>
      <text:p text:style-name="P4">§ 6</text:p>
      <text:list xml:id="list2902736139586674583" text:style-name="RTF_5f_Num_20_7">
        <text:list-item>
          <text:p text:style-name="P15">Wykonawca zobowiązany jest dołączyć do pojazdu komplet dokumentów obejmujący</text:p>
        </text:list-item>
      </text:list>
      <text:p text:style-name="P1">1). świadectwo homologacji lub dokument zwalniający z obowiązku homologacji,</text:p>
      <text:p text:style-name="P1">2). wykaz wyposażenia dodatkowego,</text:p>
      <text:p text:style-name="P1">3). instrukcję obsługi w języku polskim,</text:p>
      <text:list xml:id="list5550421133757020371" text:style-name="RTF_5f_Num_20_8">
        <text:list-item>
          <text:p text:style-name="P16">książkę gwarancyjną,</text:p>
        </text:list-item>
        <text:list-item>
          <text:p text:style-name="P16">kartę pojazdu</text:p>
        </text:list-item>
      </text:list>
      <text:list xml:id="list29283624" text:continue-list="list2902736139586674583" text:style-name="RTF_5f_Num_20_7">
        <text:list-item>
          <text:p text:style-name="P15">Wykonawca zobowiązany jest <text:s/>do wykonania przed wydaniem pojazdu Zamawiającemu, przeglądu przedsprzedażnych (zerowych) i potwierdzenie tego faktu poprzez dokonanie wpisu w książce przeglądów serwisowych.</text:p>
        </text:list-item>
      </text:list>
      <text:p text:style-name="P4">§ 7</text:p>
      <text:p text:style-name="P1">Kary umowne:</text:p>
      <text:list xml:id="list3127915698421774976" text:style-name="RTF_5f_Num_20_9">
        <text:list-item>
          <text:p text:style-name="P17">Za zwłokę w wydaniu samochodu objętego przedmiotem umowy Wykonawca zapłaci karę umowną w wysokości 0,5 % wartości przedmiotu umowy, za każdy dzień zwłoki.</text:p>
        </text:list-item>
        <text:list-item>
          <text:p text:style-name="P17">Za zwłokę w usunięciu wad, o których mowa w § <text:s/>3 ust <text:s/>4 <text:s/>Wykonawca zapłaci karę umowną w wysokości 0,5 % wartości przedmiotu umowy, za każdy dzień zwłoki.</text:p>
        </text:list-item>
        <text:list-item>
          <text:p text:style-name="P17">Za zwłokę w usunięciu usterek w okresie gwarancji Wykonawca zapłaci karę umowną w wysokości 0,1 % wartości przedmiotu umowy, za każdy dzień zwłoki licząc od upływu wyznaczonego terminu usunięcia usterek.</text:p>
        </text:list-item>
        <text:list-item>
          <text:p text:style-name="P17">Za odstąpienie od umowy przez Zamawiającego z przyczyn leżących po stronie Wykonawcy, Wykonawca zapłaci karę umowną, w wysokości 20 % wynagrodzenia umownego.</text:p>
        </text:list-item>
        <text:list-item>
          <text:p text:style-name="P17">Strony zastrzegają sobie prawo dochodzenia odszkodowania uzupełniającego przewyższającego wysokość zastrzeżonych kar umownych na zasadach ogólnych określonych w Kodeksie cywilnym.</text:p>
        </text:list-item>
        <text:list-item>
          <text:p text:style-name="P17">Zapłata kar umownych nie zwalnia Wykonawcy od obowiązku wykonania umowy.</text:p>
        </text:list-item>
        <text:list-item>
          <text:p text:style-name="P17">Zamawiajjący <text:s/>zapłaci Wykonawcy kary umowne z tytułu odstąpienia od umowy z przyczyn zależnych <text:s/>od Zamawiającego w wysokości 10% wartości <text:s/>umownej z zastrzeżeniem § 9 niniejszej umowy. </text:p>
        </text:list-item>
      </text:list>
      <text:p text:style-name="P4">§ 8</text:p>
      <text:p text:style-name="P3">Podwykonawcy:</text:p>
      <text:list xml:id="list5081443159693403646" text:style-name="RTF_5f_Num_20_10">
        <text:list-item>
          <text:p text:style-name="P18">W przypadku realizacji zamówienia przy współudziale podwykonawców Wykonawca zobowiązany jest do niezwłocznego przedłożenia Zamawiającemu zawartych z nim umów, lecz nie później niż w ciągu 7 dni od daty ich zawarcia. Wykonawca zobowiązuje się do zawarcia w formie pisemnej umowy z podwykonawcami.</text:p>
        </text:list-item>
        <text:list-item>
          <text:p text:style-name="P18">Wykonawca nie może zatrudnić podwykonawców bez wiedzy Zamawiającego.</text:p>
        </text:list-item>
        <text:list-item>
          <text:p text:style-name="P5">Zlecenie wykonania części usług podwykonawcom nie zmienia zobowiązan Wykonawcy wobec Zamawiającego za wykonanie tej części usług. Wykonawca jest odpowiedzialny za działania i zaniedbania podwykonawców i jego pracowników, jak za własne działania </text:p>
          <text:p text:style-name="P5">i zaniedbania.</text:p>
          <text:p text:style-name="P6"><text:soft-page-break/></text:p>
        </text:list-item>
      </text:list>
      <text:p text:style-name="P4">§ 9</text:p>
      <text:p text:style-name="P3">Odstąpienie od umowy. Rozwiązanie umowy.</text:p>
      <text:list xml:id="list3447434271993734561" text:style-name="RTF_5f_Num_20_11">
        <text:list-item>
          <text:p text:style-name="P19">Zamawiający może od niniejszej umowy odstąpić w przypadku, o którym mowa w art.145 ust.1 ustawy z dnia 29 stycznia 2004 roku – Prawo zamówień publicznych (Dz. U. Z 2017 r. Poz.1579 z późn.zm.).</text:p>
        </text:list-item>
        <text:list-item>
          <text:p text:style-name="P19">Ponadto Zamawiający może odstąpić od umowy ze skutkiem natychmiastowym, jeżeli:</text:p>
        </text:list-item>
      </text:list>
      <text:list xml:id="list3619559068840379923" text:style-name="RTF_5f_Num_20_12">
        <text:list-item>
          <text:p text:style-name="P20">Wykonawca mimo zakreślenia dodatkowego terminu nie dostarczy przedmiotu umowy.</text:p>
        </text:list-item>
        <text:list-item>
          <text:p text:style-name="P20">Wykonawca narusza inne postanowienia umowy, w szczególności w zakresie realizacji gwarancji.</text:p>
        </text:list-item>
      </text:list>
      <text:list xml:id="list29291839" text:continue-list="list3447434271993734561" text:style-name="RTF_5f_Num_20_11">
        <text:list-item>
          <text:p text:style-name="P7">Odstąpienie od umowy powinno nastąpić w formie pisemnej z podaniem uzasadnienia.</text:p>
        </text:list-item>
      </text:list>
      <text:p text:style-name="P4"/>
      <text:p text:style-name="P4">§ 10</text:p>
      <text:p text:style-name="P3">Zmiana umowy.</text:p>
      <text:p text:style-name="P1">Zmiana niniejszej umowy musi być zgodna z art.144 <text:s/>Prawo zamówień publicznych oraz wymaga formy pisemnej pod rygorem nieważności.</text:p>
      <text:p text:style-name="P1"/>
      <text:p text:style-name="P4">§ 11</text:p>
      <text:p text:style-name="P3">Cesja</text:p>
      <text:p text:style-name="P1">Zamawiający nie wyraża zgody na dokonanie cesji wierzytelności wynikających z realizacji niniejszej umowy na rzecz osób trzecich.</text:p>
      <text:p text:style-name="P1"/>
      <text:p text:style-name="P4">§ 12</text:p>
      <text:p text:style-name="P4"/>
      <text:p text:style-name="P3">Postanowienia końcowe</text:p>
      <text:list xml:id="list1969741663907287671" text:style-name="RTF_5f_Num_20_13">
        <text:list-item>
          <text:p text:style-name="P21">Integralną częścią <text:s/>umowy jest zapytanie ofertowe i oferta.</text:p>
        </text:list-item>
        <text:list-item>
          <text:p text:style-name="P21">W sprawach nie uregulowanych niniejszą umowa zastosowanie maja odpowiednie przepisy Kodeksu cywilnego . </text:p>
        </text:list-item>
        <text:list-item>
          <text:p text:style-name="P21">Wszelkie spory wynikłe z tytułu realizacji <text:s/>niniejszej umowy będą rozstrzygane przez Strony w drodze negocjacji. W przypadku <text:s/>nie osiągnięcia porozumienia w drodze negocjacji, wszelkie spory rozstrzygane będą <text:s/>przez Sąd właściwy dla siedziby Zamawiającego.</text:p>
        </text:list-item>
        <text:list-item>
          <text:p text:style-name="P21">Wykonawca zobowiązany jest do pisemnego zawiadomienia Zamawiającego w terminie 7 dni o:</text:p>
        </text:list-item>
      </text:list>
      <text:p text:style-name="P1">1). zmianie siedziby <text:s/>lub nazwy firmy Wykonawcy,</text:p>
      <text:p text:style-name="P1">2). zmianie osób reprezentujących Wykonawcę,</text:p>
      <text:p text:style-name="P1">3). wszczęciu postępowania upadłościowego wobec Wykonawcy,</text:p>
      <text:p text:style-name="P1">4). ogłoszeniu likwidacji firmy Wykonawcy,</text:p>
      <text:p text:style-name="P1">5). zawieszeniu działalności firmy Wykonawcy</text:p>
      <text:p text:style-name="P1"/>
      <text:p text:style-name="P4"><text:soft-page-break/>§ 13</text:p>
      <text:p text:style-name="P1"/>
      <text:p text:style-name="P1">Niniejszą umowę sporządzono w czterech <text:s/>jednobrzmiących egzemplarzach – trzy <text:s/>egzemplarze dla Zamawiającego, jeden dla Wykonawcy.</text:p>
      <text:p text:style-name="P1"/>
      <text:p text:style-name="P1"/>
      <text:p text:style-name="P8">ZAMAWIAJĄCY<text:tab/><text:tab/><text:tab/><text:tab/><text:tab/><text:tab/><text:tab/>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27cm" text:min-label-width="0.635cm"/>
      </text:list-level-style-number>
      <text:list-level-style-number text:level="3" text:style-name="RTF_5f_Num_20_3_20_3" style:num-suffix="." style:num-format="1">
        <style:list-level-properties text:space-before="1.905cm" text:min-label-width="0.635cm"/>
      </text:list-level-style-number>
      <text:list-level-style-number text:level="4" text:style-name="RTF_5f_Num_20_3_20_4" style:num-suffix="." style:num-format="1">
        <style:list-level-properties text:space-before="2.54cm" text:min-label-width="0.635cm"/>
      </text:list-level-style-number>
      <text:list-level-style-number text:level="5" text:style-name="RTF_5f_Num_20_3_20_5" style:num-suffix="." style:num-format="1">
        <style:list-level-properties text:space-before="3.175cm" text:min-label-width="0.635cm"/>
      </text:list-level-style-number>
      <text:list-level-style-number text:level="6" text:style-name="RTF_5f_Num_20_3_20_6" style:num-suffix="." style:num-format="1">
        <style:list-level-properties text:space-before="3.81cm" text:min-label-width="0.635cm"/>
      </text:list-level-style-number>
      <text:list-level-style-number text:level="7" text:style-name="RTF_5f_Num_20_3_20_7" style:num-suffix="." style:num-format="1">
        <style:list-level-properties text:space-before="4.445cm" text:min-label-width="0.635cm"/>
      </text:list-level-style-number>
      <text:list-level-style-number text:level="8" text:style-name="RTF_5f_Num_20_3_20_8" style:num-suffix="." style:num-format="1">
        <style:list-level-properties text:space-before="5.08cm" text:min-label-width="0.635cm"/>
      </text:list-level-style-number>
      <text:list-level-style-number text:level="9" text:style-name="RTF_5f_Num_20_3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1">
        <style:list-level-properties text:space-before="1.27cm" text:min-label-width="0.635cm"/>
      </text:list-level-style-number>
      <text:list-level-style-number text:level="3" text:style-name="RTF_5f_Num_20_4_20_3" style:num-suffix="." style:num-format="1">
        <style:list-level-properties text:space-before="1.905cm" text:min-label-width="0.635cm"/>
      </text:list-level-style-number>
      <text:list-level-style-number text:level="4" text:style-name="RTF_5f_Num_20_4_20_4" style:num-suffix="." style:num-format="1">
        <style:list-level-properties text:space-before="2.54cm" text:min-label-width="0.635cm"/>
      </text:list-level-style-number>
      <text:list-level-style-number text:level="5" text:style-name="RTF_5f_Num_20_4_20_5" style:num-suffix="." style:num-format="1">
        <style:list-level-properties text:space-before="3.175cm" text:min-label-width="0.635cm"/>
      </text:list-level-style-number>
      <text:list-level-style-number text:level="6" text:style-name="RTF_5f_Num_20_4_20_6" style:num-suffix="." style:num-format="1">
        <style:list-level-properties text:space-before="3.81cm" text:min-label-width="0.635cm"/>
      </text:list-level-style-number>
      <text:list-level-style-number text:level="7" text:style-name="RTF_5f_Num_20_4_20_7" style:num-suffix="." style:num-format="1">
        <style:list-level-properties text:space-before="4.445cm" text:min-label-width="0.635cm"/>
      </text:list-level-style-number>
      <text:list-level-style-number text:level="8" text:style-name="RTF_5f_Num_20_4_20_8" style:num-suffix="." style:num-format="1">
        <style:list-level-properties text:space-before="5.08cm" text:min-label-width="0.635cm"/>
      </text:list-level-style-number>
      <text:list-level-style-number text:level="9" text:style-name="RTF_5f_Num_20_4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 text:start-value="2">
        <style:list-level-properties text:space-before="0.635cm" text:min-label-width="0.635cm"/>
      </text:list-level-style-number>
      <text:list-level-style-number text:level="2" text:style-name="RTF_5f_Num_20_5_20_2" style:num-suffix="." style:num-format="1">
        <style:list-level-properties text:space-before="1.27cm" text:min-label-width="0.635cm"/>
      </text:list-level-style-number>
      <text:list-level-style-number text:level="3" text:style-name="RTF_5f_Num_20_5_20_3" style:num-suffix="." style:num-format="1">
        <style:list-level-properties text:space-before="1.905cm" text:min-label-width="0.635cm"/>
      </text:list-level-style-number>
      <text:list-level-style-number text:level="4" text:style-name="RTF_5f_Num_20_5_20_4" style:num-suffix="." style:num-format="1">
        <style:list-level-properties text:space-before="2.54cm" text:min-label-width="0.635cm"/>
      </text:list-level-style-number>
      <text:list-level-style-number text:level="5" text:style-name="RTF_5f_Num_20_5_20_5" style:num-suffix="." style:num-format="1">
        <style:list-level-properties text:space-before="3.175cm" text:min-label-width="0.635cm"/>
      </text:list-level-style-number>
      <text:list-level-style-number text:level="6" text:style-name="RTF_5f_Num_20_5_20_6" style:num-suffix="." style:num-format="1">
        <style:list-level-properties text:space-before="3.81cm" text:min-label-width="0.635cm"/>
      </text:list-level-style-number>
      <text:list-level-style-number text:level="7" text:style-name="RTF_5f_Num_20_5_20_7" style:num-suffix="." style:num-format="1">
        <style:list-level-properties text:space-before="4.445cm" text:min-label-width="0.635cm"/>
      </text:list-level-style-number>
      <text:list-level-style-number text:level="8" text:style-name="RTF_5f_Num_20_5_20_8" style:num-suffix="." style:num-format="1">
        <style:list-level-properties text:space-before="5.08cm" text:min-label-width="0.635cm"/>
      </text:list-level-style-number>
      <text:list-level-style-number text:level="9" text:style-name="RTF_5f_Num_20_5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 text:start-value="2">
        <style:list-level-properties text:space-before="0.635cm" text:min-label-width="0.635cm"/>
      </text:list-level-style-number>
      <text:list-level-style-number text:level="2" text:style-name="RTF_5f_Num_20_6_20_2" style:num-suffix="." style:num-format="1">
        <style:list-level-properties text:space-before="1.27cm" text:min-label-width="0.635cm"/>
      </text:list-level-style-number>
      <text:list-level-style-number text:level="3" text:style-name="RTF_5f_Num_20_6_20_3" style:num-suffix="." style:num-format="1">
        <style:list-level-properties text:space-before="1.905cm" text:min-label-width="0.635cm"/>
      </text:list-level-style-number>
      <text:list-level-style-number text:level="4" text:style-name="RTF_5f_Num_20_6_20_4" style:num-suffix="." style:num-format="1">
        <style:list-level-properties text:space-before="2.54cm" text:min-label-width="0.635cm"/>
      </text:list-level-style-number>
      <text:list-level-style-number text:level="5" text:style-name="RTF_5f_Num_20_6_20_5" style:num-suffix="." style:num-format="1">
        <style:list-level-properties text:space-before="3.175cm" text:min-label-width="0.635cm"/>
      </text:list-level-style-number>
      <text:list-level-style-number text:level="6" text:style-name="RTF_5f_Num_20_6_20_6" style:num-suffix="." style:num-format="1">
        <style:list-level-properties text:space-before="3.81cm" text:min-label-width="0.635cm"/>
      </text:list-level-style-number>
      <text:list-level-style-number text:level="7" text:style-name="RTF_5f_Num_20_6_20_7" style:num-suffix="." style:num-format="1">
        <style:list-level-properties text:space-before="4.445cm" text:min-label-width="0.635cm"/>
      </text:list-level-style-number>
      <text:list-level-style-number text:level="8" text:style-name="RTF_5f_Num_20_6_20_8" style:num-suffix="." style:num-format="1">
        <style:list-level-properties text:space-before="5.08cm" text:min-label-width="0.635cm"/>
      </text:list-level-style-number>
      <text:list-level-style-number text:level="9" text:style-name="RTF_5f_Num_20_6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1">
        <style:list-level-properties text:space-before="1.27cm" text:min-label-width="0.635cm"/>
      </text:list-level-style-number>
      <text:list-level-style-number text:level="3" text:style-name="RTF_5f_Num_20_7_20_3" style:num-suffix="." style:num-format="1">
        <style:list-level-properties text:space-before="1.905cm" text:min-label-width="0.635cm"/>
      </text:list-level-style-number>
      <text:list-level-style-number text:level="4" text:style-name="RTF_5f_Num_20_7_20_4" style:num-suffix="." style:num-format="1">
        <style:list-level-properties text:space-before="2.54cm" text:min-label-width="0.635cm"/>
      </text:list-level-style-number>
      <text:list-level-style-number text:level="5" text:style-name="RTF_5f_Num_20_7_20_5" style:num-suffix="." style:num-format="1">
        <style:list-level-properties text:space-before="3.175cm" text:min-label-width="0.635cm"/>
      </text:list-level-style-number>
      <text:list-level-style-number text:level="6" text:style-name="RTF_5f_Num_20_7_20_6" style:num-suffix="." style:num-format="1">
        <style:list-level-properties text:space-before="3.81cm" text:min-label-width="0.635cm"/>
      </text:list-level-style-number>
      <text:list-level-style-number text:level="7" text:style-name="RTF_5f_Num_20_7_20_7" style:num-suffix="." style:num-format="1">
        <style:list-level-properties text:space-before="4.445cm" text:min-label-width="0.635cm"/>
      </text:list-level-style-number>
      <text:list-level-style-number text:level="8" text:style-name="RTF_5f_Num_20_7_20_8" style:num-suffix="." style:num-format="1">
        <style:list-level-properties text:space-before="5.08cm" text:min-label-width="0.635cm"/>
      </text:list-level-style-number>
      <text:list-level-style-number text:level="9" text:style-name="RTF_5f_Num_20_7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." style:num-format="1" text:start-value="4">
        <style:list-level-properties text:space-before="0.635cm" text:min-label-width="0.635cm"/>
      </text:list-level-style-number>
      <text:list-level-style-number text:level="2" text:style-name="RTF_5f_Num_20_8_20_2" style:num-suffix="." style:num-format="1">
        <style:list-level-properties text:space-before="1.27cm" text:min-label-width="0.635cm"/>
      </text:list-level-style-number>
      <text:list-level-style-number text:level="3" text:style-name="RTF_5f_Num_20_8_20_3" style:num-suffix="." style:num-format="1">
        <style:list-level-properties text:space-before="1.905cm" text:min-label-width="0.635cm"/>
      </text:list-level-style-number>
      <text:list-level-style-number text:level="4" text:style-name="RTF_5f_Num_20_8_20_4" style:num-suffix="." style:num-format="1">
        <style:list-level-properties text:space-before="2.54cm" text:min-label-width="0.635cm"/>
      </text:list-level-style-number>
      <text:list-level-style-number text:level="5" text:style-name="RTF_5f_Num_20_8_20_5" style:num-suffix="." style:num-format="1">
        <style:list-level-properties text:space-before="3.175cm" text:min-label-width="0.635cm"/>
      </text:list-level-style-number>
      <text:list-level-style-number text:level="6" text:style-name="RTF_5f_Num_20_8_20_6" style:num-suffix="." style:num-format="1">
        <style:list-level-properties text:space-before="3.81cm" text:min-label-width="0.635cm"/>
      </text:list-level-style-number>
      <text:list-level-style-number text:level="7" text:style-name="RTF_5f_Num_20_8_20_7" style:num-suffix="." style:num-format="1">
        <style:list-level-properties text:space-before="4.445cm" text:min-label-width="0.635cm"/>
      </text:list-level-style-number>
      <text:list-level-style-number text:level="8" text:style-name="RTF_5f_Num_20_8_20_8" style:num-suffix="." style:num-format="1">
        <style:list-level-properties text:space-before="5.08cm" text:min-label-width="0.635cm"/>
      </text:list-level-style-number>
      <text:list-level-style-number text:level="9" text:style-name="RTF_5f_Num_20_8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.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1">
        <style:list-level-properties text:space-before="1.27cm" text:min-label-width="0.635cm"/>
      </text:list-level-style-number>
      <text:list-level-style-number text:level="3" text:style-name="RTF_5f_Num_20_9_20_3" style:num-suffix="." style:num-format="1">
        <style:list-level-properties text:space-before="1.905cm" text:min-label-width="0.635cm"/>
      </text:list-level-style-number>
      <text:list-level-style-number text:level="4" text:style-name="RTF_5f_Num_20_9_20_4" style:num-suffix="." style:num-format="1">
        <style:list-level-properties text:space-before="2.54cm" text:min-label-width="0.635cm"/>
      </text:list-level-style-number>
      <text:list-level-style-number text:level="5" text:style-name="RTF_5f_Num_20_9_20_5" style:num-suffix="." style:num-format="1">
        <style:list-level-properties text:space-before="3.175cm" text:min-label-width="0.635cm"/>
      </text:list-level-style-number>
      <text:list-level-style-number text:level="6" text:style-name="RTF_5f_Num_20_9_20_6" style:num-suffix="." style:num-format="1">
        <style:list-level-properties text:space-before="3.81cm" text:min-label-width="0.635cm"/>
      </text:list-level-style-number>
      <text:list-level-style-number text:level="7" text:style-name="RTF_5f_Num_20_9_20_7" style:num-suffix="." style:num-format="1">
        <style:list-level-properties text:space-before="4.445cm" text:min-label-width="0.635cm"/>
      </text:list-level-style-number>
      <text:list-level-style-number text:level="8" text:style-name="RTF_5f_Num_20_9_20_8" style:num-suffix="." style:num-format="1">
        <style:list-level-properties text:space-before="5.08cm" text:min-label-width="0.635cm"/>
      </text:list-level-style-number>
      <text:list-level-style-number text:level="9" text:style-name="RTF_5f_Num_20_9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1">
        <style:list-level-properties text:space-before="1.27cm" text:min-label-width="0.635cm"/>
      </text:list-level-style-number>
      <text:list-level-style-number text:level="3" text:style-name="RTF_5f_Num_20_10_20_3" style:num-suffix="." style:num-format="1">
        <style:list-level-properties text:space-before="1.905cm" text:min-label-width="0.635cm"/>
      </text:list-level-style-number>
      <text:list-level-style-number text:level="4" text:style-name="RTF_5f_Num_20_10_20_4" style:num-suffix="." style:num-format="1">
        <style:list-level-properties text:space-before="2.54cm" text:min-label-width="0.635cm"/>
      </text:list-level-style-number>
      <text:list-level-style-number text:level="5" text:style-name="RTF_5f_Num_20_10_20_5" style:num-suffix="." style:num-format="1">
        <style:list-level-properties text:space-before="3.175cm" text:min-label-width="0.635cm"/>
      </text:list-level-style-number>
      <text:list-level-style-number text:level="6" text:style-name="RTF_5f_Num_20_10_20_6" style:num-suffix="." style:num-format="1">
        <style:list-level-properties text:space-before="3.81cm" text:min-label-width="0.635cm"/>
      </text:list-level-style-number>
      <text:list-level-style-number text:level="7" text:style-name="RTF_5f_Num_20_10_20_7" style:num-suffix="." style:num-format="1">
        <style:list-level-properties text:space-before="4.445cm" text:min-label-width="0.635cm"/>
      </text:list-level-style-number>
      <text:list-level-style-number text:level="8" text:style-name="RTF_5f_Num_20_10_20_8" style:num-suffix="." style:num-format="1">
        <style:list-level-properties text:space-before="5.08cm" text:min-label-width="0.635cm"/>
      </text:list-level-style-number>
      <text:list-level-style-number text:level="9" text:style-name="RTF_5f_Num_20_10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." style:num-format="1">
        <style:list-level-properties text:space-before="0.635cm" text:min-label-width="0.635cm"/>
      </text:list-level-style-number>
      <text:list-level-style-number text:level="2" text:style-name="RTF_5f_Num_20_11_20_2" style:num-suffix="." style:num-format="1">
        <style:list-level-properties text:space-before="1.27cm" text:min-label-width="0.635cm"/>
      </text:list-level-style-number>
      <text:list-level-style-number text:level="3" text:style-name="RTF_5f_Num_20_11_20_3" style:num-suffix="." style:num-format="1">
        <style:list-level-properties text:space-before="1.905cm" text:min-label-width="0.635cm"/>
      </text:list-level-style-number>
      <text:list-level-style-number text:level="4" text:style-name="RTF_5f_Num_20_11_20_4" style:num-suffix="." style:num-format="1">
        <style:list-level-properties text:space-before="2.54cm" text:min-label-width="0.635cm"/>
      </text:list-level-style-number>
      <text:list-level-style-number text:level="5" text:style-name="RTF_5f_Num_20_11_20_5" style:num-suffix="." style:num-format="1">
        <style:list-level-properties text:space-before="3.175cm" text:min-label-width="0.635cm"/>
      </text:list-level-style-number>
      <text:list-level-style-number text:level="6" text:style-name="RTF_5f_Num_20_11_20_6" style:num-suffix="." style:num-format="1">
        <style:list-level-properties text:space-before="3.81cm" text:min-label-width="0.635cm"/>
      </text:list-level-style-number>
      <text:list-level-style-number text:level="7" text:style-name="RTF_5f_Num_20_11_20_7" style:num-suffix="." style:num-format="1">
        <style:list-level-properties text:space-before="4.445cm" text:min-label-width="0.635cm"/>
      </text:list-level-style-number>
      <text:list-level-style-number text:level="8" text:style-name="RTF_5f_Num_20_11_20_8" style:num-suffix="." style:num-format="1">
        <style:list-level-properties text:space-before="5.08cm" text:min-label-width="0.635cm"/>
      </text:list-level-style-number>
      <text:list-level-style-number text:level="9" text:style-name="RTF_5f_Num_20_11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)." style:num-format="1">
        <style:list-level-properties text:space-before="0.635cm" text:min-label-width="0.635cm"/>
      </text:list-level-style-number>
      <text:list-level-style-number text:level="2" text:style-name="RTF_5f_Num_20_12_20_2" style:num-suffix="." style:num-format="1">
        <style:list-level-properties text:space-before="1.27cm" text:min-label-width="0.635cm"/>
      </text:list-level-style-number>
      <text:list-level-style-number text:level="3" text:style-name="RTF_5f_Num_20_12_20_3" style:num-suffix="." style:num-format="1">
        <style:list-level-properties text:space-before="1.905cm" text:min-label-width="0.635cm"/>
      </text:list-level-style-number>
      <text:list-level-style-number text:level="4" text:style-name="RTF_5f_Num_20_12_20_4" style:num-suffix="." style:num-format="1">
        <style:list-level-properties text:space-before="2.54cm" text:min-label-width="0.635cm"/>
      </text:list-level-style-number>
      <text:list-level-style-number text:level="5" text:style-name="RTF_5f_Num_20_12_20_5" style:num-suffix="." style:num-format="1">
        <style:list-level-properties text:space-before="3.175cm" text:min-label-width="0.635cm"/>
      </text:list-level-style-number>
      <text:list-level-style-number text:level="6" text:style-name="RTF_5f_Num_20_12_20_6" style:num-suffix="." style:num-format="1">
        <style:list-level-properties text:space-before="3.81cm" text:min-label-width="0.635cm"/>
      </text:list-level-style-number>
      <text:list-level-style-number text:level="7" text:style-name="RTF_5f_Num_20_12_20_7" style:num-suffix="." style:num-format="1">
        <style:list-level-properties text:space-before="4.445cm" text:min-label-width="0.635cm"/>
      </text:list-level-style-number>
      <text:list-level-style-number text:level="8" text:style-name="RTF_5f_Num_20_12_20_8" style:num-suffix="." style:num-format="1">
        <style:list-level-properties text:space-before="5.08cm" text:min-label-width="0.635cm"/>
      </text:list-level-style-number>
      <text:list-level-style-number text:level="9" text:style-name="RTF_5f_Num_20_1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." style:num-format="1">
        <style:list-level-properties text:space-before="0.635cm" text:min-label-width="0.635cm"/>
      </text:list-level-style-number>
      <text:list-level-style-number text:level="2" text:style-name="RTF_5f_Num_20_13_20_2" style:num-suffix="." style:num-format="1">
        <style:list-level-properties text:space-before="1.27cm" text:min-label-width="0.635cm"/>
      </text:list-level-style-number>
      <text:list-level-style-number text:level="3" text:style-name="RTF_5f_Num_20_13_20_3" style:num-suffix="." style:num-format="1">
        <style:list-level-properties text:space-before="1.905cm" text:min-label-width="0.635cm"/>
      </text:list-level-style-number>
      <text:list-level-style-number text:level="4" text:style-name="RTF_5f_Num_20_13_20_4" style:num-suffix="." style:num-format="1">
        <style:list-level-properties text:space-before="2.54cm" text:min-label-width="0.635cm"/>
      </text:list-level-style-number>
      <text:list-level-style-number text:level="5" text:style-name="RTF_5f_Num_20_13_20_5" style:num-suffix="." style:num-format="1">
        <style:list-level-properties text:space-before="3.175cm" text:min-label-width="0.635cm"/>
      </text:list-level-style-number>
      <text:list-level-style-number text:level="6" text:style-name="RTF_5f_Num_20_13_20_6" style:num-suffix="." style:num-format="1">
        <style:list-level-properties text:space-before="3.81cm" text:min-label-width="0.635cm"/>
      </text:list-level-style-number>
      <text:list-level-style-number text:level="7" text:style-name="RTF_5f_Num_20_13_20_7" style:num-suffix="." style:num-format="1">
        <style:list-level-properties text:space-before="4.445cm" text:min-label-width="0.635cm"/>
      </text:list-level-style-number>
      <text:list-level-style-number text:level="8" text:style-name="RTF_5f_Num_20_13_20_8" style:num-suffix="." style:num-format="1">
        <style:list-level-properties text:space-before="5.08cm" text:min-label-width="0.635cm"/>
      </text:list-level-style-number>
      <text:list-level-style-number text:level="9" text:style-name="RTF_5f_Num_20_13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2$Win32 OpenOffice.org_project/412m3$Build-9782</meta:generator>
    <dc:date>2017-09-18T09:10:16.69</dc:date>
    <meta:document-statistic meta:table-count="0" meta:image-count="0" meta:object-count="0" meta:page-count="5" meta:paragraph-count="99" meta:word-count="1184" meta:character-count="9606"/>
    <meta:user-defined meta:name="Info 1"/>
    <meta:user-defined meta:name="Info 2"/>
    <meta:user-defined meta:name="Info 3"/>
    <meta:user-defined meta:name="Info 4"/>
  </office:meta>
</office:document-meta>
</file>