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7" style:parent-style-name="Normalny" style:family="paragraph">
      <style:paragraph-properties style:line-height-at-least="0.2083in" fo:background-color="#FFFFFF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40" style:parent-style-name="Domyślnaczcionkaakapitu" style:family="text">
      <style:text-properties style:font-name="Times New Roman" style:font-name-complex="Times New Roman" fo:color="#000000" fo:background-color="#FFFFFF"/>
    </style:style>
  </office:automatic-styles>
  <office:body>
    <office:text text:use-soft-page-breaks="true">
      <text:p text:style-name="P1"/>
      <text:p text:style-name="P3">IDGO.271.6.2023 <text:s text:c="108"/>Kuślin, 2023-08-28</text:p>
      <text:p text:style-name="P4"/>
      <text:p text:style-name="P5"/>
      <text:p text:style-name="P6"/>
      <text:p text:style-name="P7">Do wszystkich Wykonawców zainteresowanych udziałem w postepowaniu</text:p>
      <text:p text:style-name="P8"><text:bookmark-start text:name="Bookmark"/>Ogłoszenie w BZP: nr 2023/BZP 00291458/01 z dnia 05.07.2023r.<text:bookmark-end text:name="Bookmark"/></text:p>
      <text:p text:style-name="P9">Zamawiający informuje, że w dniu<text:s/>24.08.2023r. w przedmiotowym postepowaniu od wykonawcy<text:s/>ubiegającego<text:s/>się o udzielenie zamówienia wpłynęło<text:s/>pytanie<text:s/>dotyczące treści SWZ.<text:s/></text:p>
      <text:p text:style-name="P10"><text:span text:style-name="T11">Działając na podstawie art. 284 ust.2 ustawy z dnia 11 września 2019r. Prawo zamówień publicznych (t.j. Dz U.202</text:span><text:span text:style-name="T12">3.1605</text:span><text:span text:style-name="T13">)<text:s/></text:span><text:span text:style-name="T14">z</text:span><text:span text:style-name="T15">amawiający udziela wyjaśnień w postępowaniu o udzielenie zamówienia publicznego na zadanie pn.:</text:span><text:span text:style-name="T16"><text:s/></text:span><text:span text:style-name="T17">Pełnienie funkcji Zespołu Inżyniera Kontraktu dla zadania: „Budowa trasy rowerowej w Trzciance, Śliwnie oraz Głuponiach.”<text:s/></text:span></text:p>
      <text:p text:style-name="P18"/>
      <text:p text:style-name="P19">Pytanie:</text:p>
      <text:p text:style-name="P20"><text:span text:style-name="T21">Czy Zamawiający dopuszcza spełnienie kryterium oceny doświadczenia inspektora nadzoru branży drogowej (pkt. XVI. 1 b) SWZ) na podstawie poświadczonych usług polegających na zakończonej inwestycji dotyczącej budowy ciągów pieszych i pieszo – jezdnych o długości 3000 m każda</text:span><text:span text:style-name="T22"><text:line-break/></text:span><text:span text:style-name="T23">w technologii określonej w dokumentacji technicznej, ale nie spełniających nazewnictwa „ścieżka rowerowa lu</text:span><text:span text:style-name="T24">b</text:span><text:span text:style-name="T25"><text:s/>pieszo – rowerowa”? Zapytanie podyktowane jest kwestią realizacji ścieżek rowerowych przez samorządy z reguły w kilku etapach, które zakresem nie spełniają kryterium długości 3000 m. Posiadane referencje spełniają swoim zakresem (każda z nich zawiera roboty drogowe w ilości przekraczającej 3000 mb) i technologią wykonania warunek zawarty w SWZ oraz nie różnią się technologią wykonania od projektowanej ścieżki rowerowej.</text:span><text:span text:style-name="T26"><text:s/></text:span></text:p>
      <text:p text:style-name="P27"><text:span text:style-name="T28">Odpowiedź Zamawiającego:</text:span><text:span text:style-name="T29"><text:s/></text:span></text:p>
      <text:p text:style-name="P30"><text:span text:style-name="T31">Zamawiający przychyla się do prośby Wykonaw</text:span><text:span text:style-name="T32">cy i dopuszcza<text:s/></text:span><text:span text:style-name="T33">spełnienie kryterium oceny doświadczenia inspektora nadzoru branży drogowej</text:span><text:span text:style-name="T34"><text:s/></text:span><text:span text:style-name="T35">na podstawie poświadczonych usług polegających na zakończonej inwestycji dotyczącej budowy ciągów pieszych i pieszo – jezdnych</text:span><text:span text:style-name="T36"><text:s/></text:span><text:span text:style-name="T37">o długości 3000 m każda</text:span><text:span text:style-name="T38"><text:line-break/></text:span><text:span text:style-name="T39">w technologii określonej w dokumentacji technicznej</text:span><text:span text:style-name="T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fo:text-align="start" style:vertical-align="auto"/>
      <style:text-properties style:font-name-asian="Calibri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159in" fo:margin-bottom="0.4916in" fo:margin-right="0.5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451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3-08-28T11:37:00Z</meta:creation-date>
    <dc:date>2023-08-28T11:48:00Z</dc:date>
    <meta:print-date>2023-08-28T11:43:00Z</meta:print-date>
    <meta:template xlink:href="Normal.dotm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63" meta:row-count="14" meta:non-whitespace-character-count="1686"/>
  </office:meta>
</office:document-meta>
</file>