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/>
    </style:style>
    <style:style style:name="P3" style:family="paragraph" style:parent-style-name="Text_20_body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/>
    </style:style>
    <style:style style:name="P4" style:family="paragraph" style:parent-style-name="Text_20_body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fo:font-style="normal" fo:font-weight="normal" fo:background-color="transparent" style:font-size-asian="10pt" style:font-style-asian="normal" style:font-weight-asian="normal"/>
    </style:style>
    <style:style style:name="P6" style:family="paragraph" style:parent-style-name="Text_20_body">
      <style:text-properties fo:font-size="10pt" fo:font-style="normal" style:font-size-asian="10pt" style:font-style-asian="normal"/>
    </style:style>
    <style:style style:name="P7" style:family="paragraph" style:parent-style-name="Text_20_body">
      <style:paragraph-properties fo:text-align="start" style:justify-single-word="false"/>
      <style:text-properties fo:font-size="10pt" fo:font-style="normal" style:font-size-asian="10pt" style:font-style-asian="normal" style:font-size-complex="10pt"/>
    </style:style>
    <style:style style:name="P8" style:family="paragraph" style:parent-style-name="Text_20_body">
      <style:paragraph-properties fo:text-align="start" style:justify-single-word="false" style:snap-to-layout-grid="false"/>
      <style:text-properties fo:font-size="10pt" fo:font-style="normal" fo:font-weight="bold" style:font-size-asian="10pt" style:font-style-asian="normal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P10" style:family="paragraph" style:parent-style-name="Text_20_body">
      <style:text-properties fo:font-size="10pt" fo:font-style="normal" fo:background-color="transparent" style:font-size-asian="10pt" style:font-style-asian="normal"/>
    </style:style>
    <style:style style:name="P11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 fo:font-style="normal" fo:font-weight="normal" style:font-size-asian="10pt" style:font-style-asian="normal" style:font-weight-asian="normal"/>
    </style:style>
    <style:style style:name="P14" style:family="paragraph" style:parent-style-name="Text_20_body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/>
    </style:style>
    <style:style style:name="P15" style:family="paragraph" style:parent-style-name="Text_20_body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fo:background-color="transparent" style:font-size-asian="10pt" style:font-style-asian="normal" style:font-weight-asian="normal"/>
    </style:style>
    <style:style style:name="P16" style:family="paragraph" style:parent-style-name="Text_20_body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0pt" fo:font-style="normal" fo:font-weight="normal" fo:background-color="transparent" style:font-size-asian="10pt" style:font-style-asian="normal" style:font-weight-asian="normal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0pt" fo:font-style="normal" fo:font-weight="normal" fo:background-color="transparent" style:font-size-asian="10pt" style:font-style-asian="normal" style:font-weight-asian="normal"/>
    </style:style>
    <style:style style:name="P19" style:family="paragraph" style:parent-style-name="Normalny">
      <style:text-properties fo:color="#000000" fo:font-size="10pt" style:font-size-asian="10pt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0cm" fo:margin-right="0.344cm" style:line-height-at-least="0.423cm" fo:text-align="center" style:justify-single-word="false" fo:keep-together="always" fo:text-indent="0cm" style:auto-text-indent="false"/>
      <style:text-properties style:use-window-font-color="true" style:font-name="Times New Roman" fo:font-size="8pt" style:font-size-asian="8pt" style:font-size-complex="8pt"/>
    </style:style>
    <style:style style:name="P23" style:family="paragraph" style:parent-style-name="Standard">
      <style:paragraph-properties fo:margin-left="0cm" fo:margin-right="0.344cm" style:line-height-at-least="0.423cm" fo:keep-together="always" fo:text-indent="0cm" style:auto-text-indent="false"/>
      <style:text-properties style:font-name="Times New Roman" fo:font-size="10pt" fo:font-style="normal" fo:font-weight="bold" style:font-size-asian="10pt" style:font-style-asian="normal" style:font-weight-asian="bold" style:font-size-complex="10pt"/>
    </style:style>
    <style:style style:name="P24" style:family="paragraph" style:parent-style-name="Heading_20_2">
      <style:text-properties fo:font-size="12pt" fo:font-style="normal" style:font-size-asian="12pt" style:font-style-asian="normal" style:font-size-complex="12pt"/>
    </style:style>
    <style:style style:name="P25" style:family="paragraph" style:parent-style-name="Heading_20_2" style:master-page-name="MP0">
      <style:paragraph-properties style:page-number="auto" fo:break-before="page"/>
      <style:text-properties fo:font-size="14pt" fo:font-style="normal" style:font-size-asian="14pt" style:font-style-asian="normal"/>
    </style:style>
    <style:style style:name="P26" style:family="paragraph" style:parent-style-name="Standard" style:list-style-name="WWNum7">
      <style:paragraph-properties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 style:list-style-name="WWNum7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 style:list-style-name="WWNum2">
      <style:paragraph-properties fo:margin-left="3cm" fo:margin-right="0cm" fo:text-align="justify" style:justify-single-word="false" fo:text-indent="-3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Block_20_Text" style:list-style-name="WWNum10">
      <style:paragraph-properties fo:margin-left="0.501cm" fo:margin-right="0.046cm" fo:text-align="justify" style:justify-single-word="false" fo:text-indent="-0.536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 style:list-style-name="WW8Num3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 style:list-style-name="WW8Num2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/>
    </style:style>
    <style:style style:name="P32" style:family="paragraph" style:parent-style-name="Text_20_body" style:list-style-name="WW8Num4">
      <style:paragraph-properties fo:text-align="justify" style:justify-single-word="false"/>
      <style:text-properties fo:font-size="10pt" fo:font-style="normal" fo:font-weight="normal" fo:background-color="transparent" style:font-size-asian="10pt" style:font-style-asian="normal" style:font-weight-asian="normal"/>
    </style:style>
    <style:style style:name="P33" style:family="paragraph" style:parent-style-name="Text_20_body" style:list-style-name="WW8Num2">
      <style:paragraph-properties fo:text-align="start" style:justify-single-word="false"/>
      <style:text-properties fo:font-size="10pt" style:font-size-asian="10pt"/>
    </style:style>
    <style:style style:name="P34" style:family="paragraph" style:parent-style-name="Text_20_body" style:list-style-name="WW8Num3">
      <style:paragraph-properties fo:text-align="justify" style:justify-single-word="false"/>
      <style:text-properties fo:color="#000000" fo:font-size="10pt" fo:font-style="normal" fo:font-weight="normal" style:font-size-asian="10pt" style:font-style-asian="normal" style:font-weight-asian="normal"/>
    </style:style>
    <style:style style:name="T1" style:family="text">
      <style:text-properties fo:font-size="10pt" fo:font-style="normal" fo:font-weight="normal" style:font-size-asian="10pt" style:font-style-asian="normal" style:font-weight-asian="normal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3" style:family="text">
      <style:text-properties fo:font-size="10pt" fo:font-style="normal" style:font-size-asian="10pt" style:font-style-asian="normal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6600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/>
    </style:style>
    <style:style style:name="T13" style:family="text">
      <style:text-properties fo:color="#000000" style:text-line-through-style="none" style:font-name-asian="Times New Roman" style:font-name-complex="Times New Roman" style:language-complex="ar" style:country-complex="SA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-asian="Times New Roman" style:font-name-complex="Times New Roman" style:language-complex="ar" style:country-complex="SA"/>
    </style:style>
    <style:style style:name="T16" style:family="text">
      <style:text-properties style:font-name-asian="Times New Roman" style:font-name-complex="Times New Roman" style:language-complex="ar" style:country-complex="SA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UMOWA NR <text:s/></text:h>
      <text:h text:style-name="P24" text:outline-level="2"/>
      <text:p text:style-name="Standard"/>
      <text:p text:style-name="P4">Zawarta w dniu ……………….. r<text:span text:style-name="T11">.</text:span><text:span text:style-name="T10"> </text:span>w Wałczu pomiędzy:</text:p>
      <text:p text:style-name="P4"/>
      <text:p text:style-name="P19">107 Szpitalem Wojskowym z Przychodnią Samodzielnym Publicznym Zakładem Opieki Zdrowotnej <text:s/>z siedzibą przy ul. Kołobrzeskiej 44, 78-600 Wałcz, działającym na podstawie wpisu do rejestru stowarzyszeń, innych organizacji społecznych i zawodowych, fundacji i publicznych zakładów opieki zdrowotnej prowadzonego w <text:s/>Sądzie Rejonowym w Koszalinie IX Wydział Gospodarczy Krajowego Rejestru Sądowego pod nr 0000009405</text:p>
      <text:p text:style-name="P19"/>
      <text:p text:style-name="P21"/>
      <text:p text:style-name="P21">NIP <text:s/>765-14-95-874<text:tab/><text:tab/><text:tab/> <text:s text:c="3"/>REGON <text:s/>570544566</text:p>
      <text:p text:style-name="P20"/>
      <text:p text:style-name="P4">reprezentowanym przez:</text:p>
      <text:p text:style-name="P7">płk lek. Artura Bobruka - Komendanta</text:p>
      <text:p text:style-name="P7"/>
      <text:p text:style-name="P12"><text:span text:style-name="Domyślna_20_czcionka_20_akapitu"><text:span text:style-name="T2">zwaną dalej ZLECENIODAWCĄ,</text:span></text:span><text:span text:style-name="Domyślna_20_czcionka_20_akapitu"><text:span text:style-name="T4"> <text:s text:c="3"/></text:span></text:span></text:p>
      <text:p text:style-name="P12"><text:span text:style-name="Domyślna_20_czcionka_20_akapitu"><text:span text:style-name="T2">a</text:span></text:span></text:p>
      <text:p text:style-name="P11"/>
      <text:p text:style-name="P4">.……………………………………………………..</text:p>
      <text:p text:style-name="P4"/>
      <text:p text:style-name="P4">NIP ……………………... <text:s text:c="30"/>REGON ……………………...</text:p>
      <text:p text:style-name="P4"/>
      <text:p text:style-name="P4">reprezentowanym przez:</text:p>
      <text:p text:style-name="P9">………………………………………...</text:p>
      <text:p text:style-name="P9"/>
      <text:p text:style-name="P4">zwanym dalej ZLECENIOBIORCĄ, następującej treści :</text:p>
      <text:p text:style-name="P2"/>
      <text:p text:style-name="P6">§ 1</text:p>
      <text:p text:style-name="P2"/>
      <text:p text:style-name="P3">ZLECENIOBIORCA zobowiązuje się na zlecenie ZLECENIODAWCY do wykonania usług kominiarskich, wyszczególnionych w „FORMULARZU CENOWYM ZA USŁUGI KOMINIARSKIE ŚWIADCZONE OBOWIĄZKOWO”, który stanowi załącznik nr 1 do niniejszej umowy.</text:p>
      <text:p text:style-name="P3"/>
      <text:p text:style-name="P6">§ 2</text:p>
      <text:p text:style-name="P6"/>
      <text:list xml:id="list4779082618066421088" text:style-name="WW8Num3">
        <text:list-item text:start-value="1">
          <text:p text:style-name="P30">Przewody kominowe wentylacyjne i spalinowe oraz inne urządzenia grzewczo-kominowe będą czyszczone przez uprawnionych kwalifikowanych pracowników kominiarskich przy użyciu narzędzi i sprzętu firmy kominiarskiej.</text:p>
        </text:list-item>
      </text:list>
      <text:p text:style-name="P13"/>
      <text:list xml:id="list33547225" text:continue-numbering="true" text:style-name="WW8Num3">
        <text:list-item>
          <text:p text:style-name="P34">ZLECENIOBIORCA zobowiązuje się do terminowego i solidnego świadczenia usług kominiarskich w okresach wynikających z wytycznych ustalonych w rozporządzeniu MSWiA z dnia 7 czerwca 2010 r. w sprawie <text:s/>ochrony przeciwpożarowej budynków, innych obiektów budowlanych i terenów (Dz. U. z 2010 r. Nr 109,poz.719) w ramach wyłączności oraz usług wynikających z potrzeb przepisów wykonawczych wydanych na mocy ustawy z dnia 24 sierpnia 1991 r. o ochronie przeciwpożarowej (Dz.U. z 2020 r. poz. 961) i ustawy z dnia 7 lipca 1994 r. Prawo budowlane (Dz. U. z 2020 r., poz. 1333).</text:p>
        </text:list-item>
      </text:list>
      <text:p text:style-name="P14"/>
      <text:list xml:id="list33558967" text:continue-numbering="true" text:style-name="WW8Num3">
        <text:list-item>
          <text:p text:style-name="P34">ZLECENIOBIORCA posiadający wymagane uprawnienia przeprowadzi raz w roku kompleksową kontrolę polegającą na sprawdzeniu stanu technicznej sprawności, będących w użytkowaniu przewodów i urządzeń kominowych i wentylacyjnych w okresie i terminie uzgodnionym przez strony. Z kontroli ZLECENIOBIORCA sporządzi protokoły dla każdego budynku osobno, ujętego w „formularzu cenowym za usługi kominiarskie świadczone obowiązkowo”, które to protokołu zostaną podpisane przez strony umowy po dokonaniu kontroli.</text:p>
        </text:list-item>
        <text:list-item>
          <text:p text:style-name="P34">ZLECENIOBIORCA przeprowadzi kontrolę polegającą na sprawdzeniu stanu technicznego i sprawności będących w użytkowaniu przewodów spalinowych w cyklu comiesięcznym (dla budynku nr 12) oraz 2 x w roku w budynkach nr 3 i 17 (zgodnie z formularzem cenowym będącym załącznikiem do niniejszej umowy),potwierdzoną notatkami, które przedłoży ZLECENIODAWCY w terminie 7 dni od dnia przeprowadzenia kontroli. </text:p>
        </text:list-item>
      </text:list>
      <text:p text:style-name="P3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§ 3</text:p>
      <text:p text:style-name="P6"/>
      <text:p text:style-name="P2">ZLECENIOBIORCA wykonywać będzie zlecenie<text:span text:style-name="Domyślna_20_czcionka_20_akapitu"><text:span text:style-name="T7">- </text:span></text:span><text:span text:style-name="Domyślna_20_czcionka_20_akapitu"><text:span text:style-name="T8">od <text:s/></text:span></text:span><text:span text:style-name="Domyślna_20_czcionka_20_akapitu"><text:span text:style-name="T9">15.02.2021 do 31.01.2022</text:span></text:span></text:p>
      <text:p text:style-name="P12"><text:span text:style-name="Domyślna_20_czcionka_20_akapitu"><text:span text:style-name="T1"><text:tab/></text:span></text:span></text:p>
      <text:p text:style-name="P6">§ 4</text:p>
      <text:p text:style-name="P10"/>
      <text:list xml:id="list1336932860640465260" text:style-name="WW8Num4">
        <text:list-item text:start-value="1">
          <text:p text:style-name="P32">ZLECENIOBIORCY za wykonane usługi przysługuje łączna opłata <text:s/>wraz z podatkiem <text:s/>VAT w wysokości …………………….zł<text:span text:style-name="T6"> </text:span>( słownie: …………………..) wynikająca z <text:s/>Formularza Cenowego (Wartość umowy brutto).</text:p>
        </text:list-item>
      </text:list>
      <text:p text:style-name="P5"/>
      <text:list xml:id="list33572190" text:continue-numbering="true" text:style-name="WW8Num4">
        <text:list-item>
          <text:p text:style-name="P32">Należność regulowana będzie na podstawie faktur częściowych wraz z potwierdzeniem wykonanych prac na poszczególnych budynkach szpitala przez uprawnionego pracownika Działu Logistyki 107 SzWzP w terminie 60 <text:s/>dni od daty otrzymania faktury od ZLECENIOBIORCY .</text:p>
        </text:list-item>
      </text:list>
      <text:p text:style-name="P5"/>
      <text:list xml:id="list33549671" text:continue-numbering="true" text:style-name="WW8Num4">
        <text:list-item>
          <text:p text:style-name="P32">Zapłata za wykonane prace będzie przekazywana przelewem na rachunek ZLECENIOBIORCY :</text:p>
        </text:list-item>
      </text:list>
      <text:p text:style-name="P15">……………………………………………………….</text:p>
      <text:p text:style-name="P15"/>
      <text:p text:style-name="P16">4. <text:s text:c="3"/>Za datę otrzymania faktury przyjmuje się datę zarejestrowania faktury w organie finansowym <text:s text:c="2"/></text:p>
      <text:p text:style-name="P16"><text:s text:c="7"/>ZLECENIODAWCY.</text:p>
      <text:p text:style-name="P18"/>
      <text:p text:style-name="P6">§ 5</text:p>
      <text:p text:style-name="P6"/>
      <text:p text:style-name="P2">ZLECENIOBIORCA nie może powierzyć wykonania zobowiązań wynikających z niniejszej umowy innej osobie bez pisemnej zgody ZLECENIODAWCY.</text:p>
      <text:p text:style-name="P2"/>
      <text:p text:style-name="P6">§ 6</text:p>
      <text:p text:style-name="P22"/>
      <text:list xml:id="list1327391648272700661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"><text:s/><text:span text:style-name="T17">Z</text:span><text:span text:style-name="T17">LECENIODAWCA </text:span><text:span text:style-name="T17">może obciążyć </text:span><text:span text:style-name="T18">ZLECENIOBIORCĘ</text:span><text:span text:style-name="T17"> karą umowną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5390433002622502" text:style-name="WWNum7">
        <text:list-item>
          <text:p text:style-name="P26">w wysokości <text:span text:style-name="T16">2</text:span> % wartości brutto zadania określonej w §<text:span text:style-name="T16">4</text:span> ust. 1 za każd<text:span text:style-name="T11">y dzień opóźnienia, w przypadku nieterminowej realizacji zadania, przez co rozumie się uchybienia terminom określonym w </text:span><text:span text:style-name="T12">§2 ust. </text:span><text:span text:style-name="T13">3 i 4 </text:span><text:span text:style-name="T12"><text:s/>Umowy</text:span><text:span text:style-name="T11">, a w przypadku nienależytego wykonania przedmiotu umowy za każdy dzień od terminu usunięcia wad do czasu rzeczywistego, właściwego usunięcia wad;</text:span></text:p>
        </text:list-item>
        <text:list-item>
          <text:p text:style-name="P27">w wysokości 10 % wartości umowy brutto, jeżeli <text:span text:style-name="T16">ZLECENIOBIORCA</text:span> odstąpi od umowy lub, gdy <text:span text:style-name="T16">ZLECENIODAWCA</text:span> odstąpi od umowy z przyczyn obciążających <text:span text:style-name="T16">ZLECENIOBIORCĘ</text:span>.</text:p>
        </text:list-item>
      </text:list>
      <text:p text:style-name="P17">2.<text:tab/>Karę umowną za opóźnienie w wykonaniu przedmiotu umowy <text:span text:style-name="T16">ZLECENIODAWCA</text:span> potrąci z wystawionej faktury, na co <text:span text:style-name="T16">ZLECENIOBIORCA</text:span> wyraża zgodę.</text:p>
      <text:list xml:id="list1913608214211755842" text:style-name="WWNum10">
        <text:list-item>
          <text:p text:style-name="P29"><text:span text:style-name="T15">ZLECENIOBIORCA</text:span><text:span text:style-name="T14"> może dochodzić odszkodowania za rzeczywistą szkodę, jeżeli przewyższa ona wysokość kar umownych w punktach poprzednich.</text:span></text:p>
        </text:list-item>
      </text:list>
      <text:p text:style-name="P17">4.<text:tab/>W przypadku opóźnienia <text:span text:style-name="T16">ZLECENIODAWCY</text:span> w zapłacie wynagrodzenia, <text:span text:style-name="T16">ZLECENIOBIORCY</text:span> przysługują <text:s/>odsetki ustawowe od wartości niezapłaconej faktury od dnia wymagalności zapłaty.</text:p>
      <text:p text:style-name="P23"/>
      <text:p text:style-name="P6">§ 7</text:p>
      <text:p text:style-name="P6"/>
      <text:p text:style-name="P2">Wszystkie zmiany niniejszej Umowy wymagają formy pisemnej pod rygorem nieważności.</text:p>
      <text:p text:style-name="P2"/>
      <text:p text:style-name="Text_20_body"><text:span text:style-name="T3">§ </text:span><text:span text:style-name="T5">8</text:span></text:p>
      <text:p text:style-name="P6"/>
      <text:p text:style-name="P2">Każda ze stron może rozwiązać Umowę <text:s/>z jednomiesięcznym okresem wypowiedzenia .</text:p>
      <text:p text:style-name="P6"/>
      <text:p text:style-name="Text_20_body"><text:span text:style-name="T3">§ </text:span><text:span text:style-name="T5">9</text:span></text:p>
      <text:p text:style-name="P6"/>
      <text:p text:style-name="P3">W sprawach nie uregulowanych niniejszą Umową mają zastosowanie przepisy Kodeksu Cywilnego, a także przepisy rozporządzenia MSWiA z dnia 7 czerwca 2010r. (Dz. U. Z 2010 r., nr .109, poz.719) i <text:s/>ustawy Prawo budowlane.</text:p>
      <text:p text:style-name="Text_20_body"><text:span text:style-name="T3">§ </text:span><text:span text:style-name="T5">10</text:span></text:p>
      <text:p text:style-name="P6"/>
      <text:p text:style-name="P2">Do rozstrzygania ewentualnych sporów nie objętych niniejszą Umową jest właściwy Sąd dla miejsca siedziby ZLECENIODAWCY.</text:p>
      <text:p text:style-name="P2"/>
      <text:p text:style-name="Text_20_body"><text:span text:style-name="T3">§ 1</text:span><text:span text:style-name="T5">1</text:span></text:p>
      <text:p text:style-name="P6"/>
      <text:p text:style-name="P2">Umowę niniejszą sporządzono w dwóch jednobrzmiących egzemplarzach po jednym dla stron.</text:p>
      <text:list xml:id="list1273693417269821155" text:style-name="WW8Num2">
        <text:list-header>
          <text:p text:style-name="P31"/>
          <text:p text:style-name="P33"><text:soft-page-break/></text:p>
        </text:list-header>
      </text:list>
      <text:p text:style-name="P8">ZLECENIODAWCA<text:tab/><text:tab/><text:tab/><text:tab/><text:tab/><text:tab/> <text:s text:c="22"/>ZLECENIO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501cm" fo:margin-right="0.344cm" style:line-height-at-least="0.423cm" fo:keep-together="always" fo:text-indent="-0.501cm" style:auto-text-indent="false"/>
      <style:text-properties fo:color="#000000" style:font-name="Arial1"/>
    </style:style>
    <style:style style:name="Domyślna_20_czcionka_20_akapitu" style:display-name="Domyślna czcionka akapitu" style:family="text"/>
    <style:style style:name="WW8Num2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7z0" style:family="text">
      <style:text-properties style:font-name="Wingdings"/>
    </style:style>
    <style:style style:name="WW8Num9z0" style:family="text">
      <style:text-properties style:font-name="Wingdings"/>
    </style:style>
    <style:style style:name="WW8Num12z0" style:family="text">
      <style:text-properties style:font-name="Wingdings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/>
    <style:style style:name="WW_5f_CharLFO2LVL1" style:display-name="WW_CharLFO2LVL1" style:family="text">
      <style:text-properties style:font-name="Wingdings"/>
    </style:style>
    <style:style style:name="ListLabel_20_10" style:display-name="ListLabel 10" style:family="text">
      <style:text-properties fo:font-weight="normal" style:font-weight-asian="normal"/>
    </style:style>
    <style:style style:name="ListLabel_20_15" style:display-name="ListLabel 15" style:family="text">
      <style:text-properties style:use-window-font-color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4cm" fo:margin-bottom="1.00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.407cm" fo:margin-left="0cm" fo:margin-right="0cm" fo:margin-bottom="0cm" style:dynamic-spacing="true"/>
      </style:header-style>
      <style:footer-style>
        <style:header-footer-properties fo:min-height="0.4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do zapytania ofertowego znak DZP.2612.1.4.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Załącznik nr 1</dc:title>
    <meta:initial-creator>Marek Adamczewski</meta:initial-creator>
    <meta:creation-date>2007-09-20T08:06:00Z</meta:creation-date>
    <dc:date>2021-02-04T13:33:07.14</dc:date>
    <meta:print-date>2021-01-05T09:16:05.537000000</meta:print-date>
    <meta:editing-cycles>39</meta:editing-cycles>
    <meta:editing-duration>PT6H43M58S</meta:editing-duration>
    <meta:document-statistic meta:table-count="0" meta:image-count="0" meta:object-count="0" meta:page-count="3" meta:paragraph-count="51" meta:word-count="715" meta:character-count="5314"/>
    <meta:template xlink:type="simple" xlink:actuate="onRequest" xlink:title="" xlink:href="file:///Z:/Umowy/UMOWA%20-%20kominiarze.odt/Normal"/>
  </office:meta>
</office:document-meta>
</file>