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509cm"/>
        </style:tab-stops>
      </style:paragraph-properties>
      <style:text-properties fo:color="#000000" style:font-name="Cambria1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="Cambria1"/>
    </style:style>
    <style:style style:name="P5" style:family="paragraph" style:parent-style-name="Standard">
      <style:paragraph-properties fo:margin-top="0cm" fo:margin-bottom="0cm" fo:line-height="100%"/>
      <style:text-properties style:font-name="Cambria1" fo:font-weight="bold" style:font-weight-asian="bold" style:font-weight-complex="bold"/>
    </style:style>
    <style:style style:name="P6" style:family="paragraph" style:parent-style-name="Default">
      <style:text-properties style:font-name="Cambria1"/>
    </style:style>
    <style:style style:name="P7" style:family="paragraph" style:parent-style-name="Default">
      <style:text-properties style:font-name="Cambria1" fo:font-weight="bold" style:font-weight-asian="bold" style:font-weight-complex="bold"/>
    </style:style>
    <style:style style:name="P8" style:family="paragraph" style:parent-style-name="Standard">
      <style:paragraph-properties fo:margin-left="11.24cm" fo:margin-right="0cm" fo:text-align="end" style:justify-single-word="false" fo:text-indent="0cm" style:auto-text-indent="false">
        <style:tab-stops>
          <style:tab-stop style:position="11.509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.423cm" fo:padding="0.074cm" fo:border-left="none" fo:border-right="none" fo:border-top="none" fo:border-bottom="0.002cm solid #000000" style:join-border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.423cm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text-properties style:font-name="Cambria1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text-properties style:font-name="Cambria1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Cambria1" fo:font-weight="bold" style:font-weight-asian="bold" style:font-weight-complex="bold"/>
    </style:style>
    <style:style style:name="P14" style:family="paragraph" style:parent-style-name="Heading_20_1" style:master-page-name="Standard">
      <style:paragraph-properties fo:text-align="end" style:justify-single-word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Cambria1"/>
    </style:style>
    <style:style style:name="T2" style:family="text">
      <style:text-properties style:font-name="Cambria1" fo:font-weight="bold" style:font-weight-asian="bold" style:font-weight-complex="bold"/>
    </style:style>
    <style:style style:name="T3" style:family="text">
      <style:text-properties style:font-name="Cambria1" fo:font-size="12pt" style:font-size-asian="12pt" style:font-size-complex="12pt"/>
    </style:style>
    <style:style style:name="T4" style:family="text">
      <style:text-properties style:font-name="Cambria1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mbr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67117406884184810" text:style-name="Outline">
        <text:list-item>
          <text:h text:style-name="P14" text:outline-level="1">Pyrzyce, dnia 04.10.2021 r.</text:h>
        </text:list-item>
      </text:list>
      <text:p text:style-name="P8"/>
      <text:p text:style-name="P9">Dotyczy: postępowanie nr 11/21.</text:p>
      <text:p text:style-name="P10"><text:tab/>Szpital Powiatowy w Pyrzycach informuje, że wpłynęły zapytania ze strony Wykonawców dotyczące ww postępowania. W związku z powyższym udzielamy następujących odpowiedzi:<text:bookmark text:name="_GoBack"/></text:p>
      <text:p text:style-name="P2"/>
      <text:p text:style-name="P7">Dotyczy pakietów </text:p>
      <text:p text:style-name="Default"><text:span text:style-name="T2">Pytanie 1 </text:span><text:span text:style-name="T1">– Czy Zamawiający wyrazi zgodę na zmianę postaci proponowanych preparatów – tabletki na tabletki powlekane lub kapsułki lub drażetki i odwrotnie, fiolki na ampułki lub ampułko-strzykawki i odwrotnie? </text:span></text:p>
      <text:p text:style-name="P6"/>
      <text:p text:style-name="P7">Odpowiedź- TAK.</text:p>
      <text:p text:style-name="P6"/>
      <text:p text:style-name="Text_20_body"><text:span text:style-name="T4">Pytanie 2 - <text:s/></text:span><text:span text:style-name="T3">Czy Zamawiający wyrazi zgodę na zmianę wielkości opakowań (tabletek, ampułek, kilogramów itp.)? Jeśli tak to prosimy o podanie w jaki sposób przeliczyć ilość opakowań handlowych ekonomicznym (czy podać pełne ilości opakowań zaokrąglone w górę, czy ilość opakowań przeliczyć do dwóch miejsc po przecinku)?</text:span></text:p>
      <text:p text:style-name="P11"/>
      <text:p text:style-name="P11">Odpowiedź- Tak wyraża zgodę o ile opakowanie o innej pojemności nie przekracza dwukrotności opakowania podanego w pakiecie. Zaokrąglić w górę.</text:p>
      <text:p text:style-name="P7"/>
      <text:p text:style-name="Text_20_body"><text:span text:style-name="T4">Pytanie 3 -</text:span><text:span text:style-name="T3"> Prosimy o podanie, w jaki sposób prawidłowo przeliczyć ilość <text:s/>opakowań handlowych w przypadku występowania na rynku opakowań posiadających inną ilość sztuk (tabletek, ampułek, kilogramów itp.), niż umieszczone w SIWZ; a także w przypadku, gdy wycena innych opakowań leków spełniających właściwości terapeutyczne jest korzystniejsza pod względem ekonomicznym (czy podać pełne ilości opakowań zaokrąglone w górę, czy ilość opakowań przeliczyć do dwóch miejsc po przecinku)?</text:span></text:p>
      <text:p text:style-name="P12"/>
      <text:p text:style-name="P11">Odpowiedź- Podać pełne ilości opakowań zaokrąglając w góre.</text:p>
      <text:p text:style-name="P7"/>
      <text:p text:style-name="Default"><text:span text:style-name="T2">Pytanie 4 </text:span><text:span text:style-name="T1">– Zwracamy się z prośbą o określenie w jaki sposób postąpić w przypadku zaprzestania lub braku produkcji danego preparatu. Czy Zamawiający wyrazi zgodę na podanie ostatniej ceny i informacji pod pakietem? </text:span></text:p>
      <text:p text:style-name="P6"/>
      <text:p text:style-name="P7">Odpowiedź- wycenić i wpisać informację pod pakietem.</text:p>
      <text:p text:style-name="P7"/>
      <text:p text:style-name="P3"><text:span text:style-name="T2">Pytanie 5 </text:span><text:span text:style-name="T1">– Czy Zamawiający dopuści wycenę leku za opakowanie a nie za sztukę/ kilogram (Zgodnie z prawem Farmaceutycznym nie ma możliwości zakupu leku w innej formie niż dostępne na rynku opakowanie handlowe) w pozycjach gdzie w SIWZ występują sztuki lub mg? </text:span></text:p>
      <text:p text:style-name="P4">Jeśli nie, to czy Zamawiający zgodzi się na podanie cen jednostkowych za sztukę, mg, ml etc netto i brutto z dokładnością do 4 miejsc po przecinku?</text:p>
      <text:p text:style-name="P4"/>
      <text:p text:style-name="P5"><text:soft-page-break/>Odpowiedź- Zamawiający wyraża zgodę na wycenę opakowania.</text:p>
      <text:p text:style-name="P7"/>
      <text:p text:style-name="P3"><text:span text:style-name="T2">Pytanie 6 </text:span><text:span text:style-name="T1">– Czy Zamawiający dopuszcza wycenę preparatów dostępnych na jednorazowe zezwolenie MZ.? W sytuacji jeśli aktualnie tylko takie jest dostępne.</text:span></text:p>
      <text:p text:style-name="P4"/>
      <text:p text:style-name="P5">Odpowiedź- Dopuszcza.</text:p>
      <text:p text:style-name="P4"/>
      <text:p text:style-name="P4">Pytanie 7 – dotyczy pakietu nr 4 pozycja nr 34 – czy zamawiający – mając na względzie bezpieczeństwo pacjentów – wymaga, aby oferowany produkt (zawierający antybiotyk) posiadał rejestrację jako produkt leczniczy (lek)&gt;</text:p>
      <text:p text:style-name="P4"/>
      <text:p text:style-name="P4"/>
      <text:p text:style-name="P5">Odpowiedź-Wymaga.</text:p>
      <text:p text:style-name="P4"/>
      <text:p text:style-name="P4">Pytanie 8 – dotyczy pakietu nr 4 pozycja nr 34 – czy zamawiający wymaga, aby oferowany produkt posiadał zarejestrowane wskazania w leczeniu i zapobieganiu zakażeń kości oraz tkanek miękkich?</text:p>
      <text:p text:style-name="P4"/>
      <text:p text:style-name="P5">Odpowiedź-Wymaga.</text:p>
      <text:p text:style-name="P4"/>
      <text:p text:style-name="P3"><text:span text:style-name="T1">Pytanie 9 – do </text:span><text:span text:style-name="T5">§</text:span><text:span text:style-name="T1"> 4 ust. 2 projektowanych postanowień umowy prosimy o dodanie:”... jednak na okres nie dłuższy niż 6 miesięcy.”</text:span></text:p>
      <text:p text:style-name="P4"/>
      <text:p text:style-name="P5">Odpowiedź- TAK.</text:p>
      <text:p text:style-name="P4"/>
      <text:p text:style-name="P3"><text:span text:style-name="T1">Pytanie 10 – do </text:span><text:span text:style-name="T5">§</text:span><text:span text:style-name="T1"> 5 ust. 5 projektowanych postanowień umowy o dopisanie:”... Dostawy produktów z krótszym terminem ważności są możliwe w wyjątkowych przypadkach i do ich realizacji każdorazowo konieczna jest zgoda Zamawiającego.”</text:span></text:p>
      <text:p text:style-name="P4"/>
      <text:p text:style-name="P5">Odpowiedź- NIE.</text:p>
      <text:p text:style-name="P4"/>
      <text:p text:style-name="P4">Pytanie 11 – czy w przypadku podwyższenia urzędowej ceny zbytu nabywanego produktu Zamawiający wyrazi zgodę na zmianę cen na wyższe, zgodnie z art. 9 ust. 2 ustawy z dnia 12 maja 2011 r. o refundacji leków (…)?</text:p>
      <text:p text:style-name="P4"/>
      <text:p text:style-name="P5">Odpowiedź-TAK.</text:p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ahoma" fo:font-size="14pt" style:font-name-asian="Times New Roman1" style:font-size-asian="14pt" style:language-asian="pl" style:country-asian="PL" style:font-name-complex="Times New Roman1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1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Tahoma" fo:font-size="14pt" style:font-name-asian="Times New Roman1" style:font-size-asian="14pt" style:language-asian="pl" style:country-asian="PL" style:font-name-complex="Times New Roman1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color="#365f91" style:font-name="Cambria1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Milczarska</meta:initial-creator>
    <meta:editing-cycles>9</meta:editing-cycles>
    <meta:print-date>2021-10-04T13:26:18.41</meta:print-date>
    <meta:creation-date>2021-09-29T11:39:00</meta:creation-date>
    <dc:date>2021-10-04T13:26:25.69</dc:date>
    <meta:editing-duration>PT26M9S</meta:editing-duration>
    <meta:generator>OpenOffice/4.1.2$Win32 OpenOffice.org_project/412m3$Build-9782</meta:generator>
    <meta:document-statistic meta:table-count="0" meta:image-count="0" meta:object-count="0" meta:page-count="2" meta:paragraph-count="28" meta:word-count="501" meta:character-count="3425"/>
    <meta:user-defined meta:name="AppVersion">14.0000</meta:user-defined>
    <meta:user-defined meta:name="Company">FARMACOL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