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officeooo:paragraph-rsid="0007c55d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officeooo:paragraph-rsid="0007c55d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07c55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officeooo:paragraph-rsid="000f2838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end" style:justify-single-word="false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fo:font-weight="bold" officeooo:paragraph-rsid="000f2838" style:font-weight-asian="bold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style:font-name="Times New Roman" fo:font-size="12pt" fo:letter-spacing="-0.03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991cm"/>
        </style:tab-stops>
      </style:paragraph-properties>
      <style:text-properties style:font-name="Times New Roman" fo:font-size="12pt" fo:letter-spacing="-0.002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5%" fo:text-align="end" style:justify-single-word="false" fo:text-indent="0cm" style:auto-text-indent="false">
        <style:tab-stops>
          <style:tab-stop style:position="6.615cm"/>
        </style:tab-stops>
      </style:paragraph-properties>
      <style:text-properties officeooo:paragraph-rsid="0007c55d" style:font-name-asian="Times New Roman1" style:font-size-complex="12pt"/>
    </style:style>
    <style:style style:name="P10" style:family="paragraph" style:parent-style-name="Standard">
      <style:paragraph-properties fo:margin-left="0cm" fo:margin-right="0cm" fo:line-height="105%" fo:text-indent="0cm" style:auto-text-indent="false" style:vertical-align="baseline"/>
      <style:text-properties style:font-name="Times New Roman" fo:font-size="10pt" fo:font-weight="bold" officeooo:paragraph-rsid="0007c55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.07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4.763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3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4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5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officeooo:rsid="0008cfb4" officeooo:paragraph-rsid="0008cfb4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P16" style:family="paragraph" style:parent-style-name="Standard">
      <loext:graphic-properties draw:fill="solid" draw:fill-color="#ffffff"/>
      <style:paragraph-properties fo:margin-left="0.568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7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8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style:font-name="Times New Roman" fo:font-size="12pt" fo:letter-spacing="-0.005cm" style:text-underline-style="solid" style:text-underline-width="auto" style:text-underline-color="font-color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9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officeooo:paragraph-rsid="0007c55d"/>
    </style:style>
    <style:style style:name="P20" style:family="paragraph" style:parent-style-name="Standard">
      <loext:graphic-properties draw:fill="solid" draw:fill-color="#ffffff"/>
      <style:paragraph-properties fo:margin-left="4.995cm" fo:margin-right="0cm" fo:margin-top="0cm" fo:margin-bottom="0cm" loext:contextual-spacing="false" fo:line-height="125%" fo:text-align="end" style:justify-single-word="false" fo:text-indent="1.249cm" style:auto-text-indent="false" fo:background-color="#ffffff"/>
      <style:text-properties style:font-name="Times New Roman" fo:font-size="12pt" fo:letter-spacing="-0.019cm" fo:font-style="italic" officeooo:paragraph-rsid="0007c55d" style:font-name-asian="Times New Roman1" style:font-size-asian="12pt" style:language-asian="zh" style:country-asian="CN" style:font-style-asian="italic" style:font-name-complex="Times New Roman1" style:font-size-complex="12pt" style:font-style-complex="italic"/>
    </style:style>
    <style:style style:name="P21" style:family="paragraph" style:parent-style-name="Standard" style:list-style-name="WWNum1">
      <loext:graphic-properties draw:fill="solid" draw:fill-color="#ffffff"/>
      <style:paragraph-properties fo:margin-left="0.501cm" fo:margin-right="0cm" fo:margin-top="0cm" fo:margin-bottom="0cm" loext:contextual-spacing="false" fo:line-height="125%" fo:text-align="justify" style:justify-single-word="false" fo:text-indent="-0.501cm" style:auto-text-indent="false" fo:background-color="#ffffff">
        <style:tab-stops>
          <style:tab-stop style:position="0.501cm"/>
          <style:tab-stop style:position="2.54cm"/>
        </style:tab-stops>
      </style:paragraph-properties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T1" style:family="text">
      <style:text-properties style:font-name="Times New Roman" fo:font-size="12pt" fo:letter-spacing="-0.004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letter-spacing="-0.004cm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0f2838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1f0926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7" style:family="text">
      <style:text-properties style:font-name="Times New Roman" fo:font-size="12pt" officeooo:rsid="000f2838" style:font-name-asian="Times New Roman1" style:font-size-asian="12pt" style:language-asian="zh" style:country-asian="CN" style:font-name-complex="Times New Roman1" style:font-size-complex="12pt"/>
    </style:style>
    <style:style style:name="T8" style:family="text">
      <style:text-properties style:font-name="Times New Roman" fo:font-size="12pt" fo:letter-spacing="-0.002cm" style:font-name-asian="Times New Roman1" style:font-size-asian="12pt" style:language-asian="zh" style:country-asian="CN" style:font-name-complex="Times New Roman1" style:font-size-complex="12pt"/>
    </style:style>
    <style:style style:name="T9" style:family="text">
      <style:text-properties style:font-name="Times New Roman" fo:font-size="12pt" fo:letter-spacing="-0.005cm" style:font-name-asian="Times New Roman1" style:font-size-asian="12pt" style:language-asian="zh" style:country-asian="CN" style:font-name-complex="Times New Roman1" style:font-size-complex="12pt"/>
    </style:style>
    <style:style style:name="T10" style:family="text">
      <style:text-properties style:font-name="Times New Roman" fo:font-size="12pt" fo:letter-spacing="-0.019cm" style:font-name-asian="Times New Roman1" style:font-size-asian="12pt" style:language-asian="zh" style:country-asian="CN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nak sprawy:</text:span><text:span text:style-name="T3">  </text:span><text:span text:style-name="T4">AG/230-1-1</text:span><text:span text:style-name="T5">8</text:span><text:span text:style-name="T4">/2024</text:span><text:span text:style-name="T3">   </text:span><text:span text:style-name="T6"> </text:span></text:p>
      <text:p text:style-name="P5"><text:span text:style-name="T7">Załącznik nr 1</text:span><text:span text:style-name="T6"> </text:span></text:p>
      <text:p text:style-name="P6"/>
      <text:p text:style-name="P6"/>
      <text:p text:style-name="P6">FORMULARZ OFERTOWY</text:p>
      <text:p text:style-name="P11">Nazwa i adres wykonawcy: </text:p>
      <text:p text:style-name="P12">………………………………………………………………………………………………..…………………………………………………..</text:p>
      <text:p text:style-name="P12">NIP: ………………………………………………………</text:p>
      <text:p text:style-name="P12">REGON: ……………………….………………………..</text:p>
      <text:p text:style-name="P12">Tel. do kontaktów: …………….………………………..</text:p>
      <text:p text:style-name="P12">e-mail: ……………………………………………………</text:p>
      <text:p text:style-name="P13">Zamawiający :</text:p>
      <text:p text:style-name="P15">Dom Pomocy Społecznej w Legnickim Polu</text:p>
      <text:p text:style-name="P15">ul. Benedyktynów 4</text:p>
      <text:p text:style-name="P15">59-241 Legnickie Pole</text:p>
      <text:p text:style-name="P14"><text:s/>- OFERTA -</text:p>
      <text:p text:style-name="P7">Oferuję wykonanie przedmiotu zamówienia za:</text:p>
      <text:p text:style-name="P16"/>
      <text:p text:style-name="P1"><text:span text:style-name="T2">Kwotę netto.</text:span><text:span text:style-name="T6"><text:tab/></text:span><text:span text:style-name="T8">zł </text:span></text:p>
      <text:p text:style-name="P2"><text:span text:style-name="T9">Podatek VAT</text:span><text:span text:style-name="T6"><text:tab/></text:span><text:span text:style-name="T8">zł </text:span></text:p>
      <text:p text:style-name="P3"><text:span text:style-name="T2">kwotę    brutto</text:span><text:span text:style-name="T6"><text:tab/></text:span><text:span text:style-name="T8">zł </text:span></text:p>
      <text:p text:style-name="P3"><text:span text:style-name="T8">słownie złotych</text:span><text:span text:style-name="T6"> : ……………………………………………………………………………….</text:span></text:p>
      <text:p text:style-name="P8">Warunki płatności: przelew …………….. dni.</text:p>
      <text:p text:style-name="P8"/>
      <text:list xml:id="list3838245851" text:style-name="WWNum1">
        <text:list-item>
          <text:list>
            <text:list-item>
              <text:p text:style-name="P21">Oświadczam, że zapoznałem się z warunkami wykonania zamówienia i nie wnoszę zastrzeżeń,</text:p>
            </text:list-item>
            <text:list-item>
              <text:p text:style-name="P21">Oświadczam, że wykonam zamówienie w terminie    ………………………………………..,</text:p>
            </text:list-item>
            <text:list-item>
              <text:p text:style-name="P21">Oświadczam, że udzielam gwarancji na wykonany przedmiot zamówienia na okres ……….. miesięcy licząc od daty odbioru,</text:p>
            </text:list-item>
            <text:list-item>
              <text:p text:style-name="P21">Oświadczam, że spełniam warunki udziału w postępowaniu na co składam poniżej wymienione dokumenty świadczenia:</text:p>
            </text:list-item>
          </text:list>
        </text:list-item>
      </text:list>
      <text:p text:style-name="P17">…………………………………………………………………………………………………………………………………………………………………………………………………………</text:p>
      <text:p text:style-name="P18">Załączniki do oferty:</text:p>
      <text:p text:style-name="P19"><text:span text:style-name="T9">…………………………………………………………………………</text:span><text:span text:style-name="T10">………………………………    </text:span></text:p>
      <text:p text:style-name="P20">podpis wykonawcy lub osoby upoważnionej</text:p>
      <text:p text:style-name="P9"/>
      <text:p text:style-name="P10"><text:tab/><text:tab/><text:tab/><text:tab/><text:tab/>                 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Label_20_976" style:display-name="ListLabel 97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977" style:display-name="ListLabel 97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978" style:display-name="ListLabel 978" style:family="text">
      <style:text-properties style:font-name-asian="Times New Roman1" style:font-family-asian="'Times New Roman'" style:font-family-generic-asian="system" style:font-pitch-asian="variable"/>
    </style:style>
    <style:style style:name="ListLabel_20_979" style:display-name="ListLabel 979" style:family="text">
      <style:text-properties style:font-name-asian="Times New Roman1" style:font-family-asian="'Times New Roman'" style:font-family-generic-asian="system" style:font-pitch-asian="variable"/>
    </style:style>
    <style:style style:name="ListLabel_20_980" style:display-name="ListLabel 980" style:family="text">
      <style:text-properties style:font-name-asian="Times New Roman1" style:font-family-asian="'Times New Roman'" style:font-family-generic-asian="system" style:font-pitch-asian="variable"/>
    </style:style>
    <style:style style:name="ListLabel_20_981" style:display-name="ListLabel 981" style:family="text">
      <style:text-properties style:font-name-asian="Times New Roman1" style:font-family-asian="'Times New Roman'" style:font-family-generic-asian="system" style:font-pitch-asian="variable"/>
    </style:style>
    <style:style style:name="ListLabel_20_982" style:display-name="ListLabel 982" style:family="text">
      <style:text-properties style:font-name-asian="Times New Roman1" style:font-family-asian="'Times New Roman'" style:font-family-generic-asian="system" style:font-pitch-asian="variable"/>
    </style:style>
    <style:style style:name="ListLabel_20_983" style:display-name="ListLabel 983" style:family="text">
      <style:text-properties style:font-name-asian="Times New Roman1" style:font-family-asian="'Times New Roman'" style:font-family-generic-asian="system" style:font-pitch-asian="variable"/>
    </style:style>
    <style:style style:name="ListLabel_20_984" style:display-name="ListLabel 984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76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97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8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8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8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1T13:19:03.942000000</meta:creation-date>
    <dc:date>2024-10-23T07:41:04.338000000</dc:date>
    <meta:editing-duration>PT41S</meta:editing-duration>
    <meta:editing-cycles>2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29" meta:word-count="126" meta:character-count="1139" meta:non-whitespace-character-count="1001"/>
  </office:meta>
</office:document-meta>
</file>