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-Bold, Arial" svg:font-family="Verdana-Bold, Arial" style:font-family-generic="system" style:font-pitch="variable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</office:font-face-decls>
  <office:automatic-styles>
    <text:list-style style:name="LFO47">
      <text:list-level-style-number text:level="1" text:style-name="WW_CharLFO4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125in" text:list-level-position-and-space-mode="label-alignment">
          <style:list-level-label-alignment text:label-followed-by="listtab" fo:margin-left="0.750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6in" text:min-label-width="0.125in" text:list-level-position-and-space-mode="label-alignment">
          <style:list-level-label-alignment text:label-followed-by="listtab" fo:margin-left="3.7506in" fo:text-indent="-0.125in"/>
        </style:list-level-properties>
      </text:list-level-style-number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3">
      <text:list-level-style-number text:level="1" text:style-name="WW_CharLFO5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868in" style:use-optimal-column-width="false"/>
    </style:style>
    <style:style style:name="Table1" style:family="table" style:master-page-name="MP0">
      <style:table-properties style:width="6.3868in" fo:margin-left="-0.054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style:writing-mode="lr-tb" fo:padding-top="0in" fo:padding-left="0in" fo:padding-bottom="0in" fo:padding-right="0in"/>
    </style:style>
    <style:style style:name="P5" style:parent-style-name="WW-Normal" style:family="paragraph">
      <style:paragraph-properties fo:break-before="page" style:snap-to-layout-grid="false" fo:text-align="end" style:line-height-at-least="0.0694in"/>
      <style:text-properties style:font-name="Arial" style:font-name-complex="Arial" style:use-window-font-color="true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" style:parent-style-name="Nagłówek20" style:family="paragraph">
      <style:paragraph-properties style:snap-to-layout-grid="false" fo:margin-bottom="0in" style:line-height-at-least="0.1388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size="10pt" style:font-size-asian="10pt" style:text-underline-type="none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 style:text-underline-type="none"/>
    </style:style>
    <style:style style:name="T14" style:parent-style-name="Domyślnaczcionkaakapitu" style:family="text">
      <style:text-properties style:font-name="Arial" style:font-name-complex="Arial" fo:font-size="10pt" style:font-size-asian="10pt" style:text-underline-type="none"/>
    </style:style>
    <style:style style:name="T15" style:parent-style-name="Domyślnaczcionkaakapitu" style:family="text">
      <style:text-properties style:font-name="Arial" style:font-name-complex="Arial" fo:font-size="10pt" style:font-size-asian="10pt"/>
    </style:style>
    <style:style style:name="P16" style:parent-style-name="WW-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" style:parent-style-name="WW-Normal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0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5" style:parent-style-name="Nagłówek1" style:family="paragraph">
      <style:paragraph-properties fo:text-align="center" fo:margin-top="0in" style:line-height-at-least="0.1388in"/>
    </style:style>
    <style:style style:name="T26" style:parent-style-name="Odwołanieintensywne" style:family="text">
      <style:text-properties style:font-name="Arial" style:font-name-complex="Arial" style:use-window-font-color="true" fo:letter-spacing="norm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8pt" style:font-size-asian="8pt" style:font-size-complex="8pt"/>
    </style:style>
    <style:style style:name="P28" style:parent-style-name="Textbody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9" style:parent-style-name="Textbody" style:family="paragraph">
      <style:paragraph-properties fo:text-align="justify" fo:margin-bottom="0in" fo:margin-left="0.4722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Textbod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Textbod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Textbody" style:family="paragraph">
      <style:paragraph-properties fo:text-align="justify" fo:margin-bottom="0in" fo:margin-left="0.787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Textbody" style:family="paragraph">
      <style:paragraph-properties fo:text-align="justify" fo:margin-bottom="0in" fo:margin-left="0.4722in" fo:margin-right="0.0395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Textbody" style:family="paragraph">
      <style:paragraph-properties fo:text-align="justify" fo:margin-bottom="0in" fo:margin-left="0.4722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Textbody" style:family="paragraph">
      <style:paragraph-properties fo:text-align="justify" fo:margin-bottom="0in" fo:margin-left="0.4722in" fo:margin-right="0.0395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Textbody" style:family="paragraph">
      <style:paragraph-properties fo:text-align="justify" fo:margin-bottom="0in" fo:margin-left="0.4722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margin-bottom="0in" fo:margin-left="0.4722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Textbody" style:family="paragraph">
      <style:paragraph-properties fo:text-align="justify" fo:margin-bottom="0in" fo:margin-left="0.4722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Textbody" style:family="paragraph">
      <style:paragraph-properties fo:text-align="justify" fo:margin-bottom="0in" fo:margin-left="0.472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Textbody" style:family="paragraph">
      <style:paragraph-properties fo:text-align="justify" fo:margin-bottom="0in" fo:margin-left="0.472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Textbody" style:family="paragraph">
      <style:paragraph-properties fo:text-align="justify" fo:margin-bottom="0in" fo:margin-left="0.472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53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54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55" style:parent-style-name="Standarduser" style:family="paragraph">
      <style:paragraph-properties style:text-autospace="none" fo:text-align="justify" fo:margin-bottom="0in" style:line-height-at-least="0.1388in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Arial" style:font-name-asian="Verdana-Bold, Arial" style:font-name-complex="Arial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Verdana-Bold, 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user" style:family="paragraph">
      <style:paragraph-properties style:text-autospace="none" fo:text-align="justify" fo:margin-bottom="0in" style:line-height-at-least="0.1388in" fo:margin-left="0.1972in">
        <style:tab-stops/>
      </style:paragraph-properties>
      <style:text-properties style:font-name="Arial" style:font-name-asian="Verdana-Bold, Arial" style:font-name-complex="Arial" fo:font-size="10pt" style:font-size-asian="10pt" style:font-size-complex="10pt"/>
    </style:style>
    <style:style style:name="P59" style:parent-style-name="Standarduser" style:family="paragraph">
      <style:paragraph-properties style:text-autospace="none" fo:text-align="justify" fo:margin-bottom="0in" style:line-height-at-least="0.1388in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Arial" style:font-name-asian="Verdana-Bold, Arial" style:font-name-complex="Arial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Verdana-Bold, 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user" style:family="paragraph">
      <style:paragraph-properties style:text-autospace="none" fo:text-align="justify" fo:margin-bottom="0in" style:line-height-at-least="0.1388in" fo:margin-left="0.2958in" fo:text-indent="-0.0986in">
        <style:tab-stops/>
      </style:paragraph-properties>
    </style:style>
    <style:style style:name="T63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P64" style:parent-style-name="Standarduser" style:family="paragraph">
      <style:paragraph-properties style:text-autospace="none" fo:text-align="justify" fo:margin-bottom="0in" style:line-height-at-least="0.1388in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Verdana-Bold, Arial" style:font-name-complex="Arial" fo:font-weight="bold" style:font-weight-asian="bold" fo:font-size="10pt" style:font-size-asian="10pt" style:font-size-complex="10pt"/>
    </style:style>
    <style:style style:name="P67" style:parent-style-name="Standarduser" style:family="paragraph">
      <style:paragraph-properties style:text-autospace="none" fo:text-align="justify" fo:margin-bottom="0in" style:line-height-at-least="0.1388in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P70" style:parent-style-name="Standarduser" style:family="paragraph">
      <style:paragraph-properties style:text-autospace="none" fo:text-align="justify" fo:margin-bottom="0in" style:line-height-at-least="0.1388in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Verdana-Bold, Arial" style:font-name-complex="Arial" fo:font-weight="bold" style:font-weight-asian="bold" fo:font-size="10pt" style:font-size-asian="10pt" style:font-size-complex="10pt"/>
    </style:style>
    <style:style style:name="P73" style:parent-style-name="Standarduser" style:family="paragraph">
      <style:paragraph-properties style:text-autospace="none" fo:text-align="justify" fo:margin-bottom="0in" style:line-height-at-least="0.1388in" fo:margin-left="0.1972in">
        <style:tab-stops/>
      </style:paragraph-properties>
      <style:text-properties style:font-name="Arial" style:font-name-asian="Verdana-Bold, Arial" style:font-name-complex="Arial" fo:font-size="10pt" style:font-size-asian="10pt" style:font-size-complex="10pt"/>
    </style:style>
    <style:style style:name="P74" style:parent-style-name="Standarduser" style:family="paragraph">
      <style:paragraph-properties style:text-autospace="none" fo:text-align="justify" fo:margin-bottom="0in" style:line-height-at-least="0.1388in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Verdana-Bold, Arial" style:font-name-complex="Arial" fo:font-weight="bold" style:font-weight-asian="bold" fo:font-size="10pt" style:font-size-asian="10pt" style:font-size-complex="10pt"/>
    </style:style>
    <style:style style:name="P77" style:parent-style-name="Standarduser" style:family="paragraph">
      <style:paragraph-properties style:text-autospace="none" fo:text-align="justify" fo:margin-bottom="0in" style:line-height-at-least="0.1388in" fo:margin-left="0.1972in">
        <style:tab-stops/>
      </style:paragraph-properties>
      <style:text-properties style:font-name="Arial" style:font-name-asian="Verdana-Bold, Arial" style:font-name-complex="Arial" fo:font-size="10pt" style:font-size-asian="10pt" style:font-size-complex="10pt"/>
    </style:style>
    <style:style style:name="P78" style:parent-style-name="Standarduser" style:family="paragraph">
      <style:paragraph-properties style:text-autospace="none" fo:text-align="justify" fo:margin-bottom="0in" style:line-height-at-least="0.1388in" fo:margin-left="0.1972in">
        <style:tab-stops/>
      </style:paragraph-properties>
    </style:style>
    <style:style style:name="T79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P81" style:parent-style-name="Standarduser" style:family="paragraph">
      <style:paragraph-properties style:text-autospace="none" fo:text-align="justify" fo:margin-bottom="0in" style:line-height-at-least="0.1388in"/>
      <style:text-properties style:font-name="Arial" style:font-name-asian="Verdana-Bold, Arial" style:font-name-complex="Arial" fo:color="#FF0000" fo:font-size="10pt" style:font-size-asian="10pt" style:font-size-complex="10pt"/>
    </style:style>
    <style:style style:name="P82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83" style:parent-style-name="Styl1" style:family="paragraph">
      <style:paragraph-properties fo:margin-bottom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84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85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StrongEmphasis" style:family="text">
      <style:text-properties style:font-name="Arial" style:font-name-complex="Arial" style:font-weight-complex="norm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list-style-name="LFO47" style:family="paragraph">
      <style:paragraph-properties fo:widows="0" fo:orphans="0" fo:text-align="justify" fo:margin-bottom="0in" fo:margin-left="1.177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style:line-height-at-least="0.1388in" fo:text-indent="0.4916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114" style:parent-style-name="Akapitzlistą" style:family="paragraph">
      <style:paragraph-properties fo:text-align="justify" fo:margin-bottom="0in" style:line-height-at-least="0.1388in" fo:margin-left="0.722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style:vertical-align="auto" fo:margin-bottom="0in" style:line-height-at-least="0.1388in"/>
      <style:text-properties style:font-name="Arial" style:font-name-complex="Arial" fo:font-size="10pt" style:font-size-asian="10pt" style:font-size-complex="10pt" fo:hyphenate="true"/>
    </style:style>
    <style:style style:name="P119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 fo:hyphenate="true"/>
    </style:style>
    <style:style style:name="P120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21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22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23" style:parent-style-name="Nagłowkirozdziałów" style:family="paragraph">
      <style:paragraph-properties fo:margin-bottom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124" style:parent-style-name="Bezodstępów" style:list-style-name="WW8Num20" style:family="paragraph">
      <style:paragraph-properties fo:text-align="justify" style:line-height-at-least="0.1388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Akapitzlistą" style:list-style-name="WW8Num20" style:family="paragraph">
      <style:paragraph-properties fo:text-align="justify" fo:margin-bottom="0in" style:line-height-at-least="0.1388in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8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9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30" style:parent-style-name="Akapitzlistą" style:list-style-name="WW8Num20" style:family="paragraph">
      <style:paragraph-properties fo:text-align="justify" fo:margin-bottom="0in" style:line-height-at-least="0.1388in" fo:margin-left="0.1972in" fo:text-indent="-0.1972in">
        <style:tab-stops/>
      </style:paragraph-properties>
    </style:style>
    <style:style style:name="T131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32" style:parent-style-name="Akapitzlistą" style:list-style-name="WW8Num20" style:family="paragraph">
      <style:paragraph-properties fo:text-align="justify" fo:margin-bottom="0in" style:line-height-at-least="0.1388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Akapitzlistą" style:family="paragraph">
      <style:paragraph-properties fo:text-align="justify" fo:margin-bottom="0in" style:line-height-at-least="0.1388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Standard" style:list-style-name="LFO48" style:family="paragraph">
      <style:paragraph-properties fo:margin-bottom="0in"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bottom="0in" style:line-height-at-least="0.1388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39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43" style:parent-style-name="Standard" style:list-style-name="WW8Num11" style:family="paragraph">
      <style:paragraph-properties fo:text-align="justify" fo:margin-bottom="0in" style:line-height-at-least="0.1388in" fo:margin-left="0.3541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45" style:parent-style-name="Standard" style:list-style-name="WW8Num11" style:family="paragraph">
      <style:paragraph-properties fo:text-align="justify" fo:margin-bottom="0in" style:line-height-at-least="0.1388in" fo:margin-left="0.3541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46" style:parent-style-name="Standard" style:list-style-name="WW8Num11" style:family="paragraph">
      <style:paragraph-properties fo:text-align="justify" fo:margin-bottom="0in" style:line-height-at-least="0.1388in" fo:margin-left="0.3541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47" style:parent-style-name="Standard" style:list-style-name="WW8Num11" style:family="paragraph">
      <style:paragraph-properties fo:text-align="justify" fo:margin-bottom="0in" style:line-height-at-least="0.1388in" fo:margin-left="0.3541in">
        <style:tab-stops/>
      </style:paragraph-properties>
    </style:style>
    <style:style style:name="T148" style:parent-style-name="StrongEmphasis" style:family="text">
      <style:text-properties style:font-name="Arial" style:font-name-complex="Arial" fo:color="#FF0000" fo:font-size="10pt" style:font-size-asian="10pt" style:font-size-complex="10pt"/>
    </style:style>
    <style:style style:name="T149" style:parent-style-name="StrongEmphasis" style:family="text">
      <style:text-properties style:font-name="Arial" style:font-name-complex="Arial" fo:color="#FF0000" fo:font-size="10pt" style:font-size-asian="10pt" style:font-size-complex="10pt"/>
    </style:style>
    <style:style style:name="T150" style:parent-style-name="StrongEmphasis" style:family="text">
      <style:text-properties style:font-name="Arial" style:font-name-complex="Arial" fo:color="#FF0000" fo:font-size="10pt" style:font-size-asian="10pt" style:font-size-complex="10pt"/>
    </style:style>
    <style:style style:name="T151" style:parent-style-name="StrongEmphasis" style:family="text">
      <style:text-properties style:font-name="Arial" style:font-name-complex="Arial" fo:color="#FF0000" fo:font-size="10pt" style:font-size-asian="10pt" style:font-size-complex="10pt"/>
    </style:style>
    <style:style style:name="T152" style:parent-style-name="StrongEmphasis" style:family="text">
      <style:text-properties style:font-name="Arial" style:font-name-complex="Arial" fo:color="#FF0000" fo:font-size="10pt" style:font-size-asian="10pt" style:font-size-complex="10pt"/>
    </style:style>
    <style:style style:name="P153" style:parent-style-name="Standard" style:list-style-name="WW8Num11" style:family="paragraph">
      <style:paragraph-properties fo:text-align="justify" fo:margin-bottom="0in" style:line-height-at-least="0.1388in" fo:margin-left="0.3541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54" style:parent-style-name="Standard" style:family="paragraph">
      <style:paragraph-properties fo:text-align="center" fo:margin-bottom="0in" style:line-height-at-least="0.1388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Standard" style:list-style-name="LFO48" style:family="paragraph">
      <style:paragraph-properties fo:margin-bottom="0in" style:line-height-at-least="0.1388in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bottom="0in" style:line-height-at-least="0.1388in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162" style:parent-style-name="Normalny" style:list-style-name="WW8Num251" style:family="paragraph">
      <style:paragraph-properties fo:widows="2" fo:orphans="2" style:line-height-at-least="0.1388in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6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16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68" style:parent-style-name="Normalny" style:list-style-name="WW8Num251" style:family="paragraph">
      <style:paragraph-properties fo:widows="2" fo:orphans="2" style:line-height-at-least="0.1388in"/>
    </style:style>
    <style:style style:name="T16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1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1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P173" style:parent-style-name="Normalny" style:list-style-name="WW8Num251" style:family="paragraph">
      <style:paragraph-properties fo:widows="2" fo:orphans="2" style:line-height-at-least="0.1388in"/>
    </style:style>
    <style:style style:name="T1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7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76" style:parent-style-name="Normalny" style:list-style-name="WW8Num251" style:family="paragraph">
      <style:paragraph-properties fo:widows="2" fo:orphans="2" style:line-height-at-least="0.1388in"/>
    </style:style>
    <style:style style:name="T1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80" style:parent-style-name="Normalny" style:list-style-name="WW8Num261" style:family="paragraph">
      <style:paragraph-properties fo:widows="2" fo:orphans="2" style:line-height-at-least="0.1388in"/>
    </style:style>
    <style:style style:name="T1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83" style:parent-style-name="Normalny" style:list-style-name="WW8Num261" style:family="paragraph">
      <style:paragraph-properties fo:widows="2" fo:orphans="2" style:line-height-at-least="0.1388in"/>
    </style:style>
    <style:style style:name="T1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18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87" style:parent-style-name="Normalny" style:list-style-name="WW8Num261" style:family="paragraph">
      <style:paragraph-properties fo:widows="2" fo:orphans="2" style:line-height-at-least="0.1388in"/>
    </style:style>
    <style:style style:name="T1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90" style:parent-style-name="Normalny" style:list-style-name="WW8Num261" style:family="paragraph">
      <style:paragraph-properties fo:widows="2" fo:orphans="2" style:line-height-at-least="0.1388in"/>
    </style:style>
    <style:style style:name="T1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9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93" style:parent-style-name="Normalny" style:family="paragraph">
      <style:paragraph-properties fo:widows="2" fo:orphans="2" style:line-height-at-least="0.1388in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94" style:parent-style-name="Normalny" style:family="paragraph">
      <style:paragraph-properties fo:widows="2" fo:orphans="2" style:line-height-at-least="0.1388in"/>
    </style:style>
    <style:style style:name="T1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9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19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99" style:parent-style-name="Normalny" style:family="paragraph">
      <style:paragraph-properties fo:widows="2" fo:orphans="2" fo:text-align="center" style:line-height-at-least="0.1388in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00" style:parent-style-name="Normalny" style:list-style-name="WW8Num251" style:family="paragraph">
      <style:paragraph-properties fo:widows="2" fo:orphans="2" style:line-height-at-least="0.1388in"/>
    </style:style>
    <style:style style:name="T2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20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203" style:parent-style-name="Normalny" style:list-style-name="WW8Num251" style:family="paragraph">
      <style:paragraph-properties fo:widows="2" fo:orphans="2" style:line-height-at-least="0.1388in"/>
    </style:style>
    <style:style style:name="T2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20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206" style:parent-style-name="Normalny" style:list-style-name="WW8Num251" style:family="paragraph">
      <style:paragraph-properties fo:widows="2" fo:orphans="2" style:line-height-at-least="0.1388in"/>
    </style:style>
    <style:style style:name="T2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20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209" style:parent-style-name="Normalny" style:list-style-name="WW8Num251" style:family="paragraph">
      <style:paragraph-properties fo:widows="2" fo:orphans="2" style:line-height-at-least="0.1388in"/>
    </style:style>
    <style:style style:name="T2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2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2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213" style:parent-style-name="Normalny" style:list-style-name="WW8Num271" style:family="paragraph">
      <style:paragraph-properties fo:widows="2" fo:orphans="2" style:line-height-at-least="0.1388in"/>
    </style:style>
    <style:style style:name="T2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21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216" style:parent-style-name="Normalny" style:list-style-name="WW8Num271" style:family="paragraph">
      <style:paragraph-properties fo:widows="2" fo:orphans="2" style:line-height-at-least="0.1388in"/>
    </style:style>
    <style:style style:name="T21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21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2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P220" style:parent-style-name="Normalny" style:list-style-name="WW8Num271" style:family="paragraph">
      <style:paragraph-properties fo:widows="2" fo:orphans="2" style:line-height-at-least="0.1388in"/>
    </style:style>
    <style:style style:name="T2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2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2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P224" style:parent-style-name="Normalny" style:list-style-name="WW8Num271" style:family="paragraph">
      <style:paragraph-properties fo:widows="2" fo:orphans="2" style:line-height-at-least="0.1388in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fo:margin-bottom="0in" style:line-height-at-least="0.1388in"/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complex="hi" style:country-complex="IN"/>
    </style:style>
    <style:style style:name="P228" style:parent-style-name="Standard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30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Standard" style:list-style-name="WW8Num6" style:family="paragraph">
      <style:paragraph-properties fo:text-align="justify" fo:margin-bottom="0in" style:line-height-at-least="0.1388in" fo:margin-left="0.3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Standard" style:list-style-name="WW8Num6" style:family="paragraph">
      <style:paragraph-properties fo:text-align="justify" fo:margin-bottom="0in" style:line-height-at-least="0.1388in" fo:margin-left="0.3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Standard" style:list-style-name="WW8Num6" style:family="paragraph">
      <style:paragraph-properties fo:text-align="justify" fo:margin-bottom="0in" style:line-height-at-least="0.1388in" fo:margin-left="0.3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margin-bottom="0in" style:line-height-at-least="0.1388in" fo:margin-left="0.368in">
        <style:tab-stops/>
      </style:paragraph-properties>
    </style:style>
    <style:style style:name="T238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9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40" style:parent-style-name="Standard" style:family="paragraph">
      <style:paragraph-properties fo:text-align="justify" fo:margin-bottom="0in" style:line-height-at-least="0.1388in" fo:margin-left="0.3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43" style:parent-style-name="Standard" style:list-style-name="LFO48" style:family="paragraph">
      <style:paragraph-properties fo:margin-bottom="0in" style:line-height-at-least="0.1388in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margin-bottom="0in" style:line-height-at-least="0.1388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margin-bottom="0in" style:line-height-at-least="0.1388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Standard" style:list-style-name="LFO49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48" style:parent-style-name="Standard" style:list-style-name="LFO49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49" style:parent-style-name="Standard" style:list-style-name="LFO49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51" style:parent-style-name="Standard" style:list-style-name="LFO50" style:family="paragraph">
      <style:paragraph-properties fo:text-align="center" fo:margin-bottom="0in"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margin-bottom="0in" style:line-height-at-least="0.1388in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style:line-height-at-least="0.1388in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center" fo:margin-bottom="0in"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list-style-name="LFO51" style:family="paragraph">
      <style:paragraph-properties fo:margin-bottom="0in" style:line-height-at-least="0.1388in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6" style:parent-style-name="Standard" style:list-style-name="LFO51" style:family="paragraph">
      <style:paragraph-properties fo:margin-bottom="0in" style:line-height-at-least="0.1388in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9" style:parent-style-name="TableContents" style:list-style-name="LFO51" style:family="paragraph">
      <style:paragraph-properties fo:margin-bottom="0in" style:line-height-at-least="0.1388in"/>
    </style:style>
    <style:style style:name="T27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2" style:parent-style-name="TableContents" style:list-style-name="LFO51" style:family="paragraph">
      <style:paragraph-properties fo:margin-bottom="0in" style:line-height-at-least="0.1388in"/>
    </style:style>
    <style:style style:name="T27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5" style:parent-style-name="TableContents" style:list-style-name="LFO51" style:family="paragraph">
      <style:paragraph-properties fo:margin-bottom="0in" style:line-height-at-least="0.1388in"/>
    </style:style>
    <style:style style:name="T27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8" style:parent-style-name="TableContents" style:list-style-name="LFO51" style:family="paragraph">
      <style:paragraph-properties fo:margin-bottom="0in" style:line-height-at-least="0.1388in"/>
    </style:style>
    <style:style style:name="T27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1" style:parent-style-name="TableContents" style:list-style-name="LFO51" style:family="paragraph">
      <style:paragraph-properties fo:margin-bottom="0in" style:line-height-at-least="0.1388in"/>
    </style:style>
    <style:style style:name="T28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3" style:parent-style-name="TableContents" style:list-style-name="LFO51" style:family="paragraph">
      <style:paragraph-properties fo:margin-bottom="0in" style:line-height-at-least="0.1388in"/>
    </style:style>
    <style:style style:name="T28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6" style:parent-style-name="TableContents" style:family="paragraph">
      <style:paragraph-properties fo:text-align="center" fo:margin-bottom="0in" style:line-height-at-least="0.1388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justify" fo:margin-bottom="0in" style:line-height-at-least="0.1388in"/>
    </style:style>
    <style:style style:name="T288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89" style:parent-style-name="StrongEmphasis" style:family="text">
      <style:text-properties style:font-name="Arial" style:font-name-complex="Arial" fo:font-size="10pt" style:font-size-asian="10pt" style:font-size-complex="10pt"/>
    </style:style>
    <style:style style:name="T290" style:parent-style-name="StrongEmphasis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StrongEmphasis" style:family="text">
      <style:text-properties style:font-name="Arial" style:font-name-complex="Arial" fo:font-size="10pt" style:font-size-asian="10pt" style:font-size-complex="10pt"/>
    </style:style>
    <style:style style:name="T292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fo:text-align="justify" fo:margin-bottom="0in" style:line-height-at-least="0.1388in"/>
    </style:style>
    <style:style style:name="T299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1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04" style:parent-style-name="Standard" style:family="paragraph">
      <style:paragraph-properties fo:text-align="justify" fo:margin-bottom="0in" style:line-height-at-least="0.1388in"/>
    </style:style>
    <style:style style:name="T305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06" style:parent-style-name="Standard" style:family="paragraph">
      <style:paragraph-properties fo:text-align="justify" fo:margin-bottom="0in" style:line-height-at-least="0.1388in"/>
    </style:style>
    <style:style style:name="P307" style:parent-style-name="Standard" style:family="paragraph">
      <style:paragraph-properties fo:text-align="justify" fo:margin-bottom="0in" style:line-height-at-least="0.1388in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4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31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320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6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7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Akapitzlistą" style:list-style-name="WW8Num12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Akapitzlistą" style:list-style-name="WW8Num12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0" style:parent-style-name="Akapitzlistą" style:list-style-name="WW8Num12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8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3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1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complex="hi" style:country-complex="IN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7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8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Akapitzlistą" style:family="paragraph">
      <style:paragraph-properties style:text-autospace="none" fo:text-align="justify" style:vertical-align="auto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61" style:parent-style-name="Normalny" style:family="paragraph">
      <style:paragraph-properties fo:text-align="justify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65" style:parent-style-name="Akapitzlistą" style:family="paragraph">
      <style:paragraph-properties style:text-autospace="none" fo:text-align="justify" style:vertical-align="auto" fo:margin-bottom="0in" style:line-height-at-least="0.1388in" fo:margin-left="0in">
        <style:tab-stops/>
      </style:paragraph-properties>
      <style:text-properties fo:hyphenate="true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0" style:parent-style-name="Akapitzlistą" style:family="paragraph">
      <style:paragraph-properties style:text-autospace="none" fo:text-align="justify" style:vertical-align="auto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5" style:parent-style-name="Akapitzlistą" style:family="paragraph">
      <style:paragraph-properties style:text-autospace="none" fo:text-align="justify" style:vertical-align="auto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76" style:parent-style-name="Akapitzlistą" style:family="paragraph">
      <style:paragraph-properties style:text-autospace="none" fo:text-align="justify" style:vertical-align="auto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77" style:parent-style-name="Akapitzlistą" style:family="paragraph">
      <style:paragraph-properties style:text-autospace="none" fo:text-align="justify" style:vertical-align="auto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78" style:parent-style-name="Akapitzlistą" style:family="paragraph">
      <style:paragraph-properties style:text-autospace="none" fo:text-align="justify" style:vertical-align="auto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79" style:parent-style-name="Nagłówek1" style:family="paragraph">
      <style:paragraph-properties style:text-autospace="none" fo:text-align="center" style:vertical-align="auto" fo:margin-top="0in" style:line-height-at-least="0.1388in"/>
      <style:text-properties fo:hyphenate="true"/>
    </style:style>
    <style:style style:name="T380" style:parent-style-name="Tytułksiążki" style:family="text">
      <style:text-properties style:font-name="Arial" style:font-name-complex="Arial" style:font-weight-complex="normal" fo:font-style="normal" style:font-style-asian="normal" style:use-window-font-color="true" fo:letter-spacing="normal" fo:font-size="10pt" style:font-size-asian="10pt" style:font-size-complex="10pt"/>
    </style:style>
    <style:style style:name="T381" style:parent-style-name="Tytułksiążki" style:family="text">
      <style:text-properties style:font-name="Arial" style:font-name-complex="Arial" style:font-weight-complex="normal" fo:font-style="normal" style:font-style-asian="normal" style:use-window-font-color="true" fo:letter-spacing="normal" fo:font-size="10pt" style:font-size-asian="10pt" style:font-size-complex="10pt"/>
    </style:style>
    <style:style style:name="T382" style:parent-style-name="Tytułksiążki" style:family="text">
      <style:text-properties style:font-name="Arial" style:font-name-complex="Arial" style:font-weight-complex="normal" fo:font-style="normal" style:font-style-asian="normal" style:use-window-font-color="true" fo:letter-spacing="normal" fo:font-size="10pt" style:font-size-asian="10pt" style:font-size-complex="10pt"/>
    </style:style>
    <style:style style:name="T383" style:parent-style-name="Tytułksiążki" style:family="text">
      <style:text-properties style:font-name="Arial" style:font-name-complex="Arial" style:font-weight-complex="normal" fo:font-style="normal" style:font-style-asian="normal" style:use-window-font-color="true" fo:letter-spacing="normal" fo:font-size="10pt" style:font-size-asian="10pt" style:font-size-complex="10pt"/>
    </style:style>
    <style:style style:name="P3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5" style:parent-style-name="Nagłówek1" style:family="paragraph">
      <style:paragraph-properties style:text-autospace="none" style:vertical-align="auto" fo:margin-top="0in" style:line-height-at-least="0.1388in"/>
      <style:text-properties fo:hyphenate="true"/>
    </style:style>
    <style:style style:name="T386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0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1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complex="hi" style:country-complex="IN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5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6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7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8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</style:style>
    <style:style style:name="T3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02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03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04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05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06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</style:style>
    <style:style style:name="T4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09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</style:style>
    <style:style style:name="T4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3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</style:style>
    <style:style style:name="T4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5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</style:style>
    <style:style style:name="T4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8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</style:style>
    <style:style style:name="T4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</style:style>
    <style:style style:name="T4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22" style:parent-style-name="Standard" style:family="paragraph">
      <style:paragraph-properties fo:text-align="justify">
        <style:tab-stops>
          <style:tab-stop style:type="left" style:position="2.430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3" style:parent-style-name="Standard" style:family="paragraph">
      <style:paragraph-properties style:text-autospace="none" fo:text-align="justify" style:vertical-align="auto" fo:margin-bottom="0in">
        <style:tab-stops>
          <style:tab-stop style:type="left" style:position="2.4305in"/>
        </style:tab-stops>
      </style:paragraph-properties>
      <style:text-properties fo:hyphenate="true"/>
    </style:style>
    <style:style style:name="T424" style:parent-style-name="Tytułksiążki" style:family="text">
      <style:text-properties style:font-name="Arial" style:font-name-complex="Arial" fo:font-weight="normal" style:font-weight-asian="normal" style:font-weight-complex="normal" fo:font-style="normal" style:font-style-asian="normal" fo:letter-spacing="normal" fo:font-size="10pt" style:font-size-asian="10pt" style:font-size-complex="10pt"/>
    </style:style>
    <style:style style:name="T425" style:parent-style-name="Tytułksiążki" style:family="text">
      <style:text-properties style:font-name="Arial" style:font-name-complex="Arial" fo:font-weight="normal" style:font-weight-asian="normal" style:font-weight-complex="normal" fo:font-style="normal" style:font-style-asian="normal" fo:letter-spacing="normal" fo:font-size="10pt" style:font-size-asian="10pt" style:font-size-complex="10pt"/>
    </style:style>
    <style:style style:name="P426" style:parent-style-name="Standard" style:family="paragraph">
      <style:paragraph-properties style:text-autospace="none" fo:text-align="justify" style:vertical-align="auto" fo:margin-bottom="0in">
        <style:tab-stops>
          <style:tab-stop style:type="left" style:position="2.4305in"/>
        </style:tab-stops>
      </style:paragraph-properties>
      <style:text-properties fo:hyphenate="true"/>
    </style:style>
    <style:style style:name="T427" style:parent-style-name="Tytułksiążki" style:family="text">
      <style:text-properties style:font-name="Arial" style:font-name-complex="Arial" fo:font-weight="normal" style:font-weight-asian="normal" style:font-weight-complex="normal" fo:font-style="normal" style:font-style-asian="normal" fo:letter-spacing="norm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430" style:parent-style-name="Akapitzlistą" style:family="paragraph">
      <style:paragraph-properties style:text-autospace="none" fo:text-align="justify" style:vertical-align="auto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431" style:parent-style-name="Nagłówek1" style:family="paragraph">
      <style:paragraph-properties fo:text-align="center" fo:margin-top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432" style:parent-style-name="Nagłówek1" style:family="paragraph">
      <style:paragraph-properties fo:text-align="center" fo:margin-top="0in" style:line-height-at-least="0.1388in"/>
    </style:style>
    <style:style style:name="T433" style:parent-style-name="Tytułksiążki" style:family="text">
      <style:text-properties style:font-name="Arial" style:font-name-complex="Arial" style:font-weight-complex="normal" fo:font-style="normal" style:font-style-asian="normal" style:use-window-font-color="true" fo:letter-spacing="normal" fo:font-size="10pt" style:font-size-asian="10pt" style:font-size-complex="10pt"/>
    </style:style>
    <style:style style:name="T434" style:parent-style-name="Tytułksiążki" style:family="text">
      <style:text-properties style:font-name="Arial" style:font-name-complex="Arial" style:font-weight-complex="normal" fo:font-style="normal" style:font-style-asian="normal" style:use-window-font-color="true" fo:letter-spacing="normal" fo:font-size="10pt" style:font-size-asian="10pt" style:font-size-complex="10pt"/>
    </style:style>
    <style:style style:name="P435" style:parent-style-name="Standard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436" style:parent-style-name="Akapitzlistą" style:family="paragraph">
      <style:paragraph-properties fo:text-align="justify" fo:margin-bottom="0in" style:line-height-at-least="0.1388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438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39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40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41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42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</style:style>
    <style:style style:name="T4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45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</style:style>
    <style:style style:name="T4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48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49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50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</style:style>
    <style:style style:name="T4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53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</style:style>
    <style:style style:name="T4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55" style:parent-style-name="Standard" style:list-style-name="WWNum35" style:family="paragraph">
      <style:paragraph-properties fo:text-align="justify" style:line-height-at-least="0.1388in" fo:margin-left="0.6895in" fo:text-indent="-0.3937in">
        <style:tab-stops/>
      </style:paragraph-properties>
    </style:style>
    <style:style style:name="T4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58" style:parent-style-name="Standard" style:list-style-name="LFO53" style:family="paragraph">
      <style:paragraph-properties fo:text-align="justify" style:line-height-at-least="0.1388in"/>
    </style:style>
    <style:style style:name="T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Standard" style:list-style-name="LFO54" style:family="paragraph">
      <style:paragraph-properties fo:text-align="justify" style:line-height-at-least="0.1388in"/>
      <style:text-properties style:font-name="Arial" style:font-name-asian="Times New Roman" style:font-name-complex="Arial" fo:font-size="10pt" style:font-size-asian="10pt" style:font-size-complex="10pt"/>
    </style:style>
    <style:style style:name="P462" style:parent-style-name="Standard" style:family="paragraph">
      <style:paragraph-properties fo:text-align="justify" style:line-height-at-least="0.1388in" fo:margin-left="0.2958in" fo:text-indent="-0.29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63" style:parent-style-name="Standard" style:family="paragraph">
      <style:paragraph-properties fo:text-align="justify" fo:margin-top="0.0694in" fo:margin-bottom="0.0826in" style:line-height-at-least="0.1388in" fo:margin-left="0.2958in" fo:text-indent="-0.2958in">
        <style:tab-stops/>
      </style:paragraph-properties>
    </style:style>
    <style:style style:name="T4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/>
    </style:style>
    <style:style style:name="P468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69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70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471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2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7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6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7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8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9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0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1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2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495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6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7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8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9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0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complex="hi" style:country-complex="IN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5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6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7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8" style:parent-style-name="Akapitzlistą" style:list-style-name="WW8Num10" style:family="paragraph">
      <style:paragraph-properties fo:text-align="justify" fo:margin-bottom="0in" style:line-height-at-least="0.1388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9" style:parent-style-name="Akapitzlistą" style:family="paragraph">
      <style:paragraph-properties fo:text-align="justify" fo:margin-bottom="0in" style:line-height-at-least="0.1388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" style:parent-style-name="Nagłówek1" style:family="paragraph">
      <style:paragraph-properties fo:text-align="justify" fo:margin-top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511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512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3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text-align="justify"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17" style:parent-style-name="Standard" style:family="paragraph">
      <style:paragraph-properties fo:text-align="justify"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19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20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21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22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23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24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25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26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27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28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29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30" style:parent-style-name="Standard" style:family="paragraph">
      <style:paragraph-properties fo:text-align="justify" style:line-height-at-least="0.1388in"/>
    </style:style>
    <style:style style:name="T5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3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34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35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36" style:parent-style-name="Standard" style:family="paragraph">
      <style:paragraph-properties fo:text-align="justify" style:line-height-at-least="0.1388in"/>
    </style:style>
    <style:style style:name="T5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9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40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41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42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43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44" style:parent-style-name="Normalny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45" style:parent-style-name="Normalny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46" style:parent-style-name="Normalny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47" style:parent-style-name="Normalny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48" style:parent-style-name="Normalny" style:family="paragraph">
      <style:paragraph-properties fo:text-align="justify" style:line-height-at-least="0.1388in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2" style:parent-style-name="Normalny" style:family="paragraph">
      <style:paragraph-properties fo:text-align="justify"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Normalny" style:family="paragraph">
      <style:paragraph-properties fo:text-align="justify" style:line-height-at-least="0.1388in"/>
    </style:style>
    <style:style style:name="T5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7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58" style:parent-style-name="Akapitzlistą" style:list-style-name="WWNum13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9" style:parent-style-name="Akapitzlistą" style:list-style-name="WWNum13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0" style:parent-style-name="Akapitzlistą" style:list-style-name="WWNum13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1" style:parent-style-name="Akapitzlistą" style:list-style-name="WWNum13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2" style:parent-style-name="Akapitzlistą" style:list-style-name="WWNum13" style:family="paragraph">
      <style:paragraph-properties fo:text-align="justify" fo:margin-bottom="0in" fo:margin-left="0.4923in" fo:text-indent="-0.4923in">
        <style:tab-stops/>
      </style:paragraph-properties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5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7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0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2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4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5" style:parent-style-name="Akapitzlistą" style:list-style-name="WWNum34" style:family="paragraph"/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3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4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5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6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0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1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6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0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4" style:parent-style-name="Standard" style:list-style-name="WWNum3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9" style:parent-style-name="Akapitzlistą" style:list-style-name="WWNum13" style:family="paragraph">
      <style:paragraph-properties fo:text-align="justify">
        <style:tab-stops>
          <style:tab-stop style:type="left" style:position="0.1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0" style:parent-style-name="Standard" style:list-style-name="WWNum13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6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3" style:parent-style-name="Akapitzlistą" style:list-style-name="WWNum13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14" style:parent-style-name="Akapitzlistą" style:list-style-name="WWNum13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615" style:parent-style-name="Akapitzlistą" style:list-style-name="WWNum13" style:family="paragraph">
      <style:paragraph-properties fo:text-align="justify" fo:margin-bottom="0in" style:line-height-at-least="0.1388in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0" style:parent-style-name="Akapitzlistą" style:list-style-name="WWNum13" style:family="paragraph">
      <style:paragraph-properties fo:text-align="justify" fo:margin-bottom="0in" style:line-height-at-least="0.1388in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4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7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628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629" style:parent-style-name="Akapitzlistą" style:list-style-name="WW8Num18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0" style:parent-style-name="Akapitzlistą" style:list-style-name="WW8Num18" style:family="paragraph">
      <style:paragraph-properties fo:text-align="justify" fo:margin-bottom="0in" style:line-height-at-least="0.1388in" fo:margin-left="0.4923in" fo:text-indent="-0.4923in">
        <style:tab-stops/>
      </style:paragraph-properties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3" style:parent-style-name="Akapitzlistą" style:list-style-name="WW8Num14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4" style:parent-style-name="Akapitzlistą" style:list-style-name="WW8Num14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5" style:parent-style-name="Akapitzlistą" style:list-style-name="WW8Num14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6" style:parent-style-name="Akapitzlistą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7" style:parent-style-name="Akapitzlistą" style:list-style-name="WW8Num7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8" style:parent-style-name="Akapitzlistą" style:list-style-name="WW8Num7" style:family="paragraph">
      <style:paragraph-properties fo:text-align="justify" fo:margin-bottom="0in" style:line-height-at-least="0.1388in" fo:margin-left="0.4923in" fo:text-indent="-0.4923in">
        <style:tab-stops/>
      </style:paragraph-properties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5" style:parent-style-name="Akapitzlistą" style:list-style-name="WW8Num7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6" style:parent-style-name="Standard" style:list-style-name="WW8Num21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7" style:parent-style-name="Standard" style:list-style-name="WW8Num21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8" style:parent-style-name="Standard" style:list-style-name="WW8Num21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9" style:parent-style-name="Standard" style:list-style-name="WW8Num21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0" style:parent-style-name="Standard" style:list-style-name="WW8Num21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1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2" style:parent-style-name="Standard" style:list-style-name="WW8Num22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3" style:parent-style-name="Standard" style:list-style-name="WW8Num22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4" style:parent-style-name="Standard" style:list-style-name="WW8Num22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5" style:parent-style-name="Standard" style:list-style-name="WW8Num22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6" style:parent-style-name="Standard" style:list-style-name="WW8Num22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7" style:parent-style-name="Standard" style:list-style-name="WW8Num22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8" style:parent-style-name="Standard" style:list-style-name="WW8Num22" style:family="paragraph">
      <style:paragraph-properties fo:text-align="justify" fo:margin-bottom="0in" style:line-height-at-least="0.1388in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9" style:parent-style-name="Akapitzlistą" style:list-style-name="WW8Num5" style:family="paragraph">
      <style:paragraph-properties fo:text-align="justify" style:line-height-at-least="0.1388in" fo:text-indent="-0.5in"/>
      <style:text-properties style:font-name="Arial" style:font-name-complex="Arial" fo:font-size="10pt" style:font-size-asian="10pt" style:font-size-complex="10pt"/>
    </style:style>
    <style:style style:name="P660" style:parent-style-name="Standard" style:list-style-name="WW8Num5" style:family="paragraph">
      <style:paragraph-properties fo:text-align="justify" style:line-height-at-least="0.1388in" fo:margin-left="0.5in" fo:text-indent="-0.5in">
        <style:tab-stops/>
      </style:paragraph-properties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66" style:parent-style-name="Akapitzlistą" style:list-style-name="WW8Num5" style:family="paragraph">
      <style:paragraph-properties fo:text-align="justify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7" style:parent-style-name="Akapitzlistą" style:list-style-name="WW8Num5" style:family="paragraph">
      <style:paragraph-properties fo:text-align="justify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8" style:parent-style-name="Akapitzlistą" style:list-style-name="WW8Num5" style:family="paragraph">
      <style:paragraph-properties fo:text-align="justify" style:line-height-at-least="0.1388in" fo:text-indent="-0.5in"/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Akapitzlistą" style:family="paragraph">
      <style:paragraph-properties fo:text-align="justify" fo:margin-left="0.0395in">
        <style:tab-stops/>
      </style:paragraph-properties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7" style:parent-style-name="Akapitzlistą" style:family="paragraph">
      <style:paragraph-properties fo:text-align="justify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8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8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8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5" style:parent-style-name="Akapitzlistą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6" style:parent-style-name="Akapitzlistą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7" style:parent-style-name="Akapitzlistą" style:family="paragraph">
      <style:paragraph-properties fo:text-align="justify" fo:margin-bottom="0in" style:line-height-at-least="0.1388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688" style:parent-style-name="Akapitzlistą" style:list-style-name="WW8Num23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 fo:background-color="#FFFFFF"/>
    </style:style>
    <style:style style:name="P689" style:parent-style-name="Akapitzlistą" style:list-style-name="WW8Num23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 fo:background-color="#FFFFFF"/>
    </style:style>
    <style:style style:name="P690" style:parent-style-name="Akapitzlistą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695" style:parent-style-name="Akapitzlistą" style:family="paragraph">
      <style:paragraph-properties fo:text-align="justify" fo:margin-bottom="0in" style:line-height-at-least="0.1388in" fo:margin-left="0.6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6" style:parent-style-name="Akapitzlistą" style:family="paragraph">
      <style:paragraph-properties fo:text-align="justify" fo:margin-bottom="0in" style:line-height-at-least="0.138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7" style:parent-style-name="Nagłówek1" style:family="paragraph">
      <style:paragraph-properties fo:text-align="justify" fo:margin-top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698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699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7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1" style:parent-style-name="Standard" style:list-style-name="WW8Num28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02" style:parent-style-name="Textbody" style:list-style-name="LFO56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0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4" style:parent-style-name="Textbody" style:family="paragraph">
      <style:paragraph-properties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05" style:parent-style-name="Textbody" style:list-style-name="WW8Num30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06" style:parent-style-name="Textbody" style:list-style-name="WW8Num30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07" style:parent-style-name="Textbody" style:list-style-name="WW8Num30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08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09" style:parent-style-name="Nagłówek1" style:family="paragraph">
      <style:paragraph-properties fo:text-align="justify" fo:margin-top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710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7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2" style:parent-style-name="Akapitzlistą" style:list-style-name="WW8Num31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13" style:parent-style-name="Akapitzlistą" style:list-style-name="WW8Num31" style:family="paragraph">
      <style:paragraph-properties fo:text-align="justify" fo:margin-bottom="0in" style:line-height-at-least="0.1388in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7" style:parent-style-name="Akapitzlistą" style:list-style-name="WW8Num31" style:family="paragraph">
      <style:paragraph-properties fo:text-align="justify" fo:margin-bottom="0in" style:line-height-at-least="0.1388in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2" style:parent-style-name="Bezodstępów" style:list-style-name="WW8Num31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723" style:parent-style-name="Bezodstępów" style:list-style-name="WW8Num31" style:family="paragraph">
      <style:paragraph-properties fo:text-align="justify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726" style:parent-style-name="Bezodstępów" style:family="paragraph">
      <style:paragraph-properties fo:text-align="justify" fo:margin-left="0.2409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727" style:parent-style-name="Nagłówek1" style:family="paragraph">
      <style:paragraph-properties fo:text-align="justify" fo:margin-top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728" style:parent-style-name="Nagłówek1" style:family="paragraph">
      <style:paragraph-properties fo:text-align="center" fo:margin-top="0in" style:line-height-at-least="0.1388in"/>
      <style:text-properties style:font-name="Arial" style:font-name-complex="Arial" fo:font-size="10pt" style:font-size-asian="10pt" style:font-size-complex="10pt"/>
    </style:style>
    <style:style style:name="P729" style:parent-style-name="Nagłówek1" style:family="paragraph">
      <style:paragraph-properties fo:text-align="center" fo:margin-top="0in" style:line-height-at-least="0.1388in"/>
    </style:style>
    <style:style style:name="T730" style:parent-style-name="Wyróżnienieintensywne" style:family="text">
      <style:text-properties style:font-name="Arial" style:font-name-complex="Arial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P731" style:parent-style-name="Standarduser" style:family="paragraph">
      <style:paragraph-properties style:text-autospace="none"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32" style:parent-style-name="Standarduser" style:list-style-name="WW8Num32" style:family="paragraph">
      <style:paragraph-properties fo:widows="0" fo:orphans="0" style:text-autospace="none" fo:text-align="justify" fo:margin-bottom="0in" style:line-height-at-least="0.1388in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8" style:parent-style-name="Standarduser" style:list-style-name="WW8Num32" style:family="paragraph">
      <style:paragraph-properties fo:widows="0" fo:orphans="0" style:text-autospace="none"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39" style:parent-style-name="Standarduser" style:list-style-name="WW8Num32" style:family="paragraph">
      <style:paragraph-properties fo:widows="0" fo:orphans="0" style:text-autospace="none"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40" style:parent-style-name="Akapitzlistą" style:list-style-name="WW8Num32" style:family="paragraph">
      <style:paragraph-properties fo:text-align="justify" style:line-height-at-least="0.1388in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complex="hi" style:country-complex="IN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8" style:parent-style-name="Akapitzlistą" style:list-style-name="WW8Num32" style:family="paragraph">
      <style:paragraph-properties fo:text-align="justify" fo:margin-bottom="0in" style:line-height-at-least="0.1388in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complex="hi" style:country-complex="IN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7" style:parent-style-name="Akapitzlistą" style:family="paragraph">
      <style:paragraph-properties fo:text-align="justify" fo:margin-bottom="0in" style:line-height-at-least="0.1388in" fo:margin-left="0.4909in">
        <style:tab-stops/>
      </style:paragraph-properties>
    </style:style>
    <style:style style:name="P768" style:parent-style-name="Akapitzlistą" style:list-style-name="WW8Num32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69" style:parent-style-name="Akapitzlistą" style:list-style-name="WW8Num32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70" style:parent-style-name="Nagłówek1" style:family="paragraph">
      <style:paragraph-properties fo:text-align="center" fo:margin-top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771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772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773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774" style:parent-style-name="Nagłówek1" style:family="paragraph">
      <style:paragraph-properties fo:text-align="center" fo:margin-top="0in" style:line-height-at-least="0.1388in"/>
    </style:style>
    <style:style style:name="T77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complex="hi" style:country-complex="IN"/>
    </style:style>
    <style:style style:name="P777" style:parent-style-name="Standard" style:family="paragraph">
      <style:paragraph-properties fo:widows="0" fo:orphans="0" style:text-autospace="none" fo:text-align="justify" fo:margin-bottom="0in" style:line-height-at-least="0.1388in"/>
      <style:text-properties style:font-name="Arial" style:font-name-asian="Verdana-Bold, Arial" style:font-name-complex="Arial" fo:font-size="10pt" style:font-size-asian="10pt" style:font-size-complex="10pt" style:language-complex="hi" style:country-complex="IN"/>
    </style:style>
    <style:style style:name="P778" style:parent-style-name="Standard" style:list-style-name="WW8Num33" style:family="paragraph">
      <style:paragraph-properties fo:widows="0" fo:orphans="0" style:text-autospace="none" fo:text-align="justify" fo:margin-bottom="0in" style:line-height-at-least="0.1388in"/>
      <style:text-properties style:font-name="Arial" style:font-name-asian="Verdana-Bold, Arial" style:font-name-complex="Arial" fo:font-size="10pt" style:font-size-asian="10pt" style:font-size-complex="10pt" style:language-complex="hi" style:country-complex="IN"/>
    </style:style>
    <style:style style:name="P779" style:parent-style-name="Akapitzlistą" style:list-style-name="WW8Num33" style:family="paragraph">
      <style:paragraph-properties fo:widows="0" fo:orphans="0" style:text-autospace="none" fo:text-align="justify" fo:margin-bottom="0in" style:line-height-at-least="0.1388in"/>
      <style:text-properties style:font-name="Arial" style:font-name-asian="Verdana-Bold, Arial" style:font-name-complex="Arial" fo:font-size="10pt" style:font-size-asian="10pt" style:font-size-complex="10pt" style:language-complex="hi" style:country-complex="IN"/>
    </style:style>
    <style:style style:name="P780" style:parent-style-name="Standard" style:list-style-name="WW8Num33" style:family="paragraph">
      <style:paragraph-properties fo:widows="0" fo:orphans="0" style:text-autospace="none" fo:text-align="justify" fo:margin-bottom="0in" style:line-height-at-least="0.1388in"/>
      <style:text-properties style:font-name="Arial" style:font-name-asian="Verdana-Bold, Arial" style:font-name-complex="Arial" fo:font-size="10pt" style:font-size-asian="10pt" style:font-size-complex="10pt" style:language-complex="hi" style:country-complex="IN"/>
    </style:style>
    <style:style style:name="P781" style:parent-style-name="Standard" style:list-style-name="WW8Num33" style:family="paragraph">
      <style:paragraph-properties fo:widows="0" fo:orphans="0" style:text-autospace="none"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82" style:parent-style-name="Standarduser" style:list-style-name="WW8Num33" style:family="paragraph">
      <style:paragraph-properties fo:widows="0" fo:orphans="0" style:text-autospace="none" fo:text-align="justify" fo:margin-bottom="0in" style:line-height-at-least="0.1388in"/>
      <style:text-properties style:font-name="Arial" style:font-name-asian="Verdana-Bold, Arial" style:font-name-complex="Arial" fo:font-size="10pt" style:font-size-asian="10pt" style:font-size-complex="10pt"/>
    </style:style>
    <style:style style:name="P783" style:parent-style-name="Standarduser" style:list-style-name="WW8Num33" style:family="paragraph">
      <style:paragraph-properties fo:widows="0" fo:orphans="0" style:text-autospace="none"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84" style:parent-style-name="Standarduser" style:family="paragraph">
      <style:paragraph-properties fo:widows="0" fo:orphans="0" style:text-autospace="none" fo:text-align="justify" fo:margin-bottom="0in" style:line-height-at-least="0.1388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5" style:parent-style-name="Nagłówek1" style:family="paragraph">
      <style:paragraph-properties fo:text-align="center" fo:margin-top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786" style:parent-style-name="Nagłówek1" style:family="paragraph">
      <style:paragraph-properties fo:text-align="center" fo:margin-top="0in" style:line-height-at-least="0.1388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787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88" style:parent-style-name="Standard" style:family="paragraph">
      <style:paragraph-properties fo:text-align="justify" fo:margin-bottom="0in" style:line-height-at-least="0.1388in"/>
    </style:style>
    <style:style style:name="T789" style:parent-style-name="Wyróżnienieintensywne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790" style:parent-style-name="Wyróżnienieintensywne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P791" style:parent-style-name="Nagłówek1" style:family="paragraph">
      <style:paragraph-properties fo:text-align="center" fo:margin-top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792" style:parent-style-name="Nagłówek1" style:family="paragraph">
      <style:paragraph-properties fo:text-align="center" fo:margin-top="0in" style:line-height-at-least="0.1388in"/>
    </style:style>
    <style:style style:name="T793" style:parent-style-name="Wyróżnienieintensywne" style:family="text">
      <style:text-properties style:font-name="Arial" style:font-name-complex="Arial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P794" style:parent-style-name="Standard" style:family="paragraph">
      <style:paragraph-properties fo:text-align="center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795" style:parent-style-name="Normalny" style:list-style-name="WW8Num341" style:family="paragraph">
      <style:paragraph-properties fo:widows="2" fo:orphans="2" fo:text-align="justify" style:line-height-at-least="0.1388in"/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P796" style:parent-style-name="Normalny" style:list-style-name="WW8Num341" style:family="paragraph">
      <style:paragraph-properties fo:widows="2" fo:orphans="2" fo:text-align="justify" style:line-height-at-least="0.1388in"/>
    </style:style>
    <style:style style:name="T7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P798" style:parent-style-name="Normalny" style:list-style-name="WW8Num341" style:family="paragraph">
      <style:paragraph-properties fo:widows="2" fo:orphans="2" fo:text-align="justify" style:line-height-at-least="0.1388in"/>
    </style:style>
    <style:style style:name="T7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8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8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80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8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P8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5" style:parent-style-name="Nagłówek1" style:family="paragraph">
      <style:paragraph-properties fo:text-align="center" fo:margin-top="0in" style:line-height-at-least="0.1388in"/>
    </style:style>
    <style:style style:name="T806" style:parent-style-name="Wyróżnienieintensywne" style:family="text">
      <style:text-properties style:font-name="Arial" style:font-name-complex="Arial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807" style:parent-style-name="Wyróżnienieintensywne" style:family="text">
      <style:text-properties style:font-name="Arial" style:font-name-complex="Arial" fo:font-weight="bold" style:font-weight-asian="bold" style:font-weight-complex="bold" fo:font-style="normal" style:font-style-asian="normal" fo:font-variant="small-caps" style:use-window-font-color="true" fo:font-size="10pt" style:font-size-asian="10pt" style:font-size-complex="10pt"/>
    </style:style>
    <style:style style:name="P8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9" style:parent-style-name="Standarduser" style:family="paragraph">
      <style:paragraph-properties style:text-autospace="none" fo:text-align="justify" fo:margin-bottom="0in" style:line-height-at-least="0.1388in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8" style:parent-style-name="Nagłówek1" style:family="paragraph">
      <style:paragraph-properties fo:text-align="justify" fo:margin-top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819" style:parent-style-name="Nagłówek1" style:family="paragraph">
      <style:paragraph-properties fo:text-align="center" fo:margin-top="0in" style:line-height-at-least="0.1388in"/>
    </style:style>
    <style:style style:name="T820" style:parent-style-name="Wyróżnienieintensywne" style:family="text">
      <style:text-properties style:font-name="Arial" style:font-name-complex="Arial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821" style:parent-style-name="Wyróżnienieintensywne" style:family="text">
      <style:text-properties style:font-name="Arial" style:font-name-complex="Arial" fo:font-weight="bold" style:font-weight-asian="bold" style:font-weight-complex="bold" fo:font-style="normal" style:font-style-asian="normal" fo:font-variant="small-caps" style:use-window-font-color="true" fo:font-size="10pt" style:font-size-asian="10pt" style:font-size-complex="10pt"/>
    </style:style>
    <style:style style:name="P822" style:parent-style-name="Standarduser" style:family="paragraph">
      <style:paragraph-properties style:text-autospace="none"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823" style:parent-style-name="Standarduser" style:family="paragraph">
      <style:paragraph-properties style:text-autospace="none" fo:text-align="justify" fo:margin-bottom="0in" style:line-height-at-least="0.1388in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P829" style:parent-style-name="Nagłówek1" style:family="paragraph">
      <style:paragraph-properties fo:text-align="justify" fo:margin-top="0in" style:line-height-at-least="0.1388in"/>
      <style:text-properties style:font-name="Arial" style:font-name-complex="Arial" style:use-window-font-color="true" fo:font-size="10pt" style:font-size-asian="10pt" style:font-size-complex="10pt"/>
    </style:style>
    <style:style style:name="P830" style:parent-style-name="Nagłówek1" style:family="paragraph">
      <style:paragraph-properties fo:text-align="center" fo:margin-top="0in" style:line-height-at-least="0.1388in"/>
    </style:style>
    <style:style style:name="T83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weight="bold" style:font-weight-asian="bold" style:font-weight-complex="bold" fo:font-variant="small-caps" style:use-window-font-color="true" fo:font-size="10pt" style:font-size-asian="10pt" style:font-size-complex="10pt"/>
    </style:style>
    <style:style style:name="P833" style:parent-style-name="Standarduser" style:family="paragraph">
      <style:paragraph-properties style:text-autospace="none" fo:text-align="justify" fo:margin-bottom="0in"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4" style:parent-style-name="Standarduser" style:list-style-name="WW8Num35" style:family="paragraph">
      <style:paragraph-properties fo:widows="0" fo:orphans="0" style:text-autospace="none"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835" style:parent-style-name="Standarduser" style:list-style-name="WW8Num35" style:family="paragraph">
      <style:paragraph-properties fo:widows="0" fo:orphans="0" style:text-autospace="none"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836" style:parent-style-name="Standarduser" style:family="paragraph">
      <style:paragraph-properties fo:widows="0" fo:orphans="0" style:text-autospace="none" fo:text-align="justify" fo:margin-bottom="0in" style:line-height-at-least="0.1388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7" style:parent-style-name="Standarduser" style:family="paragraph">
      <style:paragraph-properties style:text-autospace="none" fo:text-align="justify" fo:margin-bottom="0in" style:line-height-at-least="0.1388in"/>
      <style:text-properties style:font-name="Arial" style:font-name-asian="Verdana-Bold, Arial" style:font-name-complex="Arial" fo:font-size="10pt" style:font-size-asian="10pt" style:font-size-complex="10pt"/>
    </style:style>
    <style:style style:name="P838" style:parent-style-name="Nagłówek1" style:family="paragraph">
      <style:paragraph-properties fo:text-align="center" fo:margin-top="0in" style:line-height-at-least="0.1388in"/>
    </style:style>
    <style:style style:name="T83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weight="bold" style:font-weight-asian="bold" style:font-weight-complex="bold" fo:font-variant="small-caps" style:use-window-font-color="true" fo:font-size="10pt" style:font-size-asian="10pt" style:font-size-complex="10pt"/>
    </style:style>
    <style:style style:name="P841" style:parent-style-name="Standard" style:family="paragraph">
      <style:paragraph-properties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842" style:parent-style-name="Standarduser" style:list-style-name="WW8Num36" style:family="paragraph">
      <style:paragraph-properties fo:widows="0" fo:orphans="0" style:text-autospace="none" fo:text-align="justify" fo:margin-bottom="0in" style:line-height-at-least="0.1388in"/>
      <style:text-properties style:font-name="Arial" style:font-name-asian="Verdana-Bold, Arial" style:font-name-complex="Arial" fo:font-size="10pt" style:font-size-asian="10pt" style:font-size-complex="10pt"/>
    </style:style>
    <style:style style:name="P843" style:parent-style-name="Standarduser" style:list-style-name="WW8Num36" style:family="paragraph">
      <style:paragraph-properties fo:widows="0" fo:orphans="0" style:text-autospace="none" fo:text-align="justify" fo:margin-bottom="0in" style:line-height-at-least="0.1388in"/>
      <style:text-properties style:font-name="Arial" style:font-name-asian="Verdana-Bold, Arial" style:font-name-complex="Arial" fo:font-size="10pt" style:font-size-asian="10pt" style:font-size-complex="10pt"/>
    </style:style>
    <style:style style:name="P844" style:parent-style-name="Standarduser" style:list-style-name="WW8Num36" style:family="paragraph">
      <style:paragraph-properties fo:widows="0" fo:orphans="0" style:text-autospace="none" fo:text-align="justify" fo:margin-bottom="0in" style:line-height-at-least="0.1388in"/>
      <style:text-properties style:font-name="Arial" style:font-name-asian="Verdana-Bold, Arial" style:font-name-complex="Arial" fo:font-size="10pt" style:font-size-asian="10pt" style:font-size-complex="10pt"/>
    </style:style>
    <style:style style:name="P845" style:parent-style-name="Standarduser" style:list-style-name="WW8Num36" style:family="paragraph">
      <style:paragraph-properties fo:widows="0" fo:orphans="0" style:text-autospace="none" fo:text-align="justify" fo:margin-bottom="0in" style:line-height-at-least="0.1388in"/>
      <style:text-properties style:font-name="Arial" style:font-name-asian="Verdana-Bold, Arial" style:font-name-complex="Arial" fo:font-size="10pt" style:font-size-asian="10pt" style:font-size-complex="10pt"/>
    </style:style>
    <style:style style:name="P846" style:parent-style-name="Standarduser" style:list-style-name="WW8Num36" style:family="paragraph">
      <style:paragraph-properties fo:widows="0" fo:orphans="0" style:text-autospace="none" fo:text-align="justify" fo:margin-bottom="0in" style:line-height-at-least="0.1388in"/>
    </style:style>
    <style:style style:name="T847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asian="Verdana-Bold, Arial" style:font-name-complex="Arial" fo:font-size="10pt" style:font-size-asian="10pt" style:font-size-complex="10pt"/>
    </style:style>
    <style:style style:name="P851" style:parent-style-name="Standarduser" style:list-style-name="WW8Num36" style:family="paragraph">
      <style:paragraph-properties fo:widows="0" fo:orphans="0" style:text-autospace="none" fo:text-align="justify" fo:margin-bottom="0in" style:line-height-at-least="0.1388in"/>
      <style:text-properties style:font-name="Arial" style:font-name-complex="Arial" fo:font-size="10pt" style:font-size-asian="10pt" style:font-size-complex="10pt"/>
    </style:style>
    <style:style style:name="P852" style:parent-style-name="WW-Normal" style:list-style-name="WW8Num15" style:family="paragraph">
      <style:paragraph-properties fo:text-align="justify" fo:margin-left="0.6041in">
        <style:tab-stops/>
      </style:paragraph-properties>
    </style:style>
    <style:style style:name="T85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5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5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860" style:parent-style-name="WW-Normal" style:list-style-name="WW8Num15" style:family="paragraph">
      <style:paragraph-properties fo:text-align="justify" fo:margin-left="0.6041in">
        <style:tab-stops/>
      </style:paragraph-properties>
    </style:style>
    <style:style style:name="T86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6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6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6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868" style:parent-style-name="WW-Normal" style:list-style-name="WW8Num15" style:family="paragraph">
      <style:paragraph-properties fo:text-align="justify" fo:margin-left="0.6041in">
        <style:tab-stops/>
      </style:paragraph-properties>
    </style:style>
    <style:style style:name="T86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7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7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7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876" style:parent-style-name="WW-Normal" style:list-style-name="WW8Num15" style:family="paragraph">
      <style:paragraph-properties fo:text-align="justify" fo:margin-left="0.6041in">
        <style:tab-stops/>
      </style:paragraph-properties>
    </style:style>
    <style:style style:name="T87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7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8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8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884" style:parent-style-name="WW-Normal" style:family="paragraph">
      <style:paragraph-properties fo:text-align="justify" fo:margin-left="0.6041in">
        <style:tab-stops/>
      </style:paragraph-properties>
    </style:style>
    <style:style style:name="P885" style:parent-style-name="WW-Normal" style:list-style-name="WW8Num15" style:family="paragraph">
      <style:paragraph-properties fo:text-align="justify" fo:margin-left="0.6041in">
        <style:tab-stops/>
      </style:paragraph-properties>
    </style:style>
    <style:style style:name="T88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891" style:parent-style-name="WW-Normal" style:list-style-name="WW8Num15" style:family="paragraph">
      <style:paragraph-properties fo:text-align="justify" fo:margin-left="0.9847in" fo:text-indent="-0.3937in">
        <style:tab-stops/>
      </style:paragraph-properties>
    </style:style>
    <style:style style:name="T89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95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9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9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0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0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05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911" style:parent-style-name="WW-Normal" style:list-style-name="WW8Num15" style:family="paragraph">
      <style:paragraph-properties fo:text-align="justify" fo:margin-left="0.9847in" fo:text-indent="-0.3937in">
        <style:tab-stops/>
      </style:paragraph-properties>
    </style:style>
    <style:style style:name="T91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1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1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1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2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2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3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932" style:parent-style-name="WW-Normal" style:list-style-name="WW8Num15" style:family="paragraph">
      <style:paragraph-properties fo:text-align="justify" fo:margin-left="0.9847in" fo:text-indent="-0.3937in">
        <style:tab-stops/>
      </style:paragraph-properties>
    </style:style>
    <style:style style:name="T93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3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3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3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5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5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5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5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6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972" style:parent-style-name="WW-Normal" style:list-style-name="WW8Num15" style:family="paragraph">
      <style:paragraph-properties fo:text-align="justify" fo:margin-left="0.9847in" fo:text-indent="-0.3937in">
        <style:tab-stops/>
      </style:paragraph-properties>
    </style:style>
    <style:style style:name="T97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7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7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8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8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994" style:parent-style-name="WW-Normal" style:list-style-name="WW8Num15" style:family="paragraph">
      <style:paragraph-properties fo:text-align="justify" fo:margin-left="0.9847in" fo:text-indent="-0.3937in">
        <style:tab-stops/>
      </style:paragraph-properties>
    </style:style>
    <style:style style:name="T99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1012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1013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101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01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016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1017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1018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1019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1020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1021" style:parent-style-name="Textbody" style:family="paragraph">
      <style:paragraph-properties fo:text-align="justify" fo:margin-bottom="0in" fo:margin-right="0.0395in"/>
      <style:text-properties style:font-name="Arial" style:font-name-complex="Arial" fo:font-size="10pt" style:font-size-asian="10pt" style:font-size-complex="10pt"/>
    </style:style>
    <style:style style:name="P1022" style:parent-style-name="Normalny" style:family="paragraph">
      <style:paragraph-properties fo:text-align="justify"/>
    </style:style>
    <style:style style:name="T10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do <text:s/>SWZ</text:p>
          </table:table-cell>
        </table:table-row>
        <table:table-row table:style-name="TableRow9">
          <table:table-cell table:style-name="TableCell10">
            <text:p text:style-name="P11"><text:span text:style-name="T12">SZCZEGÓŁOWY<text:s/></text:span><text:span text:style-name="T13">OPIS</text:span><text:span text:style-name="T14"><text:s/>PRZEDMIOTU ZAMÓWIENIA-<text:s/></text:span><text:span text:style-name="T15">SOPZ</text:span></text:p>
            <text:p text:style-name="P16"/>
            <text:p text:style-name="P17"><text:span text:style-name="T18">w postępowaniu o udzielenie zamówienia publicz</text:span><text:span text:style-name="T19">nego na wykonanie zadań pn.:</text:span></text:p>
            <text:p text:style-name="P20"><text:span text:style-name="T21">„Odbiór i zagospodarowanie odpadów komunalnych z terenu Gminy Trąbki Wielkie przez okres 24<text:s/></text:span><text:span text:style-name="T22">miesięcy.</text:span></text:p>
            <text:p text:style-name="P23"/>
          </table:table-cell>
        </table:table-row>
      </table:table>
      <text:p text:style-name="P24"/>
      <text:h text:style-name="P25" text:outline-level="1"><text:span text:style-name="T26">ROZDZIAŁ I - PRZEDMIOT ZAMÓWIENIA</text:span></text:h>
      <text:p text:style-name="P27"/>
      <text:p text:style-name="P28">1.Przedmiotem zamówienia jest:</text:p>
      <text:p text:style-name="P29">1) Odbieranie, transport i zagospodarowywanie odpadów komunalnych (niesegregowanych, segregowanych i z objazdowej zbiórki odpadów):</text:p>
      <text:p text:style-name="P30">- ze wszystkich nieruchomości zamieszkałych,</text:p>
      <text:p text:style-name="P31">- domków letniskowych i innych nieruchomości wykorzystywanych na cele rekreacyjno – wypoczynkowe,</text:p>
      <text:p text:style-name="P32">- z nieruchomości niezamieszkałych, na których powstają odpady komunalne na terenie Gminy Trąbki Wielkie, z wyłączeniem nieruchomości, gdzie prowadzona jest działalność gospodarcza,<text:s/></text:p>
      <text:p text:style-name="P33"><text:span text:style-name="T34">2) Odbieranie, transport i zagospodarowywanie odpadów z Punktu Selektywnej Zbiórki Odpadów Komunalnych (PSZOK) znajdującego się w Trąbkach Wielkich ul. Pocztowa 30.</text:span></text:p>
      <text:p text:style-name="P35">3) Wyposażenie wszystkich  nieruchomości <text:s/>zamieszkałych i niezamieszkałych, na których powstają odpady komunalne w pojemniki na odpady zmieszane.</text:p>
      <text:p text:style-name="P36"><text:span text:style-name="T37">4) Wyposażenie wszystkich nieruchomości zamieszkałych jednorodzinnych na których powstają odpady komunalne w worki do segregacji odpadów komunalnych.</text:span></text:p>
      <text:p text:style-name="P38">5) Wyposażenie wszystkich nieruchomości zamieszkałych wielorodzinnych (bloków) w pojemniki do segregacji odpadów komunalnych.</text:p>
      <text:p text:style-name="P39">6) Wyposażenie nieruchomości niezamieszkałych, na których powstają odpady w pojemniki lub worki do segregacji odpadów.</text:p>
      <text:p text:style-name="P40">7) wyposażenie nieruchomości, na których znajdują się domki letniskowe lub innych nieruchomości przeznaczonych na cele rekreacyjno-wypoczynkowe w pojemniki na odpady zmieszane i worki do segregacji odpadów komunalnych.</text:p>
      <text:p text:style-name="P41">8)  Wyposażenie Punktu Selektywnej Zbiórki Odpadów<text:s/>Komunalnych w kontenery/pojemniki lub wydzielone segmenty do oddzielnego gromadzenia wyselekcjonowanych odpadów.</text:p>
      <text:p text:style-name="P42">9)  Wykonawca zobowiązany jest do odbierania, transportu, zagospodarowywania, przetwarzania, recyclingu i odzysku wszystkich  odpadów komunalnych  wytworzonych na nieruchomościach zamieszkałych i niezamieszkałych oraz z Punktu Selektywnej Zbiórki Odpadów Komunalnych  na terenie gminy Trąbki Wielkie.</text:p>
      <text:p text:style-name="P43">10)Wykonawca będzie zobowiązany do zagospodarowania odpadów komunalnych zgodnie z hierarchią sposobów postepowania z odpadami.</text:p>
      <text:h text:style-name="P44" text:outline-level="2"><text:span text:style-name="T45">2. Przez zagospodarowanie należy rozumieć odzysk lub unieszkodliwienie zgodnie z obowiązującymi p</text:span><text:span text:style-name="T46">rzepisami, w sposób gwarantujący osiągnięcie odpowiednich poziomów recyklingu określonych w</text:span><text:span text:style-name="T47"><text:s/></text:span><text:span text:style-name="T48">Rozporządzeniu Ministra Klimatu i Środowiska z dnia 3 sierpnia 2021 r. w sprawie sposobu obliczania poziomów przygotowania do ponownego użycia i recyklingu odpadów<text:s/></text:span><text:span text:style-name="T49">komunalnych (Dz.U. z 2021 r. poz. 1530)</text:span><text:span text:style-name="T50"><text:s/></text:span><text:span text:style-name="T51">oraz zgodnie z ustawą z dnia 13 września 1996 r. o utrzymaniu czystości i porządku w gminach ( t.j. Dz.U. z 2021 r. poz. 888 z późn.zm.) oraz innych stosownych przepisach prawa.</text:span></text:h>
      <text:p text:style-name="P52"/>
      <text:h text:style-name="P53" text:outline-level="1">ROZDZIAŁ II – OGÓLNA CHARAKTERYSTYKA<text:s/>GMINY TRĄBKI WIELKIE</text:h>
      <text:p text:style-name="P54">Ogólna charakterystyka Gminy Trąbki Wielkie w kontekście odbioru i zagospodarowania odpadów, pozwalająca oszacować wartość Zamówienia (nie stanowiące limitów Zamówienia):</text:p>
      <text:p text:style-name="P55"><text:span text:style-name="T56">a)</text:span><text:span text:style-name="T57"><text:s/>powierzchnia</text:span></text:p>
      <text:p text:style-name="P58">Gmina Trąbki Wielkie zajmuje obszar 16 262<text:s/>ha, z czego użytki rolne stanowią prawie 10 000 ha, a lasy 5 000 ha.</text:p>
      <text:p text:style-name="P59"><text:span text:style-name="T60">b)</text:span><text:span text:style-name="T61"><text:s/>liczba ludności</text:span></text:p>
      <text:p text:style-name="P62"><text:span text:style-name="T63">Na terenie Gminy Trąbki Wielkie zamieszkuje ok. 11 000 mieszkańców.</text:span></text:p>
      <text:p text:style-name="P64"><text:span text:style-name="T65">c)<text:s/></text:span><text:span text:style-name="T66">liczba nieruchomości zgłoszonych do odbioru odpadów</text:span></text:p>
      <text:p text:style-name="P67"><text:span text:style-name="T68"><text:s text:c="5"/>Na terenie Gminy Trąbki Wielkie znajduje</text:span><text:span text:style-name="T69"><text:s/>się ok. 4200 nieruchomości.</text:span></text:p>
      <text:p text:style-name="P70"><text:span text:style-name="T71">d)<text:s/></text:span><text:span text:style-name="T72">sołectwa</text:span></text:p>
      <text:p text:style-name="P73">W skład Gminy Trąbki Wielkie wchodzi 25 sołectw: Błotnia, Czerniewo, Cząstkowo, Domachowo, Drzewina, Ełganowo, Graniczna Wieś, Gołębiewo Wielkie, Gołębiewo Średnie, Gołębiewko, Klępiny, Kaczki, Kleszczewo, Kłodawa,<text:s/>Łaguszewo, Mierzeszyn, Pawłowo, Postołowo, Rościszewo, Sobowidz, Trąbki Małe, Trąbki Wielkie, Warcz, Zaskoczyn, Zła Wieś</text:p>
      <text:soft-page-break/>
      <text:p text:style-name="P74"><text:span text:style-name="T75">e)<text:s/></text:span><text:span text:style-name="T76">dojazd</text:span></text:p>
      <text:p text:style-name="P77">Do <text:s/>poszczególnych posesji w miejscowościach prowadzą w większości drogi utwardzone asfaltowe, płyty YOMB lub drogi gruntowe.<text:s/>Niektóre posesje są znacznie oddalone od centrów wsi. Zwłaszcza zimą, <text:s/>jesienią i wczesną wiosną pojawiają się kłopoty z dojazdem do oddalonych od centrów wsi zabudowań. Wykonawca musi dysponować na tę okoliczność mniejszym samochodem (zalecany samochód z<text:s/>napędem na cztery koła).</text:p>
      <text:p text:style-name="P78"><text:span text:style-name="T79">Na terenie Gminy Trąbki Wielkie obecnie są dwa osiedla domów bliźniaczych w Kłodawie, w których drogi są wąskie – Wykonawca <text:s/>musi dysponować mniejszym samochodem, mogącym bezpiecznie manewrować na terenie osiedli. Obecnie powstaje</text:span><text:span text:style-name="T80"><text:s/>3 osiedle domów bliźniaczych w Trąbkach Wielkich.<text:s/></text:span></text:p>
      <text:p text:style-name="P81"/>
      <text:h text:style-name="P82" text:outline-level="1">ROZDZIAŁ III - RODZAJE ODPADÓW STANOWIĄCYCH PRZEDMIOT ZAMÓWIENIA</text:h>
      <text:p text:style-name="P83"/>
      <text:p text:style-name="P84">Przedmiotem zamówienia jest odbiór i zagospodarowanie następujących rodzajów odpadów:</text:p>
      <text:list text:style-name="LFO47" text:continue-numbering="true">
        <text:list-item>
          <text:p text:style-name="P85">niesegregowane (zmieszane) odpady<text:s/>komunalne;</text:p>
        </text:list-item>
        <text:list-item>
          <text:p text:style-name="P86">szkło;</text:p>
        </text:list-item>
        <text:list-item>
          <text:p text:style-name="P87">papier, tektura;</text:p>
        </text:list-item>
        <text:list-item>
          <text:p text:style-name="P88"><text:span text:style-name="T89">tworzywa sztuczne,<text:s/></text:span><text:span text:style-name="T90">styropian opakowaniowy</text:span><text:span text:style-name="T91">, metale oraz opakowania wielomateriałowe</text:span><text:span text:style-name="T92"><text:s/></text:span><text:span text:style-name="T93">zmieszane odpady opakowaniowe (z wyłączeniem opakowań po środkach ochrony roślin, nawozach, plastików samochodowych);</text:span></text:p>
        </text:list-item>
        <text:list-item>
          <text:p text:style-name="P94">zużyty sprzęt<text:s/>elektryczny i elektroniczny;</text:p>
        </text:list-item>
        <text:list-item>
          <text:p text:style-name="P95">meble i inne odpady wielkogabarytowe;</text:p>
        </text:list-item>
        <text:list-item>
          <text:p text:style-name="P96"><text:span text:style-name="T97">opony z samochodów osobowych, motocykli i rowerów;</text:span></text:p>
        </text:list-item>
        <text:list-item>
          <text:p text:style-name="P98"><text:span text:style-name="T99">chemikalia i inne odpady niebezpieczne (m.in. termometry,</text:span><text:span text:style-name="T100"><text:s/></text:span><text:span text:style-name="T101">urządzenia zawierające freony, tusze, tonery, oleje, farby, kleje, lepiszcze, ży</text:span><text:span text:style-name="T102">wice, opakowania po olejach, farbach, detergentach, lakiery, impregnaty, rozpuszczalniki i opakowania po tych substancjach itp.) ;</text:span></text:p>
        </text:list-item>
        <text:list-item>
          <text:p text:style-name="P103">przeterminowane leki;</text:p>
        </text:list-item>
        <text:list-item>
          <text:p text:style-name="P104">odpady niekwalifikujące się do odpadów medycznych powstałych w gospodarstwie domowym w wyniku przyjmowania produktów leczniczych w formie iniekcji i prowadzenia monitoringu poziomu substancji we krwi, w szczególności igieł i strzykawek;</text:p>
        </text:list-item>
        <text:list-item>
          <text:p text:style-name="P105">lampy fluorescencyjne;</text:p>
        </text:list-item>
        <text:list-item>
          <text:p text:style-name="P106">zużyte baterie i akumulatory, żarówki i świetlówki;</text:p>
        </text:list-item>
        <text:list-item>
          <text:p text:style-name="P107">odpady tekstyliów i odzieży;</text:p>
        </text:list-item>
        <text:list-item>
          <text:p text:style-name="P108">odpady ulegające biodegradacji, w tym bioodpady;</text:p>
        </text:list-item>
        <text:list-item>
          <text:p text:style-name="P109">odpady budowlane i rozbiórkowe wraz z plastikami pobudowlanymi, stolarką drzwiową i okienną, szkłem pobudowlanym (z wyłączeniem płyt azbestowo – cementowych, papy, styropianu budowlanego oraz wełny mineralnej)</text:p>
        </text:list-item>
      </text:list>
      <text:p text:style-name="P110"/>
      <text:p text:style-name="P111"><text:span text:style-name="T112">Właściciele ni</text:span><text:span text:style-name="T113">eruchomości niezamieszkałych nie będą mieli prawa oddawać na PSZOK odpadów niebezpiecznych.<text:s/></text:span></text:p>
      <text:p text:style-name="P114"/>
      <text:h text:style-name="P115" text:outline-level="1">ROZDZIAŁ IV - SZACUNKOWA ILOŚĆ ODPADÓW</text:h>
      <text:p text:style-name="P116"/>
      <text:p text:style-name="P117">Szacunkowe zestawienie ilości odpadów komunalnych z podziałem na poszczególne frakcje zostały ujęte w formularzu<text:s/>ofertowym.</text:p>
      <text:p text:style-name="P118"/>
      <text:p text:style-name="P119">UWAGA: Zaprezentowane ilości odpadów komunalnych służą do orientacyjnego oszacowania wyceny wartości zamówienia. Wykonawcy nie służy roszczenie o wykonanie usługi w ilościach podanych. <text:s/>Wykonawca podczas wyceny wartości zamówienia<text:s/>powinien uwzględnić możliwość zwiększenia lub zmniejszenia ilości powstających odpadów podczas realizowania zamówienia.</text:p>
      <text:h text:style-name="P120" text:outline-level="1"/>
      <text:h text:style-name="P121" text:outline-level="1"/>
      <text:h text:style-name="P122" text:outline-level="1">ROZDZIAŁ V- OBOWIĄZEK WYPOSAŻENIA NIERUCHOMOŚCI W POJEMNIKI I WORKI NA ODPADY</text:h>
      <text:p text:style-name="P123"/>
      <text:list text:style-name="WW8Num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Wykonawca zobowiązany jest wyposażać przez cały okres świadczenia usługi będącej przedmiotem zamówienia wszystkie nieruchomości zamieszkałe i niezamieszkałe na terenie Gminy Trąbki Wielkie w pojemniki do zbierania odpadów komunalnych zmieszanych oraz worki do zbierania selektywnego odpadów komunalnych.<text:s/></text:p>
                    </text:list-item>
                    <text:list-item>
                      <text:p text:style-name="P125"><text:span text:style-name="T126">W</text:span><text:span text:style-name="T127">ykona</text:span><text:span text:style-name="T128">wca zobowiązany jest wyposażyć przez cały okres świadczenia usługi będącej przedmiotem zamówienia wszystkie nieruchomości zamieszkałe wielorodzinne w pojemniki zbiorcze do odpadów zmieszanych oraz do zbieranych selektywnie odpadów komunalnych. Miejsca wsta</text:span><text:span text:style-name="T129">wienia powyższych pojemników wskazane są poniżej.</text:span></text:p>
                    </text:list-item>
                    <text:list-item>
                      <text:p text:style-name="P130"><text:span text:style-name="T131">Wykonawca wyposaży placówki oświatowe w Gminie Trąbki Wielkie w zbiorcze pojemniki na odpady segregowane o pojemności 120 l, 240 l lub 1100 l. Miejsca wstawienia powyższych pojemników wskazane są poniżej.</text:span></text:p>
                    </text:list-item>
                    <text:list-item>
                      <text:p text:style-name="P132">Przewidywana ilość pojemników może ulec zmianie w trakcie trwania umowy i jest związana ze zmianą liczby mieszkańców i/lub struktury nieruchomości. Przewidywana ilość pojemników do gromadzenia poszczególnych frakcji i ich pojemności są następujące:</text:p>
                    </text:list-item>
                  </text:list>
                </text:list-item>
              </text:list>
            </text:list-item>
          </text:list>
        </text:list-item>
      </text:list>
      <text:p text:style-name="P133"/>
      <text:list text:style-name="LFO48" text:continue-numbering="true">
        <text:list-item>
          <text:p text:style-name="P134">NIERUCHOMOŚCI ZAMIESZKAŁE oraz DOMKI LETNISKOWE</text:p>
        </text:list-item>
      </text:list>
      <text:p text:style-name="P135">ZABUDOWA JEDNORODZINNA:</text:p>
      <text:p text:style-name="P136">Rodzaje pojemników:<text:s/></text:p>
      <text:p text:style-name="P137">Pojemniki na odpady zmieszane 120 l - na prośbę mieszkańca, informację o wskazanej nieruchomości podaje Zamawiający.<text:s/></text:p>
      <text:p text:style-name="P138">Pojemniki na odpady zmieszane 240 l.</text:p>
      <text:p text:style-name="P139"><text:span text:style-name="T140">Wykonawca wyposaży każdą nieruchomość<text:s/></text:span><text:span text:style-name="T141">zamieszkałą jednorodzinną<text:s/></text:span><text:span text:style-name="T142"><text:s/>w :</text:span></text:p>
      <text:list text:style-name="WW8Num11" text:continue-numbering="true">
        <text:list-item>
          <text:p text:style-name="P143"><text:span text:style-name="T144">pojemnik na odpady zmieszane - poj. 240 l<text:s/></text:span></text:p>
        </text:list-item>
        <text:list-item>
          <text:p text:style-name="P145">worki na papier/tekturę i opakowania z papieru i tektury,</text:p>
        </text:list-item>
        <text:list-item>
          <text:p text:style-name="P146">worki na szkło,</text:p>
        </text:list-item>
        <text:list-item>
          <text:p text:style-name="P147"><text:span text:style-name="T148">worki tworzywa sztuczne,<text:s/></text:span><text:bookmark-start text:name="_Hlk21074723"/><text:span text:style-name="T149">styropian opakowaniowy</text:span><text:bookmark-end text:name="_Hlk21074723"/><text:span text:style-name="T150">, metal,<text:s/></text:span><text:span text:style-name="T151">opakowania wielomateriałowe,<text:s/></text:span><text:bookmark-start text:name="_Hlk21338148"/><text:span text:style-name="T152">zmieszane odpady opakowaniowe,</text:span><text:bookmark-end text:name="_Hlk21338148"/></text:p>
        </text:list-item>
        <text:list-item>
          <text:p text:style-name="P153">worki na odpady biodegradowalne</text:p>
        </text:list-item>
      </text:list>
      <text:p text:style-name="P154"/>
      <text:list text:style-name="LFO48" text:continue-numbering="true">
        <text:list-item>
          <text:p text:style-name="P155"><text:span text:style-name="T156">ZABUDOWA WIELORODZINNA (BLOKI)</text:span></text:p>
        </text:list-item>
      </text:list>
      <text:p text:style-name="P157"><text:bookmark-start text:name="_Hlk21333406"/><text:span text:style-name="T158">P</text:span><text:span text:style-name="T159">ojemniki na odpady selektywne (zbiorcze) – 1100 l. – 33 komplety, gdzie komplet oznacza pojemnik 1100 na każdą z 4 selektywnie zbie</text:span><text:span text:style-name="T160">ranych frakcji odpadów oraz po jednym dodatkowym pojemniku na odpady z metali i tworzyw sztucznych.</text:span></text:p>
      <text:p text:style-name="P161"><text:bookmark-end text:name="_Hlk21333406"/></text:p>
      <text:list text:style-name="WW8Num251" text:continue-numbering="true">
        <text:list-item>
          <text:p text:style-name="P162"><text:span text:style-name="T163">Pawłowo – (Pawłowo 18, Pawłowo 19, Pawłowo 20)<text:s/></text:span><text:span text:style-name="T164"><text:s/>3</text:span><text:span text:style-name="T165"><text:s/></text:span><text:span text:style-name="T166">komplety<text:s/></text:span><text:bookmark-start text:name="_Hlk30149232"/><text:span text:style-name="T167">+ 1 pojemnik na odpady z metali i tworzyw sztucznych,</text:span><text:bookmark-end text:name="_Hlk30149232"/></text:p>
        </text:list-item>
        <text:list-item>
          <text:p text:style-name="P168"><text:span text:style-name="T169">Domachowo –<text:s/></text:span><text:span text:style-name="T170">8 kompletów + po 1 pojemniku n</text:span><text:span text:style-name="T171">a odpady z metali i tworzyw sztucznych,</text:span><text:span text:style-name="T172"><text:s/>– przy blokach,</text:span></text:p>
        </text:list-item>
        <text:list-item>
          <text:p text:style-name="P173"><text:span text:style-name="T174">Sobowidz ( 5 bloków na ulicy Morenowej)–<text:s/></text:span><text:span text:style-name="T175">5 kompletów + 1 pojemnik na odpady z metali i tworzyw sztucznych,</text:span></text:p>
        </text:list-item>
        <text:list-item>
          <text:p text:style-name="P176"><text:span text:style-name="T177">Trąbki Wlk. (Pawłowskiej 13, Pawłowskiej 13, Parkowa 9, Parkowa 18, Parkowa 20, Pocztowa 1, P</text:span><text:span text:style-name="T178">ocztowa 5, Sportowa 15) –<text:s/></text:span><text:span text:style-name="T179">8 kompletów + po 1 pojemniku na odpady z metali i tworzyw sztucznych,,</text:span></text:p>
        </text:list-item>
      </text:list>
      <text:list text:style-name="WW8Num261" text:continue-numbering="true">
        <text:list-item>
          <text:p text:style-name="P180"><text:span text:style-name="T181">Gołębiewo Wlk. Cegielnia –<text:s/></text:span><text:span text:style-name="T182">2 komplety + po 1 pojemniku na odpady z metali i tworzyw sztucznych,</text:span></text:p>
        </text:list-item>
        <text:list-item>
          <text:p text:style-name="P183"><text:span text:style-name="T184">Czerniec (Czerniec 7, Czerniec 8), –</text:span><text:span text:style-name="T185"><text:s/>2 komplety + po 1 pojemnik</text:span><text:span text:style-name="T186">u na odpady z metali i tworzyw sztucznych,</text:span></text:p>
        </text:list-item>
        <text:list-item>
          <text:p text:style-name="P187"><text:span text:style-name="T188">Łaguszewo (Łaguszewo 1,3,4,5) –<text:s/></text:span><text:span text:style-name="T189">4 komplety + po 1 pojemniku na odpady z metali i tworzyw sztucznych,</text:span></text:p>
        </text:list-item>
        <text:list-item>
          <text:p text:style-name="P190"><text:span text:style-name="T191">Warcz - bloki–<text:s/></text:span><text:span text:style-name="T192">2 komplety + po 1 pojemniku na odpady z metali i tworzyw sztucznych.</text:span></text:p>
        </text:list-item>
      </text:list>
      <text:p text:style-name="P193"/>
      <text:p text:style-name="P194"><text:bookmark-start text:name="_Hlk21333456"/><text:span text:style-name="T195">Pojemniki na odpady<text:s/></text:span><text:span text:style-name="T196">zmieszane (zbiorcze) – 1100 l.<text:s/></text:span><text:bookmark-end text:name="_Hlk21333456"/><text:span text:style-name="T197">–<text:s/></text:span><text:span text:style-name="T198">51 szt.</text:span></text:p>
      <text:p text:style-name="P199"/>
      <text:list text:style-name="WW8Num251" text:continue-numbering="true">
        <text:list-item>
          <text:p text:style-name="P200"><text:span text:style-name="T201">Pawłowo – (Pawłowo 18, Pawłowo 19, Pawłowo 20)<text:s/></text:span><text:span text:style-name="T202"><text:s/>- 6 szt.</text:span></text:p>
        </text:list-item>
        <text:list-item>
          <text:p text:style-name="P203"><text:span text:style-name="T204">Domachowo <text:s/>– przy blokach –<text:s/></text:span><text:span text:style-name="T205">10 szt.</text:span></text:p>
        </text:list-item>
        <text:list-item>
          <text:p text:style-name="P206"><text:span text:style-name="T207">Sobowidz ( 5 bloków na ulicy Morenowej)–<text:s/></text:span><text:span text:style-name="T208">10 szt.</text:span></text:p>
        </text:list-item>
        <text:list-item>
          <text:p text:style-name="P209"><text:span text:style-name="T210">Trąbki Wlk. (Pawłowskiej 13, Pawłowskiej 13, Parkowa 9, Parkowa 18, Park</text:span><text:span text:style-name="T211">owa 20, Pocztowa 1, Pocztowa 5, Sportowa 15) –<text:s/></text:span><text:span text:style-name="T212">8 szt.</text:span></text:p>
        </text:list-item>
      </text:list>
      <text:list text:style-name="WW8Num271" text:continue-numbering="true">
        <text:list-item>
          <text:p text:style-name="P213"><text:span text:style-name="T214">Gołębiewo Wlk. Cegielnia –<text:s/></text:span><text:span text:style-name="T215">3 szt.</text:span></text:p>
        </text:list-item>
        <text:list-item>
          <text:p text:style-name="P216"><text:span text:style-name="T217">Czerniec –</text:span><text:span text:style-name="T218"><text:s/>4 szt.<text:s/></text:span><text:span text:style-name="T219">(Czerniec 7, Czerniec 8),</text:span></text:p>
        </text:list-item>
        <text:list-item>
          <text:p text:style-name="P220"><text:span text:style-name="T221">Łaguszewo –<text:s/></text:span><text:span text:style-name="T222">8 szt.</text:span><text:span text:style-name="T223"><text:s/>(Łaguszewo 1,3,4,5),</text:span></text:p>
        </text:list-item>
        <text:list-item>
          <text:p text:style-name="P224"><text:span text:style-name="T225">Warcz - bloki–<text:s/></text:span><text:span text:style-name="T226">2 szt.</text:span></text:p>
        </text:list-item>
      </text:list>
      <text:p text:style-name="P227"/>
      <text:p text:style-name="P228">W uzasadnionych przypadkach, po zgłoszeniu takiej potrzeby przez Zamawiającego, Wykonawca wyposaży w pojemniki o pojemnościach 120 l lub 240 l oraz pakiety startowe worków poszczególnych<text:s/><text:soft-page-break/>mieszkańców (poszczególne lokale) zamieszkujących dany blok (budynek wielorodzinny), zamiast pojemników określonych w punkcie B niniejszego rozdziału.</text:p>
      <text:p text:style-name="P229"/>
      <text:p text:style-name="P230"><text:span text:style-name="T231">Wykonawca wyposaży każdą nieruchomość<text:s/></text:span><text:span text:style-name="T232">zamieszkałą wielorodzinną<text:s/></text:span><text:span text:style-name="T233">w pojemniki o pojemności min. 1100 l. <text:s/>na następujące frakcje odpadów:</text:span></text:p>
      <text:list text:style-name="WW8Num6" text:continue-numbering="true">
        <text:list-item>
          <text:p text:style-name="P234"><text:s/>odpady zmieszane,</text:p>
        </text:list-item>
        <text:list-item>
          <text:p text:style-name="P235"><text:s/>papier/tekturę i opakowania z papieru i tektury</text:p>
        </text:list-item>
        <text:list-item>
          <text:p text:style-name="P236"><text:s/>szkło,</text:p>
        </text:list-item>
      </text:list>
      <text:p text:style-name="P237"><text:span text:style-name="T238">d) tworzywa<text:s/></text:span><text:span text:style-name="T239">sztuczne, styropian opakowaniowy, metal, opakowania wielomateriałowe zmieszane odpady opakowaniowe (po 2 pojemniki),</text:span></text:p>
      <text:p text:style-name="P240">e) odpady biodegradowalne.</text:p>
      <text:p text:style-name="P241"/>
      <text:p text:style-name="P242"/>
      <text:list text:style-name="LFO48" text:continue-numbering="true">
        <text:list-item>
          <text:p text:style-name="P243"><text:span text:style-name="T244">NIERUCHOMOŚCI NIEZAMIESZKAŁE</text:span></text:p>
        </text:list-item>
      </text:list>
      <text:p text:style-name="P245">Nieruchomość niezamieszkała - nieruchomość, na której nie zamieszkują<text:s/>mieszkańcy, a powstają odpady komunalne tj. placówki oświatowe, przedszkola gminne, biblioteki, cmentarze, nieruchomości wykorzystywane na cele rekreacyjno-wypoczynkowe, świetlice wiejskie, jednostki ochotniczej straży pożarnej, UG, ZGKIM, GOKSiR, oraz inne nieruchomości użyteczności publicznej zarządzane przez gminę i gminne jednostki organizacyjne.</text:p>
      <text:p text:style-name="P246">Rodzaje pojemników:<text:s/></text:p>
      <text:list text:style-name="LFO49" text:continue-numbering="true">
        <text:list-item>
          <text:p text:style-name="P247">Pojemniki na odpady zmieszane 120 l<text:s/></text:p>
        </text:list-item>
        <text:list-item>
          <text:p text:style-name="P248">Pojemniki na odpady zmieszane 240 l<text:s/></text:p>
        </text:list-item>
        <text:list-item>
          <text:p text:style-name="P249">Pojemniki na odpady zmieszane 1100 l<text:s/></text:p>
        </text:list-item>
      </text:list>
      <text:p text:style-name="P250"/>
      <text:list text:style-name="LFO50">
        <text:list-item text:start-value="1">
          <text:p text:style-name="P251">PLACÓWKI OŚWIATOWE</text:p>
        </text:list-item>
      </text:list>
      <text:p text:style-name="P252"><text:span text:style-name="T253">P</text:span><text:span text:style-name="T254">ojemn</text:span><text:span text:style-name="T255">iki na odpady selektywne (zbiorcze) – 120 l, 240 l, 1100 l.</text:span></text:p>
      <text:p text:style-name="P256"><text:span text:style-name="T257">Pojemniki na odpady zmieszane (zbiorcze) – 120l, 240 l, 1100 l.<text:s/></text:span></text:p>
      <text:p text:style-name="P258"/>
      <text:list text:style-name="LFO51" text:continue-numbering="true">
        <text:list-item>
          <text:p text:style-name="P259"><text:span text:style-name="T260">Przedszkole w Trąbkach Wielkich<text:s/></text:span><text:span text:style-name="T261">ul. Parkowa 13, 83-034 Trąbki Wielkie<text:s/></text:span><text:bookmark-start text:name="_Hlk21333509"/><text:span text:style-name="T262">–1<text:s/></text:span><text:bookmark-end text:name="_Hlk21333509"/><text:span text:style-name="T263">pojemnik 1100 l na odpady zmieszane, <text:s/>1 pojemnik 1100 l n</text:span><text:span text:style-name="T264">a papier, 1 pojemnik 1100 l</text:span><text:span text:style-name="T265"><text:tab/>na metale i tworzywa sztuczne;<text:s/></text:span></text:p>
        </text:list-item>
        <text:list-item>
          <text:p text:style-name="P266"><text:span text:style-name="T267">Szkoła Podstawowa w Czerniewie<text:s/></text:span><text:span text:style-name="T268">Czerniewo 9, 83-042 Ełganowo – 1 pojemnik 1100 l na odpady zmieszane, 1 pojemnik 1100 l na papier, 1 pojemnik 1100 l na metale i tworzywa sztuczne;</text:span></text:p>
        </text:list-item>
        <text:list-item>
          <text:p text:style-name="P269"><text:span text:style-name="T270">Szkoła Podstawowa</text:span><text:span text:style-name="T271"><text:s/>im. Marii Kownackiej w Kłodawie ul. Szkolna 10, 83-035 – <text:s/>2 pojemniki 1100 l na odpady zmieszane, 1 pojemnik 1100 l na papier, 1 pojemnik 1100 l na metale i tworzywa sztuczne, 1 pojemnik 120 l na szkło;</text:span></text:p>
        </text:list-item>
        <text:list-item>
          <text:p text:style-name="P272"><text:span text:style-name="T273">Szkoła Podstawowa w Sobowidzu, ul.<text:s/></text:span><text:span text:style-name="T274">Kościuszki 18, 83-033 Sobowidz – 1 pojemnik 1100 l i 2 pojemniki 120l na odpady zmieszane, 1 pojemnik 1100 l na papier, 1 pojemnik 1100 l na metale i tworzywa sztuczne;</text:span></text:p>
        </text:list-item>
        <text:list-item>
          <text:p text:style-name="P275"><text:span text:style-name="T276">Szkoła Podstawowa <text:s/>w Trąbkach Wielkich; ul. Sportowa 19; 83-034 Trąbki Wielkie – 3<text:s/></text:span><text:span text:style-name="T277">pojemniki 1100 l na odpady zmieszane, 1 pojemnik 1100 l na metale i tworzywa sztuczne, 2 pojemniki 1100 l na papier;</text:span></text:p>
        </text:list-item>
        <text:list-item>
          <text:p text:style-name="P278"><text:span text:style-name="T279">Zespół Szkół w Mierzeszynie ul. Wolności 19, Mierzeszyn 83-041 Mierzeszyn – 4 pojemniki 1100 l na odpady zmieszane, 2 pojemniki 240 l na me</text:span><text:span text:style-name="T280">tale i tworzywa sztuczne.<text:s/></text:span></text:p>
        </text:list-item>
        <text:list-item>
          <text:p text:style-name="P281"><text:span text:style-name="T282">Szkoła Podstawowa w Trąbkach Wielkich ul. Sportowa 2, 83-034 Trąbki Wielkie – 4 pojemniki 1100 l na odpady zmieszane, 1 pojemnik 1100 l na metale i tworzywa sztuczne i po 1 pojemniku 1100 l na papier i na szkło;</text:span></text:p>
        </text:list-item>
        <text:list-item>
          <text:p text:style-name="P283"><text:span text:style-name="T284">Zespół Szkół Spec</text:span><text:span text:style-name="T285">jalnych w Warczu, Warcz 6, 83-041 Mierzeszyn – 1 pojemnik 1100 l na odpady zmieszane.<text:s/></text:span></text:p>
        </text:list-item>
      </text:list>
      <text:p text:style-name="P286"/>
      <text:p text:style-name="P287"><text:span text:style-name="T288">Wykonawca wyposaży każdą placówkę</text:span><text:span text:style-name="T289"><text:s/></text:span><text:span text:style-name="T290">oświatową</text:span><text:span text:style-name="T291"><text:s text:c="2"/></text:span><text:span text:style-name="T292">w pojemniki o pojemności min. 1100 l. lub <text:s/>120l , 240 l <text:s/>na</text:span><text:span text:style-name="T293"><text:s/></text:span><text:span text:style-name="T294">następujące frakcje odpadów:</text:span></text:p>
      <text:p text:style-name="P295">a) odpady zmieszane,</text:p>
      <text:p text:style-name="P296">b) papier/tekturę i opakowania z papieru i tektury</text:p>
      <text:p text:style-name="P297">c) szkło,</text:p>
      <text:p text:style-name="P298"><text:span text:style-name="T299">d) tworzywa sztuczne,<text:s/></text:span><text:span text:style-name="T300">styropian opakowaniowy,<text:s/></text:span><text:span text:style-name="T301">metal, opakowania wielomateriałowe</text:span><text:span text:style-name="T302"><text:s/></text:span><text:span text:style-name="T303">zmieszane odpady opakowaniowe,</text:span></text:p>
      <text:p text:style-name="P304"><text:span text:style-name="T305">e) odpady biodegradowalne.</text:span></text:p>
      <text:p text:style-name="P306"/>
      <text:p text:style-name="P307"><text:span text:style-name="T308">D. <text:s/>WYDARZENIA ORGANIZOWANE PRZEZ GMINĘ LUB JEDNOSTKI GMINNE</text:span><text:span text:style-name="T309"><text:s/></text:span><text:span text:style-name="T310">(np. fe</text:span><text:span text:style-name="T311">styny, dożynki, zawody sportowe itp.) Wykonawca po złożeniu zamówienia przez Zamawiającego dostarczy wskazane<text:s/></text:span><text:soft-page-break/><text:span text:style-name="T312">pojemniki ( w ilości i o pojemności 240 l lub 1100 l ) na podany adres na terenie Gminy Trąbki Wielkie co najmniej 1 dzień przez planowanym termin</text:span><text:span text:style-name="T313">em wydarzenia.<text:s/></text:span></text:p>
      <text:p text:style-name="P314"/>
      <text:p text:style-name="P315"><text:span text:style-name="T316">5.<text:s/></text:span><text:span text:style-name="T317">Pojemniki na frakcje zmieszane i segregowane winny być dostarczone na nieruchomości wykazane <text:s/>najpóźniej w terminie do 31 marca 2022 r. W przypadku każdorazowego stwierdzenia ich niedostarczenia na wykonawcę nałożona zostanie kara<text:s/></text:span><text:span text:style-name="T318">umowna zgodnie z Umową.</text:span></text:p>
      <text:p text:style-name="P319"/>
      <text:p text:style-name="P320">6. W przypadku okresowego zwiększenia ilości odpadów w placówkach oświatowych oraz innych miejscach zarządzanych przez gminne jednostki organizacyjne Wykonawca, po wcześniejszym zgłoszeniu wyposaży wskazaną przez Zamawiającego placówkę w worki na odpady segregowane.</text:p>
      <text:p text:style-name="P321"><text:span text:style-name="T322">7. Wykonawca wyposaży w pojemnik na odpady komunalne zmieszane każdą zgłoszoną przez Zamawiającego nieruchomość<text:s/></text:span><text:span text:style-name="T323">zamieszkałą, n</text:span><text:span text:style-name="T324">iezamieszkałą, cmentarz, domek letniskowy oraz nieruchomość wykorzystywaną na cele rekreacyjno</text:span><text:span text:style-name="T325"><text:s/>- wypoczynkowe, na której powstają odpady komunalne.</text:span></text:p>
      <text:p text:style-name="P326">8. Wykaz nieruchomości, o których mowa w punkcie 7 zostanie przekazany po <text:s/>podpisaniu umowy.</text:p>
      <text:p text:style-name="P327">9. Zamawiający zastrzega możliwość zmiany w trakcie realizacji usługi ilości i pojemności pojemników niezbędnych do świadczenia usługi. <text:s/>Zmiany mogą wynikać :</text:p>
      <text:list text:style-name="WW8Num12">
        <text:list-item text:start-value="1">
          <text:p text:style-name="P328">ze zmiany ilości osób zamieszkujących daną nieruchomość,</text:p>
        </text:list-item>
        <text:list-item>
          <text:p text:style-name="P329">ze zmiany deklaracji w zakresie opłaty za gospodarowanie odpadami,</text:p>
        </text:list-item>
        <text:list-item>
          <text:p text:style-name="P330">z konieczności podstawienia dodatkowego kompletu pojemników celem<text:s/>uniknięcia konfliktów społecznych.</text:p>
        </text:list-item>
      </text:list>
      <text:p text:style-name="P331">Liczba <text:s/>pojemników jest wartością szacunkową, Wykonawcy nie służy roszczenie o wykonywanie usługi w ilościach wskazanych w niniejszym SOPZ.</text:p>
      <text:p text:style-name="P332">10. Zamawiający na bieżąco przekazuje Wykonawcy zgłoszenia o konieczności wymiany<text:s/>bądź dostawienia pojemnika lub kompletu worków na wszystkie lub poszczególne frakcje odpadów segregowanych.<text:s/></text:p>
      <text:p text:style-name="P333"><text:span text:style-name="T334">11. Wykonawca zobowiązuje się do dostawienia lub wymiany pojemników lub dostarczenia zamawianych worków (w tym pakietów startowych) niezwłocznie,<text:s/></text:span><text:span text:style-name="T335">nie <text:s/>później jednak niż w ciągu<text:s/></text:span><text:span text:style-name="T336">5 dni</text:span><text:span text:style-name="T337"><text:s/>roboczych od dnia otrzymania zgłoszenia.</text:span></text:p>
      <text:p text:style-name="P338"><text:span text:style-name="T339">12. Wykonawca potwierdza poprzez wysłanie informacji mailowej na adres Zamawiającego, <text:s/>wykonanie usługi dostawienia lub wymiany pojemników lub dostarczenia zamawianych worków <text:s/></text:span><text:span text:style-name="T340">w</text:span><text:span text:style-name="T341"><text:s/>ciągu 24 h<text:s/></text:span><text:span text:style-name="T342">od ich dostarczenia.</text:span></text:p>
      <text:p text:style-name="P343"><text:span text:style-name="T344">13. Wszystkie pojemniki przeznaczone do zbierania odpadów zbieranych w sposób selektywny oraz pojemniki na odpady zmieszane muszą mieć<text:s/></text:span><text:span text:style-name="T345">odpowiedni dla danej frakcji kolor</text:span><text:span text:style-name="T346">, zawierać nazwę lub logo firmy odbierającej odpady, p</text:span><text:span text:style-name="T347">owinny być nieuszkodzone <text:s/>i czyste, a także<text:s/></text:span><text:span text:style-name="T348">każdy pojemnik należy oznaczyć poprzez<text:s/></text:span><text:span text:style-name="T349">wyraźny i czytelny napis na froncie pojemnika, na jakie odpady jest przeznaczony</text:span><text:span text:style-name="T350">:</text:span></text:p>
      <text:p text:style-name="P351"><text:bookmark-start text:name="_Hlk29548179"/>a) „Metale i tworzywa sztuczne” – żółty –<text:s/><text:bookmark-start text:name="_Hlk29547492"/>dla frakcji odpadów, w skład <text:s/>których wchodzą odpady<text:s/><text:bookmark-end text:name="_Hlk29547492"/>metali, w tym odpady opakowaniowe z metali, odpady tworzyw sztucznych, w tym odpady opakowaniowe z tworzyw sztucznych oraz odpady opakowaniowe wielomateriałowe,</text:p>
      <text:p text:style-name="P352"><text:span text:style-name="T353">b) „Szkło” – zielony -</text:span><text:span text:style-name="T354"><text:s/></text:span><text:span text:style-name="T355">dla frakcji odpadów, w skład <text:s/>których wchodzą odpady ze szkła, w tym</text:span><text:span text:style-name="T356"><text:s/>odpady opakowaniowe ze szkła,</text:span></text:p>
      <text:p text:style-name="P357">c) „Papier” – niebieski - <text:s/>dla frakcji odpadów, w skład <text:s/>których wchodzą odpady z papieru, w tym tektury, odpady opakowaniowe z papieru i odpady opakowaniowe z tektury,</text:p>
      <text:p text:style-name="P358">d) „Bio” – brązowy - dla frakcji odpadów, w skład <text:s/>których wchodzą odpady ulegające biodegradacji, w tym bioodpady,</text:p>
      <text:p text:style-name="P359">e) „Odpady zmieszane” – preferowany szary (lub ew. inny, niż dedykowany odpadom zbieranym selektywnie) – dla frakcji odpadów, w skład których wchodzą odpady, których nie można odzyskać w drodze recyklingu, z wyjątkiem odpadów niebezpiecznych.</text:p>
      <text:p text:style-name="P360"><text:bookmark-end text:name="_Hlk29548179"/>14. Wszystkie pojemniki powinny posiadać konstrukcję umożliwiającą ich opróżnianie przez mechanizmy załadowcze pojazdów przeznaczonych do odbioru odpadów.</text:p>
      <text:p text:style-name="P361"><text:span text:style-name="T362">15.<text:s/></text:span><text:span text:style-name="T363">Wykonawca będzie prowadził przegląd pojemnikó</text:span><text:span text:style-name="T364">w 1 raz w roku (w październiku), pod kątem ich stanu technicznego, a w razie konieczności i w zależności od stanu pojemnika dokona ich naprawy lub odświeżenia (np. pomalowanie, naklejenie nowych etykiet informacyjnych, wymiana wieka, naprawa kół itp.).</text:span></text:p>
      <text:p text:style-name="P365"><text:span text:style-name="T366">16.</text:span><text:span text:style-name="T367"><text:s/>Do dnia<text:s/></text:span><text:span text:style-name="T368">15 grudnia 2022 <text:s/>roku i 15 grudnia 2023<text:s/></text:span><text:span text:style-name="T369">roku Wykonawca przedstawi Zamawiającemu Raport <text:s/>o przeglądzie pojemników z podaniem adresów nieruchomości, na których pojemniki były naprawiane, odświeżone lub wymienione. <text:s/></text:span></text:p>
      <text:p text:style-name="P370">17. W przypadku uszkodzenia pojemnika do zbierania odpadów, którego nie można naprawić, Wykonawca niezwłocznie wymieni taki pojemnik.</text:p>
      <text:p text:style-name="P371"><text:span text:style-name="T372">18.<text:s/></text:span><text:span text:style-name="T373">Wykonawca zobowiązuje się do naprawy lub wymiany pojemnika również po zgłoszeniu takiej potrzeby przez Zamawiającego i prześle informację mailem do Zam</text:span><text:span text:style-name="T374">awiającego o wykonaniu naprawy lub wymiany pojemnika, w ciągu 3 dni roboczych.</text:span></text:p>
      <text:soft-page-break/>
      <text:p text:style-name="P375">19. Wykonawca zobowiązuje się do dostarczenia pojemnika w przypadku jego kradzieży. Fakt kradzieży musi być zgłoszony na Policję przez właściciela nieruchomości, z której skradziono pojemnik. Wykonawca w takim przypadku zobowiązany będzie dostarczyć pojemnik.</text:p>
      <text:p text:style-name="P376">20. Wszelkie zgłoszenia i informacje, o których mowa w niniejszym rozdziale wysyłane będą drogą elektroniczną.</text:p>
      <text:p text:style-name="P377"/>
      <text:p text:style-name="P378"/>
      <text:h text:style-name="P379" text:outline-level="1"><text:span text:style-name="T380">ROZDZIAŁ VI – WYTYCZNE DOTYCZĄCE WYPOSAŻENIA<text:s/></text:span><text:span text:style-name="T381">NIERUCHOMOŚCI W WORKI<text:s/></text:span><text:span text:style-name="T382"><text:line-break/></text:span><text:span text:style-name="T383">DO SELEKTYWNEJ ZBIÓRKI ODPADÓW</text:span></text:h>
      <text:p text:style-name="P384"/>
      <text:h text:style-name="P385" text:outline-level="1"><text:span text:style-name="T386">1. Wykonawca zapewni i dostarczy właścicielom nieruchomości zamieszkałych w zabudowie jednorodzinnej, <text:s/>worki o pojemności co najmniej 120l do selektywnej zbiórki odpadów komunalnych,<text:s/></text:span><text:span text:style-name="T387">opisane nazwą odpa</text:span><text:span text:style-name="T388">du oraz o odpowiednim dla danej frakcji kolorze:</text:span></text:h>
      <text:p text:style-name="P389"/>
      <text:p text:style-name="P390">a) „Metale i tworzywa sztuczne” – żółte, transparentne – dla frakcji odpadów, w skład <text:s/>których wchodzą odpady metali, w tym odpady opakowaniowe z metali, odpady tworzyw sztucznych, w tym odpady opakowaniowe<text:s/>z tworzyw sztucznych oraz odpady opakowaniowe wielomateriałowe,</text:p>
      <text:p text:style-name="P391"><text:span text:style-name="T392">b) „Szkło” – zielone, transparentne -</text:span><text:span text:style-name="T393"><text:s/></text:span><text:span text:style-name="T394">dla frakcji odpadów, w skład <text:s/>których wchodzą odpady ze szkła, w tym odpady opakowaniowe ze szkła,</text:span></text:p>
      <text:p text:style-name="P395">c) „Papier” – niebieskie, transparentne - <text:s/>dla<text:s/>frakcji odpadów, w skład <text:s/>których wchodzą odpady z papieru, w tym tektury, odpady opakowaniowe z papieru i odpady opakowaniowe z tektury,</text:p>
      <text:p text:style-name="P396">d) „Bio” – brązowe, transparentne - dla frakcji odpadów, w skład <text:s/>których wchodzą odpady ulegające biodegradacji, w tym bioodpady.</text:p>
      <text:p text:style-name="P397">Zaleca się aby na worku znajdowała się instrukcja postępowania z daną frakcją odpadów.</text:p>
      <text:p text:style-name="P398"><text:span text:style-name="T399">2. Worki dostarczane przez Wykonawcę muszą być wykonane z folii o odpowiedniej grubości dostosowanej do ilości i rodzaju odpadów tak, aby zapobiec ich rozry</text:span><text:span text:style-name="T400">waniu. <text:s/>Zamawiający wymaga, aby worki były wykonane z folii LDPE lub HDPE, podwójnie zgrzewane o grubości, co najmniej 0,06 mm. Nie mogą w swym składzie zawierać dodatku kadmu, ołowiu i innych pierwiastków szkodliwych dla środowiska, oraz powinny być odpor</text:span><text:span text:style-name="T401">ne na działanie promieni słonecznych, niskich temperatur oraz środków chemicznych. Worki muszą być zaopatrzone w taśmę ściągającą.</text:span></text:p>
      <text:p text:style-name="P402">3. Worki do selektywnej zbiórki odpadów komunalnych winny być transparentne w celu możliwości oceny ich zawartości przez Wykonawcę odbierającego odpady tzn. czy odpady w nich zgromadzone spełniają warunki odpadów segregowanych.</text:p>
      <text:p text:style-name="P403">4. Wykonawca może oznakować worki własnym logo lub logiem Zamawiającego. Zaleca się, aby na worku znajdowała się instrukcja postępowania z odpadami.</text:p>
      <text:p text:style-name="P404">5. Worki do selektywnej zbiórki odpadów komunalnych Wykonawca będzie dostarczał:</text:p>
      <text:p text:style-name="P405">- jako pakiety startowe <text:s/>(minimum 10 szt. z każdego rodzaju - danej frakcji) bezpośrednio do nieruchomości zamieszkałych podczas ich wyposażania w pojemniki przed pierwszym terminem rozpoczęcia umowy odbioru odpadów.</text:p>
      <text:p text:style-name="P406"><text:span text:style-name="T407">- jako pakiety startowe (minimum 10 szt. z każdego rodzaju – danej frakcji) do nieruchomości nowozamieszkałych, <text:s/>do nieruchomości zgłaszanych po raz pierwszy do 5 dni roboczych od momentu uzyskania informacji o zaistni</text:span><text:span text:style-name="T408">ałym fakcie od Zamawiającego (na zasadach <text:s/>wskazanych w punktach 10-12 Rozdziału V niniejszego SOPZ).</text:span></text:p>
      <text:p text:style-name="P409"><text:span text:style-name="T410">W przypadku okresowego wystąpienia na nieruchomościach zamieszkałych zwiększonego zapotrzebowania na worki do segregacji, właściciele będą je mogli odbier</text:span><text:span text:style-name="T411">ać nieodpłatnie w siedzibie Zamawiającego lub u sołtysów.</text:span></text:p>
      <text:p text:style-name="P412">Wykonawca będzie zobowiązany do dostarczenia do siedziby Zamawiającego worki z każdego rodzaju:</text:p>
      <text:p text:style-name="P413"><text:span text:style-name="T414">200 szt. worków zielonych (na szkło) na kwartał</text:span></text:p>
      <text:p text:style-name="P415"><text:span text:style-name="T416">200 szt. worków niebieskich (na papier, tektura) na kw</text:span><text:span text:style-name="T417">artał</text:span></text:p>
      <text:p text:style-name="P418"><text:span text:style-name="T419">250 szt. worków brązowych (na odpady biodegradowalne, bioodpady, zielone) na kwartał</text:span></text:p>
      <text:p text:style-name="P420"><text:span text:style-name="T421">250 szt. worków żółtych (na plastik różnego rodzaju- w tym PET, styropian opakowaniowy, metale i tworzywa sztuczne, zmieszane odpady opakowaniowe) na kwartał.</text:span></text:p>
      <text:soft-page-break/>
      <text:p text:style-name="P422">6. Przy odbieraniu odpadów segregowanych z nieruchomości, Wykonawca będzie przekazywał kolejne worki według zasady: <text:s/>ilość worków z odebranymi odpadami (w tym worków o innym niż ustalony kolorze, opisanych przez właściciela nieruchomości) = ilość nowych worków do ich gromadzenia.</text:p>
      <text:p text:style-name="P423"><text:span text:style-name="T424">7. Wykonawca powinien zostawić worki w miejscu widocznym, w sposób uniemożliwiający ich zwianie lub uszkodzenie przez zwierzęta (np. pod pokrywą kosza na odpady, w skrzynce na listy, na bramie wjazdowej lub wejściowej, w<text:s/></text:span><text:span text:style-name="T425">fragmencie ogrodzenia umożliwiającym wetknięcie worka, w miejscu dostępnym bez wchodzenia na posesję).</text:span></text:p>
      <text:p text:style-name="P426"><text:span text:style-name="T427">8.<text:s/></text:span><text:span text:style-name="T428">W przypadku stwierdzenia ich niedostarczenia na Wykonawcę nałożona<text:s/></text:span><text:bookmark-start text:name="_Hlk21601090"/><text:span text:style-name="T429">zostanie kara zgodnie z §10 Umowy.</text:span></text:p>
      <text:p text:style-name="P430"><text:bookmark-end text:name="_Hlk21601090"/></text:p>
      <text:h text:style-name="P431" text:outline-level="1"/>
      <text:h text:style-name="P432" text:outline-level="1"><text:span text:style-name="T433">ROZDZIAŁ VII – OBOWIAZEK<text:s/></text:span><text:span text:style-name="T434">WYPOSAŻENIA PUNKTU SELEKTYWNEJ ZBIÓRKI ODPADÓW W TRĄBKACH WIELKICH</text:span></text:h>
      <text:p text:style-name="P435"/>
      <text:p text:style-name="P436"/>
      <text:p text:style-name="P437"><text:bookmark-start text:name="Bookmark4"/>1.Wykonawca wyposaży Punkt Selektywnej Zbiórki Odpadów Komunalnych <text:s/>w Trąbkach Wielkich ul. Pocztowa 30 w kontenery i pojemniki do selektywnego zbierania frakcji odpadów komunalnych:</text:p>
      <text:list text:style-name="WWNum35" text:continue-numbering="true">
        <text:list-item>
          <text:p text:style-name="P438">kontenery otwarte typu KP7 <text:s/>lub KP10 – 8 szt. (na odpady wielkogabarytowe 2szt., zużyte opony 1szt., zużyty duży sprzęt elektryczny i elektroniczny 1szt., odpady budowlane i rozbiórkowe, szkło okienne, stolarkę drzwiową i okienną, gruz itp. 4szt.,<text:s/></text:p>
        </text:list-item>
        <text:list-item>
          <text:p text:style-name="P439">kontenery zamknięte typu KP7<text:s/>lub<text:s/>KP10 – 2 szt. (na odpady ulegające biodegradacji, w tym bioodpady), w tym jeden z nich zamykany plandeką, umożliwiający włożenie i usunięcie większych gałęzi, drzewek świątecznych itp.,<text:s/></text:p>
        </text:list-item>
        <text:list-item>
          <text:p text:style-name="P440">pojemniki zamykane o pojemności co najmniej 500 litrów – 3 szt. (na zużyte akumulatory, sprzęt elektryczny i elektroniczny (w tym także niekompletny),<text:s/></text:p>
        </text:list-item>
        <text:list-item>
          <text:p text:style-name="P441">pojemniki zamykane <text:s/>1100 litrów <text:s/>- 2 szt. na tworzywa sztuczne (plastiki, styropian opakowaniowy, inne tworzywa sztuczne, metal i opakowania wielomateriałowe,<text:s/></text:p>
        </text:list-item>
        <text:list-item>
          <text:p text:style-name="P442"><text:bookmark-start text:name="_Hlk32558613"/><text:span text:style-name="T443">pojemnik zamykany o pojemności co najmniej 120 litrów – 1 szt. przeterminowane leki</text:span><text:bookmark-end text:name="_Hlk32558613"/><text:span text:style-name="T444"><text:s/></text:span></text:p>
        </text:list-item>
        <text:list-item>
          <text:p text:style-name="P445"><text:span text:style-name="T446">pojemnik zamykany o pojemności co najmniej 120 litrów – 1 szt. (na odpady niekwalifikujące się do odpadów medycznych powstałe w gospodarstwach domowych w wyniku przy</text:span><text:span text:style-name="T447">jmowania produktów leczniczych w formie iniekcji i prowadzenia monitoringu poziomu substancji we krwi, w szczególności igieł i strzykawek),<text:s/></text:span></text:p>
        </text:list-item>
        <text:list-item>
          <text:p text:style-name="P448">kontener zamykany na odpady niebezpieczne i chemikalia, o pojemności co najmniej 500 litrów – 2 szt.,<text:s/></text:p>
        </text:list-item>
        <text:list-item>
          <text:p text:style-name="P449">pojemnik 240<text:s/>L – 2 szt. Urządzenia zawierające freony<text:s/></text:p>
        </text:list-item>
        <text:list-item>
          <text:p text:style-name="P450"><text:bookmark-start text:name="Bookmark3"/><text:span text:style-name="T451">pojemniki zamykane <text:s/>1100 litrów<text:s/></text:span><text:bookmark-end text:name="Bookmark3"/><text:span text:style-name="T452">– 6 szt (papier i tektura, szkło, tekstylia),<text:s/></text:span></text:p>
        </text:list-item>
        <text:list-item>
          <text:p text:style-name="P453"><text:span text:style-name="T454">pojemnik zamykany o pojemności co najmniej 120 litrów – 1 szt. lampy fluorescencyjne</text:span></text:p>
        </text:list-item>
        <text:list-item>
          <text:p text:style-name="P455"><text:span text:style-name="T456">pojemnik zamykany o pojemności 120 litrów –na<text:s/></text:span><text:span text:style-name="T457">baterie i akumulatory inne niż wymienione w 200133,<text:s/></text:span></text:p>
        </text:list-item>
      </text:list>
      <text:list text:style-name="LFO53" text:continue-numbering="true">
        <text:list-item>
          <text:p text:style-name="P458"><text:bookmark-end text:name="Bookmark4"/><text:span text:style-name="T459">Pojemniki <text:s/>i kontenery na Punkt Selektywnej Zbiórki Odpadów Komunalnych <text:s/>winny być dostarczone</text:span><text:span text:style-name="T460"><text:s/>nie później niż do dnia 15 kwietnia <text:s/>2022.</text:span></text:p>
        </text:list-item>
      </text:list>
      <text:list text:style-name="LFO54" text:continue-numbering="true">
        <text:list-item>
          <text:p text:style-name="P461">Pojemniki, kontenery muszą być oznaczone za pomocą naklejki z napisem zawierającym nazwę frakcji. Informacja musi być czytelna i zrozumiała dla przeciętnego użytkownika, umieszczona minimum na jednej stronie pojemnika (frontem do potencjalnego użytkownika).</text:p>
        </text:list-item>
      </text:list>
      <text:p text:style-name="P462">4. Zamawiający po zgłoszeniu wykonania usługi określonej w ust.<text:s/>2, w terminie 3 dni od zgłoszenia dokona sprawdzenia ilości i pojemności pojemników i kontenerów wstawionych na Punkt Selektywnej Zbiórki Odpadów Komunalnych w obecności Wykonawcy.</text:p>
      <text:p text:style-name="P463"><text:span text:style-name="T464">5. <text:s text:c="2"/></text:span><text:bookmark-start text:name="Bookmark5"/><text:span text:style-name="T465">W przypadku stwierdzenia ich niedostarczenia na Wykonawcę nałożona zo</text:span><text:span text:style-name="T466">stanie<text:s/></text:span><text:bookmark-end text:name="Bookmark5"/><text:span text:style-name="T467">kara zgodnie z §10 Umowy.</text:span></text:p>
      <text:h text:style-name="P468" text:outline-level="1"/>
      <text:h text:style-name="P469" text:outline-level="1">ROZDZIAŁ VIII – HARMONOGRAM ODBIORU ODPADÓW</text:h>
      <text:p text:style-name="P470"/>
      <text:list text:style-name="WW8Num10">
        <text:list-item text:start-value="1">
          <text:p text:style-name="P471">Wykonawca zobowiązuje się do przygotowania Harmonogramu odbioru odpadów w Gminie Trąbki Wielkie.</text:p>
        </text:list-item>
        <text:list-item>
          <text:p text:style-name="P472"><text:span text:style-name="T473">Wykonawca zobowiązuje się do przekazania Zamawiającemu wykazu<text:s/></text:span><text:span text:style-name="T474">instalacji, do których będą przekazywane odpady z terenu Gminy Trąbki Wielkie<text:s/></text:span><text:span text:style-name="T475">w formularzu ofertowym</text:span><text:span text:style-name="T476">. W przypadku zmiany instalacji Wykonawca zobowiązany będzie poinformować o tym Zamawiającego.</text:span></text:p>
        </text:list-item>
        <text:list-item>
          <text:p text:style-name="P477"><text:span text:style-name="T478">Harmonogram będzie obejmował okresy 12 miesięcznie, pierwszy<text:s/></text:span><text:span text:style-name="T479">liczony od 01.04.2022 r.</text:span><text:span text:style-name="T480"><text:s/></text:span><text:span text:style-name="T481">i zostanie <text:s/>przedstawiony Zamawiającemu do zaakceptowania najpóźniej<text:s/></text:span><text:span text:style-name="T482">7 dnia od dnia podpisania umowy.</text:span><text:span text:style-name="T483"><text:s/>Zamawiający zastrzega sobie prawo wprowadzenia zmian w harmonogramie<text:s/></text:span><text:span text:style-name="T484">w terminie 5 dni od jego otrzymania. Harmonogram na kolejne<text:s/></text:span><text:span text:style-name="T485">12 miesięcy zostanie przedstawiony do zaakceptowania Zamawiającemu najpóźniej do dnia 10.03.2023 r.<text:s/></text:span></text:p>
        </text:list-item>
        <text:list-item>
          <text:p text:style-name="P486">Przedstawienie graficzne harmonogramu musi być czytelne i jasne dla przeciętnego użytkownika, Zamawiający zastrzega sobie prawo do naniesienia zmian graficznych. <text:s/></text:p>
        </text:list-item>
        <text:list-item>
          <text:p text:style-name="P487">Wykonawca ma prawo do zmiany harmonogramu w trakcie jego obowiązywania za pisemną zgodą Zamawiającego. Wykonawca jest <text:s/>zobowiązany w takim przypadku do przekazania mieszkańcom informacji o zmianach we własnym zakresie, w formie papierowej na własny koszt, w terminie co najmniej 10 dni przed planowaną zmianą.</text:p>
        </text:list-item>
        <text:list-item>
          <text:p text:style-name="P488">Harmonogram powinien zawierać konkretne dla poszczególnych tras daty odbioru odpadów zawierających nazwy znajdujących się w ich przebiegu miejscowości. Dla każdej trasy powinien być<text:s/>wykonany osobny, czytelny harmonogram</text:p>
        </text:list-item>
        <text:list-item>
          <text:p text:style-name="P489">Harmonogram winien zostać sporządzony w sposób jasny i zrozumiały, zgodnie z zasadą regularności i powtarzalności, co pozwoli na łatwe rozpoznanie terminów odbioru poszczególnych odpadów. <text:s/>Odbiór odpadów z danej nieruchomości powinien przypadać zawsze na ten sam dzień tygodnia, aby mieszkańcy mogli systematycznie przygotowywać odpady do odbioru.</text:p>
        </text:list-item>
        <text:list-item>
          <text:p text:style-name="P490">Daty odbioru odpadów w harmonogramie powinny przypadać na dni od poniedziałku do piątku, z wyłączeniem niedziel oraz świąt.</text:p>
        </text:list-item>
        <text:list-item>
          <text:p text:style-name="P491">Jeżeli zgodnie z zasadą powtarzalności odbiór odpadów przypada na dzień wolny od pracy – Wykonawca zobowiązuję się do odbioru odpadów komunalnych w następnym dniu, niebędącym dniem wolnym od pracy.</text:p>
        </text:list-item>
        <text:list-item>
          <text:p text:style-name="P492"><text:span text:style-name="T493">Harmonogram powinien zawierać konkretne terminy (dzień i mie</text:span><text:span text:style-name="T494">siąc, np. 01 styczeń) objazdowej zbiórki odpadów wielkogabarytowych, elektrośmieci oraz opon.</text:span></text:p>
        </text:list-item>
        <text:list-item>
          <text:p text:style-name="P495">Harmonogram nie może zawierać reklam;</text:p>
        </text:list-item>
        <text:list-item>
          <text:p text:style-name="P496">Harmonogram winien być czytelny, zawierający obrazy symboliczne, wielkości kartki A4 lub mniejszej jeżeli zostanie to uzgodnione z Zamawiającym.</text:p>
        </text:list-item>
        <text:list-item>
          <text:p text:style-name="P497">Harmonogram winien zawierać nazwę i herb Gminy Trąbki Wielkie oraz nazwę i logo Wykonawcy wraz z aktualnym numerem telefonu pod którym mieszkańcy mogą się skontaktować z Wykonawcą oraz z informacją o sposobie kontaktu sprawach reklamacji do Urzędu Gminy w Trąbkach Wielkich.</text:p>
        </text:list-item>
        <text:list-item>
          <text:p text:style-name="P498">Na kolejnej, osobnej kartce lub na części kartki Harmonogramu winny znajdować się informacje na temat zasad segregacji odpadów w Gminie Trąbki Wielkie, które Wykonawca uzgodni z Zamawiającym.</text:p>
        </text:list-item>
        <text:list-item>
          <text:p text:style-name="P499">Harmonogram powinien być<text:s/>udostępniony mieszkańcom na stronie internetowej Wykonawcy. Zamawiający również zamieści harmonogram na swojej stronie internetowej;</text:p>
        </text:list-item>
        <text:list-item>
          <text:p text:style-name="P500"><text:span text:style-name="T501">Wykonawca jest zobowiązany do przekazania harmonogramu właścicielom nieruchomości w formie papierowej najpóźniej <text:s/>przed pi</text:span><text:span text:style-name="T502">erwszym dniem odbioru odpadów <text:s/>lub</text:span><text:span text:style-name="T503"><text:s/></text:span><text:span text:style-name="T504">wraz z dostarczeniem pojemników i worków.</text:span></text:p>
        </text:list-item>
        <text:list-item>
          <text:p text:style-name="P505">Harmonogram powinien obejmować określony w umowie okres wykonywania usługi.</text:p>
        </text:list-item>
        <text:list-item>
          <text:p text:style-name="P506">Wykonawca jest zobowiązany do przekazania harmonogramu w formie papierowej do Urzędu Gminy Trąbki<text:s/>Wielkie najpóźniej w terminie 7 dni <text:s/>roboczych od dnia uzgodnienia harmonogramu <text:s/>danego roku przez Zamawiającego.</text:p>
        </text:list-item>
        <text:list-item>
          <text:p text:style-name="P507">W przypadku stwierdzenia niedostarczenia harmonogramów do Zamawiającego lub do nieruchomości na Wykonawcę nałożona zostanie kara umowna zgodnie z Umową.</text:p>
        </text:list-item>
        <text:list-item>
          <text:p text:style-name="P508">Zamawiający po uzgodnieniu i zaakceptowaniu, <text:s/>dopuszcza możliwość ustalenia dodatkowego harmonogramu dla wybranych nieruchomości charakteryzujących się trudnym dojazdem.<text:s/></text:p>
        </text:list-item>
      </text:list>
      <text:p text:style-name="P509"/>
      <text:h text:style-name="P510" text:outline-level="1"/>
      <text:h text:style-name="P511" text:outline-level="1">ROZDZIAŁ <text:s/>IX – CZĘSTOTLIWOŚĆ ODBIORU ODPADÓW</text:h>
      <text:p text:style-name="P512"/>
      <text:p text:style-name="P513">1. Wykonawca ma obowiązek<text:s/>odbioru odpadów komunalnych od właścicieli nieruchomości nie rzadziej niż:</text:p>
      <text:p text:style-name="P514">A. odpady zmieszane:</text:p>
      <text:soft-page-break/>
      <text:p text:style-name="P515">1) zabudowa jednorodzinna, nieruchomości niezamieszkałe – co 2 tygodnie</text:p>
      <text:p text:style-name="P516">2) zabudowa wielorodzinna – 1 raz w tygodniu</text:p>
      <text:p text:style-name="P517">B. odpady segregowane:</text:p>
      <text:p text:style-name="P518">1) zabudowa<text:s/>jednorodzinna, nieruchomości niezamieszkałe frakcje:</text:p>
      <text:p text:style-name="P519">a) szkło – 1 raz na 2 miesiące ( pierwszy odbiór od kwietnia)</text:p>
      <text:p text:style-name="P520">b) papier - 1 raz na 2 miesiące ( pierwszy odbiór od kwietnia)</text:p>
      <text:p text:style-name="P521">c) tworzywa sztuczne ( w tym opakowania z metalu; opakowania wielomateriałowe)<text:s/>- 1 raz w miesiącu</text:p>
      <text:p text:style-name="P522">d) odpady ulegające biodegradacji wraz z bioodpadami - co 2 tygodnie w okresie od 01 kwietnia do 31 października oraz 1 raz w miesiącu w pozostałych miesiącach.</text:p>
      <text:p text:style-name="P523"><text:bookmark-start text:name="Bookmark6"/></text:p>
      <text:p text:style-name="P524"><text:bookmark-end text:name="Bookmark6"/>2) zabudowa wielorodzinna frakcje:</text:p>
      <text:p text:style-name="P525">a) szkło – 1 raz w miesiącu</text:p>
      <text:p text:style-name="P526">b) papier -<text:s/>1 raz w miesiącu</text:p>
      <text:p text:style-name="P527">c) tworzywa sztuczne ( w tym opakowania z metalu; opakowania wielomateriałowe) – co 2 tygodnie</text:p>
      <text:p text:style-name="P528">d) odpady ulegające biodegradacji wraz z bioodpadami - 1 raz w tygodniu w okresie od 01 kwietnia do 31 października oraz 1 raz w miesiącu w pozostałych miesiącach.</text:p>
      <text:p text:style-name="P529"/>
      <text:p text:style-name="P530"><text:span text:style-name="T531">C. objazdowa zbiórka odpadów</text:span><text:span text:style-name="T532"><text:s/>– <text:s/>w maju i listopadzie:</text:span></text:p>
      <text:p text:style-name="P533">1) odpady wielkogabarytowe</text:p>
      <text:p text:style-name="P534">2) opony</text:p>
      <text:p text:style-name="P535">3) zużyty sprzęt elektryczny i elektroniczny.</text:p>
      <text:p text:style-name="P536"><text:span text:style-name="T537">D. cmentarze parafialne</text:span><text:span text:style-name="T538"><text:s/>w miejscowościach:</text:span></text:p>
      <text:p text:style-name="P539">- Mierzeszyn - co 2 tygodnie<text:s/></text:p>
      <text:p text:style-name="P540">-Trąbki Wielkie - co 2<text:s/>tygodnie</text:p>
      <text:p text:style-name="P541">-Sobowidz - co 2 tygodnie</text:p>
      <text:p text:style-name="P542">- Kłodawa - co 2 tygodnie</text:p>
      <text:p text:style-name="P543">- w Postołowie – co 2 tygodnie</text:p>
      <text:p text:style-name="P544">Odbiór odpadów 20 02 01 BIO i 20 02 03 inne odpady nieulegające biodegradacji, z pojemników 1100l.</text:p>
      <text:p text:style-name="P545"/>
      <text:p text:style-name="P546">W przypadku zapełnienia pojemników,  po informacji od<text:s/>Zamawiającego, Wykonawca zobowiązuje się do dodatkowego odbioru odpadów ze wskazanego cmentarza.</text:p>
      <text:p text:style-name="P547"/>
      <text:p text:style-name="P548"><text:span text:style-name="T549">E. <text:s/>pojemniki typu molok</text:span><text:span text:style-name="T550">, znajdują się na targowisku w Trąbkach Wielkich – 2 razy w roku (wiosna i jesień) po zawiadomieniu o ich zapełnieniu przez zamawiając</text:span><text:span text:style-name="T551">ego.<text:s/></text:span></text:p>
      <text:p text:style-name="P552"><text:s/></text:p>
      <text:p text:style-name="P553"><text:span text:style-name="T554">F.<text:s/></text:span><text:span text:style-name="T555">pojemniki (wraz odpadami komunalnymi) z wydarzeń organizowanych przez Gminę Trąbki Wielkie lub jednostki gminne zostaną odebrane najpóźniej w dniu pierwszego odbioru wskazanego w harmonogramie dla danej miejscowości, następującego po terminie wy</text:span><text:span text:style-name="T556">darzenia.<text:s/></text:span></text:p>
      <text:p text:style-name="P557"/>
      <text:list text:style-name="WWNum13" text:continue-numbering="true">
        <text:list-item>
          <text:p text:style-name="P558">Dzień odbioru dla danej miejscowości musi przypadać zawsze w ten sam dzień tygodnia – od poniedziałku do piątku.</text:p>
        </text:list-item>
        <text:list-item>
          <text:p text:style-name="P559">Odbiory muszą być równomiernie rozłożone, w regularnych odstępach czasu <text:s/>w skali miesiąca i całego roku.</text:p>
        </text:list-item>
        <text:list-item>
          <text:p text:style-name="P560">Jeżeli zgodnie z zasadą powtarzalności odbiór odpadów przypada na dzień wolny od pracy – Wykonawca zobowiązuje się do odbioru odpadów komunalnych w następnym dniu, niebędącym dniem wolnym od pracy.</text:p>
        </text:list-item>
        <text:list-item>
          <text:p text:style-name="P561">Wykonawca winien odbierać odpady komunalne zmieszane i segregowane z nieruchomości zgodnie z Harmonogramem Odbioru Odpadów w Gminie Trąbki Wielkie.</text:p>
        </text:list-item>
        <text:list-item>
          <text:p text:style-name="P562"><text:span text:style-name="T563">Wykonawca powinien odbierać frakcje/odpady z PSZOK zgodnie z następującym harmonogramem nie rzadziej niż</text:span><text:span text:style-name="T564">:</text:span></text:p>
        </text:list-item>
      </text:list>
      <text:list text:style-name="WWNum34" text:continue-numbering="true">
        <text:list-item>
          <text:p text:style-name="P565"><text:span text:style-name="T566"><text:s/>szkło – 1 raz w miesiącu</text:span></text:p>
        </text:list-item>
        <text:list-item>
          <text:p text:style-name="P567"><text:span text:style-name="T568">tworzywa sztuczne (w tym opakowania z metalu; opakowania wie</text:span><text:span text:style-name="T569">lomateriałowe) – 1 raz w miesiącu</text:span></text:p>
        </text:list-item>
        <text:list-item>
          <text:p text:style-name="P570"><text:bookmark-start text:name="Bookmark7"/><text:span text:style-name="T571">zmieszane odpady opakowaniowe – 1 raz na dwa miesiące</text:span></text:p>
        </text:list-item>
        <text:list-item>
          <text:p text:style-name="P572"><text:span text:style-name="T573">papier i tektura – 1 raz w miesiącu</text:span></text:p>
        </text:list-item>
        <text:list-item>
          <text:p text:style-name="P574">odpady wielkoga<text:bookmark-end text:name="Bookmark7"/>barytowe – 2 razy w miesiącu w okresie listopad – marzec, 4 razy w miesiącu w okresie kwiecień – październik</text:p>
        </text:list-item>
        <text:list-item>
          <text:p text:style-name="P575"><text:bookmark-start text:name="Bookmark8"/><text:span text:style-name="T576">zmiesza</text:span><text:bookmark-end text:name="Bookmark8"/><text:span text:style-name="T577">n</text:span><text:span text:style-name="T578">e odpady z budowy i remontów, w tym stolarkę drzwiową i okienną - 2 razy w miesiącu w<text:s/></text:span><text:bookmark-start text:name="Bookmark9"/><text:span text:style-name="T579">ok</text:span><text:bookmark-start text:name="_Hlk525028441"/><text:bookmark-start text:name="_Hlk525026608"/><text:span text:style-name="T580">resie listopad – marzec , 4 razy w miesiącu w</text:span><text:bookmark-start text:name="_Hlk525026182"/><text:span text:style-name="T581"><text:s/>o</text:span><text:bookmark-end text:name="_Hlk525026182"/><text:span text:style-name="T582">kresie kwiecień – październik</text:span><text:bookmark-start text:name="Bookmark10"/><text:bookmark-end text:name="Bookmark9"/><text:bookmark-end text:name="_Hlk525028441"/></text:p>
        </text:list-item>
        <text:list-item>
          <text:p text:style-name="P583"><text:bookmark-end text:name="_Hlk525026608"/><text:bookmark-end text:name="Bookmark10"/>zużyte urządzenia elektryczne i elektroniczne – 1 raz na dwa miesiące</text:p>
        </text:list-item>
        <text:list-item>
          <text:p text:style-name="P584"><text:bookmark-start text:name="Bookmark11"/>zużyte opony – 1 r<text:bookmark-end text:name="Bookmark11"/>az<text:s/>w miesiącu</text:p>
        </text:list-item>
        <text:list-item>
          <text:p text:style-name="P585">odpady betonu o<text:bookmark-start text:name="Bookmark12"/>raz gruz betonowy<text:bookmark-end text:name="Bookmark12"/><text:s/>z rozbiórek i remontów, gruz ceglany, odpady innych materiałów ceramicznych i elementów wyposażenia, zmieszane odpady z betonu, gruzu ceglanego, odpadowych materiałów ceramicznych i elementów<text:s/>wyposażenia inne niż wymienione w 17 01 06 <text:s/>- 2 razy w miesiącu w okresie listopad – marzec, 4 razy w miesiącu w okresie kwiecień – październik</text:p>
        </text:list-item>
        <text:list-item>
          <text:p text:style-name="P586"><text:span text:style-name="T587">leki –<text:s/></text:span><text:span text:style-name="T588">odbierane będą w przypadku zapełnienia pojemnika po zgłoszeniu konieczności takiego odbioru przez<text:s/></text:span><text:span text:style-name="T589">Zamawiającego i uzgodnieniu terminu odbioru, który <text:s/>może być dokonywany wraz z innymi odpadami z PSZOK</text:span></text:p>
        </text:list-item>
        <text:list-item>
          <text:p text:style-name="P590">odpady biodegradowalne – 2 razy w miesiącu,</text:p>
        </text:list-item>
        <text:list-item>
          <text:p text:style-name="P591"><text:span text:style-name="T592">baterie i akumulatory inn</text:span><text:bookmark-start text:name="Bookmark13"/><text:span text:style-name="T593">e niż wymienione w 200133 -<text:s/></text:span><text:span text:style-name="T594">odbierane będą w przypadku zapełnienia pojemnika po zgło</text:span><text:span text:style-name="T595">szeniu konieczności takiego odbioru przez Zamawiającego i uzgodnieniu terminu odbioru, który <text:s/>może być dokonywany wraz z innymi odpadami z PSZOK</text:span></text:p>
        </text:list-item>
        <text:list-item>
          <text:p text:style-name="P596"><text:span text:style-name="T597">tekstylia -<text:s/></text:span><text:span text:style-name="T598">odbierane będą w przypadku zapełnienia pojemnika po zgłoszeniu konieczności takiego odbioru przez Z</text:span><text:span text:style-name="T599">amawiającego i uzgodnieniu terminu odbioru, który <text:s/>może być dokonywany wraz z innymi odpadami z PSZOK</text:span></text:p>
        </text:list-item>
        <text:list-item>
          <text:p text:style-name="P600"><text:bookmark-end text:name="Bookmark13"/><text:span text:style-name="T601">farby, tusze, farby drukarskie, kleje, lepiszcze i żywice inne niż wymienione w 20 01 27 -<text:s/></text:span><text:span text:style-name="T602">odbierane będą w przypadku zapełnienia pojemnika po zgłoszeniu<text:s/></text:span><text:span text:style-name="T603">konieczności takiego odbioru przez Zamawiającego i uzgodnieniu terminu odbioru, który <text:s/>może być dokonywany wraz z innymi odpadami z PSZOK</text:span></text:p>
        </text:list-item>
        <text:list-item>
          <text:p text:style-name="P604"><text:span text:style-name="T605">odpady komunalne niewymienione w innych grupach, np. odpady niekwalifikujące się do odpadów medycznych powstałe w gosp</text:span><text:span text:style-name="T606">odarstwach domowych w wyniku przyjmowania produktów leczniczych w formie iniekcji i prowadzenia monitoringu poziomu substancji we krwi, w szczególności igieł i strzykawek –<text:s/></text:span><text:span text:style-name="T607">odbierane będą w przypadku zapełnienia pojemnika po zgłoszeniu konieczności takiego</text:span><text:span text:style-name="T608"><text:s/>odbioru przez Zamawiającego i uzgodnieniu terminu odbioru, który <text:s/>może być dokonywany wraz z innymi odpadami z PSZOK</text:span></text:p>
        </text:list-item>
      </text:list>
      <text:list text:style-name="WWNum13" text:continue-numbering="true">
        <text:list-item>
          <text:p text:style-name="P609"><text:s/>Istnieje możliwość zmiany częstotliwości wywozu odpadów z PSZOK. Odpady wywożone będą na zgłoszenie Zamawiającego.<text:s/></text:p>
        </text:list-item>
        <text:list-item>
          <text:p text:style-name="P610"><text:span text:style-name="T611">W przypadku zapełnien</text:span><text:span text:style-name="T612">ia pojemnika wskazanego w pkt 6 ppkt <text:s/>a-d oraz g, po zgłoszeniu konieczności odbioru przez Zamawiającego i uzgodnieniu terminu odbioru, który <text:s/>może być dokonywany wraz z innymi odpadami z PSZOK, Wykonawca zobowiązuje się do <text:s/>dodatkowego odbioru odpadów. <text:s/></text:span></text:p>
        </text:list-item>
        <text:list-item>
          <text:p text:style-name="P613">Odpady wywożone z PSZOK nie mają limitu ilościowego.</text:p>
        </text:list-item>
        <text:list-item>
          <text:p text:style-name="P614">Odbiór wyżej wymienionych odpadów z poszczególnych frakcji w danym miesiącu musi się odbywać w równych odstępach czasu. O potrzebie wykonania odbioru w przyśpieszonym lub późniejszym terminie Zamawiający<text:s/>zawiadomi Wykonawcę.</text:p>
        </text:list-item>
        <text:list-item>
          <text:p text:style-name="P615"><text:span text:style-name="T616">Wykonawca odbierze odpady z PSZOK najpóźniej w terminie<text:s/></text:span><text:span text:style-name="T617">3 dni</text:span><text:span text:style-name="T618"><text:s/>roboczych <text:s/>od zgłoszenia takiego odbioru, chyba że termin odbioru zostanie ustalony od razu z Zamawiającym na konkretny dzień ( nie krótszy niż w terminie 3 dni roboczych l</text:span><text:span text:style-name="T619">ub krótszy za zgodą Wykonawcy).</text:span></text:p>
        </text:list-item>
        <text:list-item>
          <text:p text:style-name="P620"><text:span text:style-name="T621">Wykonawca potwierdzi odbiór odpadów <text:s/>w ciągu<text:s/></text:span><text:span text:style-name="T622">2 dni roboczych<text:s/></text:span><text:span text:style-name="T623">od momentu ich odbioru.</text:span></text:p>
        </text:list-item>
      </text:list>
      <text:p text:style-name="P624"><text:span text:style-name="T625">W przypadku braku odbioru odpadów z Punktu Selektywnej Zbiórki Odpadów Komunalnych w terminie oraz w przypadku braku potwierdzenia realizac</text:span><text:span text:style-name="T626">ji usługi przez Wykonawcę naliczone zostaną kary zgodnie z § 10 umowy.</text:span></text:p>
      <text:h text:style-name="P627" text:outline-level="1">ROZDZIAŁ X – SPOSÓB ODBIORU ODPADÓW</text:h>
      <text:p text:style-name="P628"/>
      <text:list text:style-name="WW8Num18" text:continue-numbering="true">
        <text:list-item>
          <text:p text:style-name="P629">Wykonawca odbierze odpady komunalne wskazane w Rozdziale III, wskazującym <text:s/>rodzaj odpadów stanowiących przedmiot zamówienia, zgodnie z częstotliwościami określonymi w Rozdziale IX.</text:p>
        </text:list-item>
        <text:list-item>
          <text:p text:style-name="P630"><text:span text:style-name="T631">W przypadku nieprzewidzianych okoliczności, za zgodą Zamawiającego, dopuszcza się jednorazową zmianę terminu odbioru odpadów. Wykonawca odpowiedzialny <text:s/>jest w takim przypadku za poinformowanie Zamawiającego oraz<text:s/></text:span><text:span text:style-name="T632">właścicieli nieruchomości o tym fakcie i o nowym terminie dokonania odbioru.</text:span></text:p>
        </text:list-item>
      </text:list>
      <text:list text:style-name="WW8Num14" text:continue-numbering="true">
        <text:list-item>
          <text:p text:style-name="P633">Zamawiający w dniu podpisania umowy przekaże Wykonawcy wykaz nieruchomości zamieszkałych i wykaz nieruchomości <text:s/>niezamieszkałych, na których powstają odpady komunalne.</text:p>
        </text:list-item>
        <text:list-item>
          <text:p text:style-name="P634">W przypadku<text:s/>nowo zgłoszonej nieruchomości lub zasiedlenia nieruchomości, na której dotychczasowo nie zamieszkiwali mieszkańcy Zamawiający prześle drogą elektroniczną <text:s/>Wykonawcy uaktualnienie wykazów, o których mowa w punkcie 3.</text:p>
        </text:list-item>
        <text:list-item>
          <text:p text:style-name="P635">Wykonawca ma obowiązek zgłaszania Zamawiającemu adresów nieruchomości, na których powstają odpady komunalne, które nie były ujęte w wykazach.</text:p>
        </text:list-item>
      </text:list>
      <text:p text:style-name="P636">7. <text:s text:c="4"/>Wykonawca odbiera odpady wystawione przez mieszkańców w miejscu dostępnym bez wchodzenia na posesję (przed posesją, przy drodze publicznej, lub z<text:s/>wnęk w ogrodzeniu, przystosowanych do pojemników na odpady). <text:s/>W przypadku pojemników 1100 l wykonawca odbiera odpady jeżeli został zapewniony dostęp do pojemnika, również z wjechaniem na posesję (otwarta brama, pojemnik nie zastawiony samochodami i innymi<text:s/>przedmiotami)</text:p>
      <text:list text:style-name="WW8Num7" text:continue-numbering="true">
        <text:list-item>
          <text:p text:style-name="P637">Wykonawca odstawia pojemniki do wnęki w ogrodzeniu (jeżeli takie istnieją) lub pozostawia je przy posesji w sposób nie blokujący przejazdu i nie powodujący zagrożenia na drodze.</text:p>
        </text:list-item>
        <text:list-item>
          <text:p text:style-name="P638"><text:span text:style-name="T639">W przypadku, gdy pojemniki, worki, kontenery, w momencie<text:s/></text:span><text:span text:style-name="T640">odbioru odpadów z nieruchomości <text:s/></text:span><text:span text:style-name="T641">NIE są udostępnione</text:span><text:span text:style-name="T642"><text:s/>/ wystawione do odbioru przez mieszkańca, Wykonawca niezwłocznie (w dzień odbioru lub w kolejnym dniu roboczym), drogą elektroniczną zgłasza Zamawiającemu taki fakt wraz z potwierdzeniem w postaci zdjęci</text:span><text:span text:style-name="T643">a lub podpisanej przez pracownika notatki służbowej. W przypadku braku zgłoszenia powyższego faktu, reklamacja (że nie dokonano odbioru w terminie zgodnym w harmonogramie) zgłoszona przez właściciela nieruchomości dotycząca danej nieruchomości będzie uwzgl</text:span><text:span text:style-name="T644">ędniana. Wykonawca odbierze te odpady w kolejnym terminie odbioru zgodnie z harmonogramem.</text:span></text:p>
        </text:list-item>
        <text:list-item>
          <text:p text:style-name="P645">Wykonawca powinien odbierać odpady komunalne:</text:p>
        </text:list-item>
      </text:list>
      <text:list text:style-name="WW8Num21" text:continue-numbering="true">
        <text:list-item>
          <text:p text:style-name="P646">zgodnie z przyjętym harmonogramem odbioru;</text:p>
        </text:list-item>
        <text:list-item>
          <text:p text:style-name="P647">w sposób systematyczny, bez opóźnień;</text:p>
        </text:list-item>
        <text:list-item>
          <text:p text:style-name="P648">od poniedziałku do piątku, w godzinach<text:s/>6.00– 20.00;</text:p>
        </text:list-item>
        <text:list-item>
          <text:p text:style-name="P649">sprawnie, w sposób nie powodujący uciążliwości dla mieszkańców oraz użytkowników dróg.</text:p>
        </text:list-item>
        <text:list-item>
          <text:p text:style-name="P650">za pomocą pojazdów wyposażonych w system załadowczy, umożliwiający odbiór odpadów segregowanych, bez ryzyka ich zmieszania.</text:p>
        </text:list-item>
      </text:list>
      <text:p text:style-name="P651">11. <text:s text:c="3"/>Wykonawca zobowiązuje się świadczyć usługę zgodnie z powszechnie obowiązującymi <text:s text:c="2"/>przepisami prawa, w tym w szczególności przepisami:</text:p>
      <text:list text:style-name="WW8Num22" text:continue-numbering="true">
        <text:list-item>
          <text:p text:style-name="P652">Ustawy o utrzymaniu czystości i porządku w gminach;</text:p>
        </text:list-item>
        <text:list-item>
          <text:p text:style-name="P653">Ustawy o odpadach;</text:p>
        </text:list-item>
        <text:list-item>
          <text:p text:style-name="P654">Ustawy Prawo o ruchu drogowym;</text:p>
        </text:list-item>
        <text:list-item>
          <text:p text:style-name="P655">Ustawy Prawo ochrony środowiska;</text:p>
        </text:list-item>
        <text:list-item>
          <text:p text:style-name="P656">Ustawy Prawo wodne;</text:p>
        </text:list-item>
        <text:list-item>
          <text:p text:style-name="P657">BHP;</text:p>
        </text:list-item>
        <text:list-item>
          <text:p text:style-name="P658">aktualnych uchwał Rady Gminy Trąbki Wielkie, dotyczących <text:s/>uchwalenia Regulaminu utrzymania czystości i porządku na terenie Gminy Trąbki Wielkie oraz w sprawie określenia szczegółowego sposobu i zakresu świadczenia usług w zakresie<text:s/>odbierania odpadów komunalnych od właścicieli nieruchomości z terenu Gminy Trąbki Wielkie i<text:s/><text:soft-page-break/>zagospodarowania tych odpadów w zamian za uiszczoną przez właściciela nieruchomości opłatę za gospodarowanie odpadami komunalnymi.</text:p>
        </text:list-item>
      </text:list>
      <text:list text:style-name="WW8Num5" text:continue-numbering="true">
        <text:list-item>
          <text:p text:style-name="P659">Wykonawca zobowiązuje się do odbierania wszystkich odpadów komunalnych wskazanych w niniejszym SOPZ (wytworzonych na terenie nieruchomości zamieszkałych i niezamieszkałych oraz z Punktu Selektywnej Zbiórki Odpadów Komunalnych PSZOK na terenie Gminy Trąbki Wielkie), umieszczonych w pojemnikach dostarczonych, pojemnikach prywatnych, workach dostarczonych oraz workach prywatnych. W przypadku wystawienia w odpowiednim dniu odbioru danej frakcji odpadów przez właściciela nieruchomości worka o innym niż ustalony kolor, ale z opisaną (np. na kartce rodzaju frakcji) i zgodną zawartością Wykonawca zobowiązuję się go odebrać zgodnie z opisaną frakcją. W przypadku nieodebrania odpadów lub opóźnienia w realizacji reklamacji naliczona zostanie kara umowna zgodnie z Umową.</text:p>
        </text:list-item>
        <text:list-item>
          <text:p text:style-name="P660"><text:span text:style-name="T661">Wykonawca zobowiązuje się do od</text:span><text:span text:style-name="T662">bioru od Właścicieli nieruchomości zamieszkałych oraz niezamieszkałych, na których powstają odpady komunalne, odpadów zmieszanych oraz segregowanych również w workach gdy mają one inny kolor niż ten dla frakcji selektywnie zbieranych ( tj. żółty, zielony,<text:s/></text:span><text:span text:style-name="T663">niebieski, brązowy) to znaczy, kolor worka ciemno-niebieski, fioletowy, <text:s/>szary itp. Mieszkaniec gospodarstwa domowego w takim wypadku <text:s/>zamieszcza na pojemniku lub worku/workach kartkę z opisem lub opisem wykonanym markerem jaki jest to rodzaj frakcji.</text:span><text:span text:style-name="T664"><text:s/>Mies</text:span><text:span text:style-name="T665">zkańcy będą mogli wystawić pojemniki o pojemności 110L – 120L i 240 L, natomiast worki do pojemności 120L.</text:span></text:p>
        </text:list-item>
        <text:list-item>
          <text:p text:style-name="P666">Wykonawca zobowiązuje się również do odbioru odpadów umieszczonych w opakowaniu, które <text:s text:c="2"/>jest z tego samego materiału, z którego składa się frakcja odbieranych odpadów (np. papier i kartony umieszczone w kartonach, plastiki włożone do opakowania plastikowego).</text:p>
        </text:list-item>
        <text:list-item>
          <text:p text:style-name="P667">Wykonawca zobowiązuje się do odbioru odpadów komunalnych z prywatnych pojemników należących do właścicieli nieruchomości, jeżeli ich konstrukcja<text:s/>umożliwia opróżnienie pojemników.</text:p>
        </text:list-item>
        <text:list-item>
          <text:p text:style-name="P668"><text:span text:style-name="T669">SZCZEGÓŁOWY SPOSÓB POSTĘPOWANIA W PRZYPADKU STWIERDZENIA NIESELEKTYWNEGO ZBIERANIA ODPADÓW:</text:span></text:p>
        </text:list-item>
      </text:list>
      <text:p text:style-name="P670"><text:span text:style-name="T671">W przypadku<text:s/></text:span><text:span text:style-name="T672">niedopełnienia przez właściciela nieruchomości obowiązku segregowania odpadów</text:span><text:span text:style-name="T673">, Wykonawca jest zobowiązany odebrać je<text:s/></text:span><text:span text:style-name="T674">jako niesegregowane, a także powiadomić niezwłocznie (w tym samym dniu odbioru odpadów) o tym fakcie Zamawiającego. Powiadomienie Zamawiającego nastąpi na piśmie, w formie elektronicznej, załączając dowód w postaci fotografii cyfrowej niezgodnej zawartości</text:span><text:span text:style-name="T675"><text:s/>pojemnika/worka oraz pozostawionej wypełnionej naklejki, którą przykleja na pojemnik segregacji (by transport odpadów zmieszanych wiedział, że takie odpady jest zobowiązany odebrać oraz nakleja np.: na pusty worek na wymianę, na bramie lub tez wrzuca nakl</text:span><text:span text:style-name="T676">ejkę do skrzynki na listy.</text:span></text:p>
      <text:p text:style-name="P677"><text:span text:style-name="T678"><draw:frame draw:z-index="251659264" draw:id="id0" draw:style-name="a0" draw:name="Pole tekstowe 2" text:anchor-type="paragraph" svg:x="1.88889in" svg:y="0.09514in" svg:width="1.89375in" svg:height="0.54792in" style:rel-width="scale" style:rel-height="scale"><draw:text-box><text:p text:style-name="P679">NIEPRAWIDŁOWA</text:p><text:p text:style-name="P680">SEGRAGACJA</text:p></draw:text-box><svg:title/><svg:desc/></draw:frame></text:span><text:span text:style-name="T681">Naklejka:<text:s/></text:span></text:p>
      <text:p text:style-name="P682"/>
      <text:p text:style-name="P683"/>
      <text:p text:style-name="P684">Wymiary naklejki: 10 cm x 22 cm, na białym tle czarne litery, czcionka Ariel, wielkość czcionka <text:s/>na tyle duża by zmieścić wymaganą treść i zapewnić czytelność <text:s/>napisów.</text:p>
      <text:p text:style-name="P685">17. W<text:s/>przypadku trudności z odebraniem odpadów lub sytuacji, która to uniemożliwia (np. zastawienie pojemników samochodem, zamknięcie pojemnika w wiacie na klucz itp.) Wykonawca wykonuje fotografie dokumentujące sytuację i przesyła wraz z informacją mailową do Zamawiającego, zawierająca również adres i opis sytuacji utrudniającej/uniemożliwiającej odbiór odpadów. Taką samą informację w formie notatki pozostawia właścicielowi nieruchomości.</text:p>
      <text:p text:style-name="P686">18. Wykonawca ponosi odpowiedzialność wobec Zamawiającego oraz osób trzecich za szkody powstałe podczas wykonywania przedmiotu umowy.</text:p>
      <text:p text:style-name="P687">19. Wykonawca odbiera odpady komunalne z terenu Punktu Selektywnej Zbiórki Odpadów Komunalnych zgodnie z Rozdziałem IX oraz na zgłoszenie Zamawiającego poprzez:</text:p>
      <text:list text:style-name="WW8Num23" text:continue-numbering="true">
        <text:list-item>
          <text:p text:style-name="P688">opróżnianie pojemników</text:p>
        </text:list-item>
        <text:list-item>
          <text:p text:style-name="P689">wymianę kontenerów ( za każdy odebrany kontener Wykonawca zapewnia taki sam, nowy- pusty kontener)</text:p>
        </text:list-item>
      </text:list>
      <text:p text:style-name="P690"><text:span text:style-name="T691">w ciągu<text:s/></text:span><text:span text:style-name="T692">3 dni</text:span><text:span text:style-name="T693"><text:s/></text:span><text:span text:style-name="T694">roboczych od zgłoszenia. W razie naruszenia terminu na odbiór odpadów z PSZOK, naliczana będzie kara umowna za każdy dzień zwłoki.</text:span></text:p>
      <text:p text:style-name="P695"/>
      <text:p text:style-name="P696"/>
      <text:h text:style-name="P697" text:outline-level="1"/>
      <text:h text:style-name="P698" text:outline-level="1"/>
      <text:h text:style-name="P699" text:outline-level="1">ROZDZIAŁ XI -<text:s/>OBJAZDOWA ZBIÓRKA ODPADÓW WIELKOGABARYTOWYCH, OPON I ELEKTROŚMIECI</text:h>
      <text:p text:style-name="P700"/>
      <text:list text:style-name="WW8Num28" text:continue-numbering="true">
        <text:list-item>
          <text:p text:style-name="P701">Wykonawca zobowiązuje się do przeprowadzenia objazdowej zbiórki odpadów, podczas której odbierze bezpośrednio od właścicieli nieruchomości:</text:p>
        </text:list-item>
      </text:list>
      <text:list text:style-name="LFO56" text:continue-numbering="true">
        <text:list-item>
          <text:p text:style-name="P702">zużyty sprzęt elektroniczny i<text:s/>elektryczny (m.in. pralki, lodówki, kuchenki, sprzęt RTV, narzędzia elektryczne, sprzęt komputerowy itp.…)</text:p>
        </text:list-item>
      </text:list>
      <text:p text:style-name="P703">2) meble i inne odpady wielkogabarytowe (m.in. dywany, wózki, szafy, sofy, zabawki dziecięce dużych rozmiarów itp.…)</text:p>
      <text:p text:style-name="P704"><text:s text:c="6"/>3) zużyte opony z samochodów osobowych, motocykli i rowerów.</text:p>
      <text:list text:style-name="WW8Num30">
        <text:list-item text:start-value="2">
          <text:p text:style-name="P705">Wykonawca odbierze przygotowane i udostępnione odpady bezpośrednio z każdej posesji. Procedura reklamacyjna w stosunku do objazdowej zbiórki odpadów będzie analogiczna do opisanej w rozdziale X.</text:p>
        </text:list-item>
        <text:list-item>
          <text:p text:style-name="P706">Objazdowa zbiórka odpadów<text:s/>wielkogabarytowych, opon i elektrośmieci winna odbywać się 2 razy do roku, w terminach wskazanych w harmonogramie odbioru odpadów komunalnych (w maju i listopadzie).</text:p>
        </text:list-item>
        <text:list-item>
          <text:p text:style-name="P707">Wykonawca jest zobowiązany do poinformowania mieszkańców o terminie i zasadach zbiórki poprzez umieszczenie stosownej informacji w harmonogramie odbioru odpadów z terenu Gminy Trąbki Wielkie.</text:p>
        </text:list-item>
      </text:list>
      <text:p text:style-name="P708"/>
      <text:h text:style-name="P709" text:outline-level="1"/>
      <text:h text:style-name="P710" text:outline-level="1">ROZDZIAŁ XII – REKLAMACJE</text:h>
      <text:p text:style-name="P711"/>
      <text:list text:style-name="WW8Num31" text:continue-numbering="true">
        <text:list-item>
          <text:p text:style-name="P712">W przypadku braku odbioru odpadów z nieruchomości zgodnie z Harmonogramem Zamawiający przekazuje Wykonawcy zgłoszenie w formie elektronicznej.</text:p>
        </text:list-item>
        <text:list-item>
          <text:p text:style-name="P713"><text:span text:style-name="T714">Wykonawca realizuje reklamację w ciągu maksymalnie<text:s/></text:span><text:span text:style-name="T715">3 dni roboczych</text:span><text:span text:style-name="T716"><text:s/>od otrzymania zgłoszenia od Zamawiającego.</text:span></text:p>
        </text:list-item>
        <text:list-item>
          <text:p text:style-name="P717"><text:span text:style-name="T718">Wykonawca jest zobowiązany <text:s/>przesyłać drogą elektroniczną do Zamawiającego informację o <text:s/>zrealizowaniu reklamacji <text:s/>(maksymalnie<text:s/></text:span><text:span text:style-name="T719">w ciągu<text:s/></text:span><text:span text:style-name="T720">24 h</text:span><text:span text:style-name="T721"><text:s/>od jej wykonania ).</text:span></text:p>
        </text:list-item>
        <text:list-item>
          <text:p text:style-name="P722">Podstawą do naliczenia kar będzie zgłoszona reklamacja, jeśli wykonawca nie przedstawi dowodów wykonania usługi reklamacyjnej w terminie wyznaczonym w pkt 2 np. wydruków GPS z realizacji tras przejazdu pojazdu<text:s/>odbierającego odpady. Mieszkaniec może złożyć reklamację w terminie 7 dni, liczonych od dnia wyznaczonego w harmonogramie odbiorów odpadów.</text:p>
        </text:list-item>
        <text:list-item>
          <text:p text:style-name="P723"><text:span text:style-name="T724">Wykonawca jest zobowiązany do złożenia zbiorczego raportu miesięcznego z uznanych i nieuznanych reklamacji w danym m</text:span><text:span text:style-name="T725">iesiącu do 10 dnia kolejnego miesiąca, <text:s/>stanowiącego podstawę do naliczenia kar.<text:s/></text:span></text:p>
        </text:list-item>
      </text:list>
      <text:p text:style-name="P726"/>
      <text:h text:style-name="P727" text:outline-level="1"/>
      <text:h text:style-name="P728" text:outline-level="1"/>
      <text:h text:style-name="P729" text:outline-level="1"><text:span text:style-name="T730">ROZDZIAŁ XIII – ZAGOSPODAROWANIE ODPADÓW</text:span></text:h>
      <text:p text:style-name="P731"/>
      <text:list text:style-name="WW8Num32" text:continue-numbering="true">
        <text:list-item>
          <text:p text:style-name="P732"><text:span text:style-name="T733">Wykonawca zobowiązuje się do przekazania bezpośrednio lub za pośrednictwem innego posiadającego stosowne uprawnienia,<text:s/></text:span><text:span text:style-name="T734">zbierającego odpady segregowane do instalacji odzysku lub unieszkodliwiania odpadów, zgodnie z hierarchią sposobów postępowania z odpadami, o której mowa w art. 17 ustawy z dnia 14 grudnia 2012r. o odpadach oraz<text:s/></text:span><text:span text:style-name="T735">przekazywania odebranych niesegregowanych (z</text:span><text:span text:style-name="T736">mieszanych) odpadów komunalnych do instalacji komunalnych</text:span><text:span text:style-name="T737">.</text:span></text:p>
        </text:list-item>
        <text:list-item>
          <text:p text:style-name="P738">Wykonawca <text:s/>zobowiązuje się do przekazywania selektywnie zbieranych odpadów komunalnych do instalacji odzysku i unieszkodliwiania odpadów, zgodnie z ustawą o odpadach lub samodzielnego zagospodarowania zgodnie z obowiązującymi przepisami.</text:p>
        </text:list-item>
        <text:list-item>
          <text:p text:style-name="P739">Wykonawca jest zobowiązany do prowadzenia <text:s/>kart ewidencji odpadów zgodnie z ustawą z dnia 14 grudnia 2012r. o odpadach .</text:p>
        </text:list-item>
        <text:list-item>
          <text:p text:style-name="P740"><text:span text:style-name="T741">Wykonawca ma obowiązek zagospodarować odebrane odpady komunalne w sposób zapewniający osiągnie</text:span><text:span text:style-name="T742">cie określonych w<text:s/></text:span><text:bookmark-start text:name="_Hlk89175591"/><text:span text:style-name="T743">Rozporządzeniu Ministra Klimatu i Środowiska z dnia<text:s/></text:span><text:bookmark-start text:name="_Hlk526246763"/><text:span text:style-name="T744">z dnia 3 sierpnia 2021r. <text:s/></text:span><text:bookmark-end text:name="_Hlk526246763"/><text:span text:style-name="T745">w sprawie<text:s/></text:span><text:bookmark-start text:name="_Hlk526246780"/><text:bookmark-start text:name="_Hlk21342682"/><text:span text:style-name="T746">sposobu obliczania poziomów przygotowania do ponownego użycia i recyklingu odpadów komunalnych (Dz.U. z 2021 r. poz. 1530)<text:s/></text:span><text:bookmark-end text:name="_Hlk89175591"/><text:bookmark-end text:name="_Hlk526246780"/><text:span text:style-name="T747">oraz zgodnie z art. 3b Usta</text:span><text:span text:style-name="T748">wy z dnia 13 września 1996 r. o utrzymaniu czystości i porządku w gminach</text:span><text:span text:style-name="T749"><text:s/></text:span><text:span text:style-name="T750">(t.j.<text:s/></text:span><text:bookmark-start text:name="_Hlk30152695"/><text:span text:style-name="T751">Dz.U.</text:span><text:bookmark-end text:name="_Hlk30152695"/><text:span text:style-name="T752">2021 poz. 888 z późn.zm.).<text:s/></text:span><text:bookmark-end text:name="_Hlk21342682"/><text:span text:style-name="T753">Osiągane przez Wykonawcę poziomy recyklingu i przygotowania do ponownego użycia obliczane będą na podstawie wzorów zawartych w Rozporządzeniu Mi</text:span><text:span text:style-name="T754">nistra Klimatu i Środowiska z dnia z dnia 3 sierpnia 2021r. <text:s/>w sprawie sposobu obliczania poziomów<text:s/></text:span><text:soft-page-break/><text:span text:style-name="T755">przygotowania do ponownego użycia i recyklingu odpadów komunalnych (Dz.U. z 2021 r. poz. 1530).<text:s/></text:span><text:bookmark-start text:name="_Hlk526246812"/><text:span text:style-name="T756">Liczba ludności uwzględniona przy obliczaniu poziomów recykli</text:span><text:span text:style-name="T757">ngu będzie wykazana ze złożonych przez właścicieli nieruchomości deklaracji o wysokości opłaty za gospodarowanie odpadami komunalnymi.</text:span></text:p>
        </text:list-item>
        <text:list-item>
          <text:p text:style-name="P758"><text:bookmark-end text:name="_Hlk526246812"/><text:span text:style-name="T759">Wykonawca ma obowiązek zagospodarować odebrane odpady komunalne ulegające biodegradacji w sposób zapewniający osiągnięcie</text:span><text:span text:style-name="T760"><text:s/>poziomów określonych w rozporządzeniu Ministra Środowiska z dnia 15 grudnia 2017 w sprawie poziomów ograniczenia masy odpadów komunalnych ulegających biodegradacji (Dz.U. 2017 poz. 2412)</text:span><text:span text:style-name="T761"><text:s/></text:span><text:span text:style-name="T762">oraz zgodnie z art. 3c Ustawy z dnia 13 września 1996 r. o utrzymani</text:span><text:span text:style-name="T763">u czystości i porządku w gminach (t.j.<text:s/></text:span><text:bookmark-start text:name="_Hlk301526952"/><text:span text:style-name="T764">Dz.U.</text:span><text:bookmark-end text:name="_Hlk301526952"/><text:span text:style-name="T765"><text:s/>2021 poz. 888 z późn.zm.), w zakresie przekazywania ich do składowania oraz sposobu obliczania poziomu ograniczania masy tych odpadów, poziomów ograniczenia masy odpadów komunalnych ulegających biodegradacji prz</text:span><text:span text:style-name="T766">ekazywanych do składowania w stosunku do masy tych odpadów wytworzonych w 1995r.</text:span></text:p>
        </text:list-item>
      </text:list>
      <text:p text:style-name="P767"/>
      <text:list text:style-name="WW8Num32" text:continue-numbering="true">
        <text:list-item>
          <text:p text:style-name="P768">Wykonawca jest zobowiązany do obliczenia poziomów recyklingu, przygotowania do ponownego użycia i odzysku innymi metodami oraz poziomów ograniczenia masy odpadów komunalnych<text:s/>ulegających biodegradacji przekazywanych do składowania w rocznych sprawozdaniach przekazywanych przez Wykonawcę, spełniających wymogi zgodnie z art. 3c ust. 2 Ustawy z dnia 13 września 1996 r. o utrzymaniu czystości i porządku w gminach (t.j.<text:s/><text:bookmark-start text:name="_Hlk301526953"/>Dz.U.<text:bookmark-end text:name="_Hlk301526953"/>2021 poz. 888 z póżn.zm.) oraz aktualnym rozporządzeniem Ministra Klimatu i Środowiska wydanym na podstawie wymienionej ustawy. Zamawiający zastrzega sobie prawo do weryfikacji złożonych sprawozdań.</text:p>
        </text:list-item>
        <text:list-item>
          <text:p text:style-name="P769">W celu osiągnięcia poziomów recyklingu i przygotowania do ponownego użycia Wykonawca zobowiązany jest do maksymalnego ułatwienia właścicielom nieruchomości pozbywania się odpadów papieru, metali, tworzyw sztucznych szkła, odpadów biodegradowalnych (w tym bioodpadów) powstających na terenie nieruchomości zamieszkałych,<text:s/>m.in. poprzez odbieranie ww. odpadów zebranych w sposób selektywny „u źródła”.</text:p>
        </text:list-item>
      </text:list>
      <text:h text:style-name="P770" text:outline-level="1"/>
      <text:h text:style-name="P771" text:outline-level="1"/>
      <text:h text:style-name="P772" text:outline-level="1"/>
      <text:h text:style-name="P773" text:outline-level="1"/>
      <text:h text:style-name="P774" text:outline-level="1"><text:span text:style-name="T775">ROZDZIAŁ XIV -<text:s/></text:span><text:span text:style-name="T776">WYMAGANIA CO DO WYPOSAŻENIA UMOŻLIWIAJĄCEGO ODBIÓR ODPADÓW <text:s/>KOMUNALNYCH OD WŁAŚCICIELI NIERUCHOMOŚCI ORAZ JEGO ODPOWIEDNIEGO STANU TECHNICZNEGO</text:span></text:h>
      <text:p text:style-name="P777"/>
      <text:list text:style-name="WW8Num33" text:continue-numbering="true">
        <text:list-item>
          <text:p text:style-name="P778">Pojazdy oraz inne wyposażenie umożliwiające odbiór odpadów od właścicieli nieruchomości powinno spełniać wymogi rozporządzenia Ministra Środowiska z dnia 11 stycznia 2013 r. w sprawie szczegółowych wymagań w <text:s/>zakresie odbierania odpadów komunalnych od właścicieli nieruchomości.</text:p>
        </text:list-item>
        <text:list-item>
          <text:p text:style-name="P779">Wykonawca zobowiązuje się do zapewnienia liczby pojazdów co najmniej wskazanej w Rozporządzeniu Ministra Środowiska z dnia 11 stycznia 2013 r. w sprawie szczegółowych wymagań w <text:s/>zakresie odbierania odpadów komunalnych od właścicieli<text:s/>nieruchomości.</text:p>
        </text:list-item>
        <text:list-item>
          <text:p text:style-name="P780">Wykonawca zobowiązuje się do zapewnienia pojazdów <text:s/>w ilości gwarantującej terminowy odbiór odpadów.</text:p>
        </text:list-item>
        <text:list-item>
          <text:p text:style-name="P781">Wykonawca musi dysponować pojazdem <text:s/>o mniejszym gabarycie o masie do 3,5 t, zapewniający odbiór odpadów z miejsc o utrudnionym dojeździe (preferuje się pojazdy z napędem na cztery koła).</text:p>
        </text:list-item>
        <text:list-item>
          <text:p text:style-name="P782">W razie awarii pojazdu Wykonawca jest zobowiązany do zapewnienia pojazdu zastępczego.</text:p>
        </text:list-item>
        <text:list-item>
          <text:p text:style-name="P783">Pojazdy powinny być wyposażone w system załadowczy umożliwiający odbiór odpadów z pojemników lub kontenerów.</text:p>
        </text:list-item>
      </text:list>
      <text:p text:style-name="P784"/>
      <text:h text:style-name="P785" text:outline-level="1"/>
      <text:h text:style-name="P786" text:outline-level="1">ROZDZIAŁ XV -<text:s/>WYMAGANIA CO DO BAZY MAGAZYNOWO-TRANSPORTOWEJ</text:h>
      <text:p text:style-name="P787"/>
      <text:p text:style-name="P788"><text:span text:style-name="T789">Baza transportowo - magazynowa winna spełniać wymogi rozporządzenia Ministra Środowiska z dnia 11 stycznia 2013 r. w sprawie szczegółowych wymagań w <text:s/>zakresie odbierania odpadów komunalnych od właścicieli nie</text:span><text:span text:style-name="T790">ruchomości.</text:span></text:p>
      <text:h text:style-name="P791" text:outline-level="1"/>
      <text:h text:style-name="P792" text:outline-level="1"><text:span text:style-name="T793">ROZDZIAŁ XVI - WYMAGANIA CO DO SYSTEMU GPS</text:span></text:h>
      <text:p text:style-name="P794"/>
      <text:list text:style-name="WW8Num341" text:continue-numbering="true">
        <text:list-item>
          <text:p text:style-name="P795">System monitoringu <text:s/>bazującego na systemie pozycjonowania satelitarnego powinien spełniać wymogi Rozporządzenia Ministra Środowiska z dnia 11 stycznia 2013 r. w sprawie<text:s/><text:soft-page-break/>szczegółowych wymagań w <text:s/>zakresie odbierania odpadów komunalnych od właścicieli nieruchomości.</text:p>
        </text:list-item>
        <text:list-item>
          <text:p text:style-name="P796"><text:span text:style-name="T797">Wykonawca zobowiązuje się do wyposażenia pojazdów w czujniki/ systemy zapisujące dane o miejscach załadunku i wyładunku odpadów, umożliwiające weryfikację tych danych.</text:span></text:p>
        </text:list-item>
        <text:list-item>
          <text:p text:style-name="P798"><text:span text:style-name="T799">Wykonawca zobowiąz</text:span><text:span text:style-name="T800">uje się do zapisywania, przechowywania i przekazywania Zamawiającemu, każdorazowo na jego życzenie<text:s/></text:span><text:bookmark-start text:name="_Hlk22301032"/><text:span text:style-name="T801">odczytu danych o położeniu pojazdów i miejscach postojów oraz dane o miejscach załadunku i wyładunku odpadów</text:span><text:bookmark-end text:name="_Hlk22301032"/><text:span text:style-name="T802">. Ponadto Wykonawca jest zobowiązany do przekazan</text:span><text:span text:style-name="T803">ia Zamawiającemu dokumentacji w formie elektronicznej ( e-mailem lub na płycie CD/DVD) zawierających te informacje z określonego miesiąca <text:s/>wraz z raportem miesięcznym.</text:span></text:p>
        </text:list-item>
      </text:list>
      <text:p text:style-name="P804"/>
      <text:h text:style-name="P805" text:outline-level="1"><text:span text:style-name="T806">ROZDZIAŁ XVII -</text:span><text:span text:style-name="T807">RAPORTY MIESIĘCZNE</text:span></text:h>
      <text:p text:style-name="P808"/>
      <text:p text:style-name="P809"><text:span text:style-name="T810">Wykonawca ma obowiązek sporządzania i<text:s/></text:span><text:span text:style-name="T811">przedstawiania Zamawiającemu <text:s/>miesięcznych <text:s/>raportów wraz z kartami przekazania odpadów z danego miesiąca, zawierających informacje o ilości odebranych oraz ilości zagospodarowanych odpadów z podziałem na poszczególne kody odpadów. Ponadto Wykonawca dołącz</text:span><text:span text:style-name="T812">y dokumenty, o których mowa w punkcie 3 Rozdziału XVI niniejszego SOPZ, tj. wydruki odczytów danych o położeniu pojazdów i miejscach postojów oraz dane o miejscach załadunku i wyładunku odpadów, z miesiąca, którego dotyczy raport, wraz z podaniem numerów r</text:span><text:span text:style-name="T813">ejestracyjnych pojazdów, dat oraz godzin poszczególnych czynności, w sposób umożliwiający ich weryfikację. Wykonawca złoży osobny raport dotyczący <text:s/>odpadów odebranych z terenu nieruchomości i osobny raport dotyczący odpadów odebranych z PSZOK. Raporty musz</text:span><text:span text:style-name="T814">ą być przekazywane w formie elektronicznej na adres oraz w formie papierowej<text:s/></text:span><text:span text:style-name="T815">najpóźniej do 5 dnia miesiąca<text:s/></text:span><text:span text:style-name="T816">następującego po miesiącu, w którym odbierane były odpady i którego raport dotyczy. Jeżeli ostateczny termin składania raportu miesięcznego przypada<text:s/></text:span><text:span text:style-name="T817">na dzień wolny od pracy – Wykonawca zobowiązuję się do przedstawienia przedmiotowego sprawozdania <text:s/>w kolejnym dniu, niebędącym dniem wolnym od pracy.</text:span></text:p>
      <text:h text:style-name="P818" text:outline-level="1"/>
      <text:h text:style-name="P819" text:outline-level="1"><text:span text:style-name="T820">ROZDZIAŁ XVIII -<text:s/></text:span><text:span text:style-name="T821">SPRAWOZDANIA ROCZNE</text:span></text:h>
      <text:p text:style-name="P822"/>
      <text:p text:style-name="P823"><text:span text:style-name="T824">Wykonawca ma obowiązek sporządzania i przedstawiania <text:s/>Zamawiającemu</text:span><text:span text:style-name="T825"><text:s/>sprawozdań w formie elektronicznej, zgodnie z u</text:span><text:span text:style-name="T826">stawą z dnia 13 września 1996 roku o utrzymaniu czystości i porządku w gminach (t.j.<text:s/></text:span><text:bookmark-start text:name="_Hlk301526954"/><text:span text:style-name="T827">Dz.U.</text:span><text:bookmark-end text:name="_Hlk301526954"/><text:span text:style-name="T828">2021 poz. 888 z póżn.zm.)</text:span></text:p>
      <text:h text:style-name="P829" text:outline-level="1"/>
      <text:h text:style-name="P830" text:outline-level="1"><text:span text:style-name="T831">ROZDZIAŁ XIX -<text:s/></text:span><text:span text:style-name="T832">OBOWIĄZKI INFORMACYJNE</text:span></text:h>
      <text:p text:style-name="P833"/>
      <text:list text:style-name="WW8Num35" text:continue-numbering="true">
        <text:list-item>
          <text:p text:style-name="P834">Wykonawca ma obowiązek informowania<text:s/>Zamawiającego oraz właściciela danej nieruchomości o nieprawidłowej segregacji lub nieprawidłowym postępowaniu z odpadami w sposób określony w Rozdziale X.</text:p>
        </text:list-item>
        <text:list-item>
          <text:p text:style-name="P835">Wykonawca ma obowiązek zgłaszania adresów nieruchomości, na których powstają odpady komunalne, które<text:s/>nie są ujęte w bazie danych prowadzonych przez Zamawiającego. <text:s/></text:p>
        </text:list-item>
      </text:list>
      <text:p text:style-name="P836"><text:s/></text:p>
      <text:p text:style-name="P837"/>
      <text:h text:style-name="P838" text:outline-level="1"><text:span text:style-name="T839">ROZDZIAŁ XX -<text:s/></text:span><text:span text:style-name="T840">OBOWIĄZKI ZWIĄZANE Z PROWADZENIEM DOKUMENTACJI ZWIĄZANEJ Z DZIAŁALNOŚCIĄ OBJĘTĄ ZAMÓWIENIEM</text:span></text:h>
      <text:p text:style-name="P841"/>
      <text:list text:style-name="WW8Num36" text:continue-numbering="true">
        <text:list-item>
          <text:p text:style-name="P842">Na żądanie Zamawiającego Wykonawca jest obowiązany do okazania wszelkich dokumentów potwierdzających wykonywanie przedmiotu zamówienia zgodnie z umową i z obowiązującym prawem.</text:p>
        </text:list-item>
        <text:list-item>
          <text:p text:style-name="P843">Wykonawca jest zobowiązany do prowadzenia wykazu nieruchomości, z terenu których odebrał odpady komunalne.</text:p>
        </text:list-item>
        <text:list-item>
          <text:p text:style-name="P844">Wykonawca jest zobowiązany do prowadzenia<text:s/>wykazu pojemników wstawionych na poszczególne nieruchomości.</text:p>
        </text:list-item>
        <text:list-item>
          <text:p text:style-name="P845">Wykonawca jest zobowiązany do prowadzenia dokumentacji potwierdzającej przegląd pojemników.</text:p>
        </text:list-item>
        <text:list-item>
          <text:p text:style-name="P846"><text:span text:style-name="T847">Wykonawca ma obowiązek prowadzenia dokumentacji, potwierdzającej mycie pojazdów oraz<text:s/></text:span><text:span text:style-name="T848"><text:line-break/></text:span><text:span text:style-name="T849">pojemników, konte</text:span><text:span text:style-name="T850">nerów.</text:span></text:p>
        </text:list-item>
        <text:list-item>
          <text:p text:style-name="P851">Wykonawca ma obowiązek prowadzenia dokumentacji, potwierdzającej:</text:p>
        </text:list-item>
      </text:list>
      <text:list text:style-name="WW8Num15" text:continue-numbering="true">
        <text:list-item>
          <text:p text:style-name="P852"><text:span text:style-name="T853">koszt</text:span><text:span text:style-name="T854"><text:s text:c="2"/></text:span><text:span text:style-name="T855">odbioru</text:span><text:span text:style-name="T856"><text:s/>jednego pojemnika o poj. 120 l<text:s/></text:span><text:span text:style-name="T857">odpadów</text:span><text:span text:style-name="T858"><text:s/></text:span><text:span text:style-name="T859">zmieszanych,</text:span></text:p>
        </text:list-item>
        <text:list-item>
          <text:p text:style-name="P860"><text:span text:style-name="T861">koszt</text:span><text:span text:style-name="T862"><text:s text:c="2"/></text:span><text:span text:style-name="T863">odbioru</text:span><text:span text:style-name="T864"><text:s/>jednego pojemnika o poj. 240 l<text:s/></text:span><text:span text:style-name="T865">odpadów</text:span><text:span text:style-name="T866"><text:s/></text:span><text:span text:style-name="T867">zmieszanych,</text:span></text:p>
        </text:list-item>
        <text:list-item>
          <text:p text:style-name="P868"><text:span text:style-name="T869">koszt</text:span><text:span text:style-name="T870"><text:s text:c="2"/></text:span><text:span text:style-name="T871">odbioru</text:span><text:span text:style-name="T872"><text:s/>jednego pojemnika o poj. 1100 l<text:s/></text:span><text:span text:style-name="T873">odpadów</text:span><text:span text:style-name="T874"><text:s/></text:span><text:span text:style-name="T875">zmieszanych,</text:span></text:p>
        </text:list-item>
        <text:list-item>
          <text:p text:style-name="P876"><text:span text:style-name="T877">koszt</text:span><text:span text:style-name="T878"><text:s text:c="2"/></text:span><text:span text:style-name="T879">odbioru</text:span><text:span text:style-name="T880"><text:s/>jednego kontenera<text:s/></text:span><text:span text:style-name="T881">odpadów</text:span><text:span text:style-name="T882"><text:s/></text:span><text:span text:style-name="T883">zmieszanych,</text:span></text:p>
        </text:list-item>
      </text:list>
      <text:p text:style-name="P884"/>
      <text:list text:style-name="WW8Num15" text:continue-numbering="true">
        <text:list-item>
          <text:p text:style-name="P885"><text:span text:style-name="T886">koszt zagospodarowania</text:span><text:span text:style-name="T887"><text:s/>tony<text:s/></text:span><text:span text:style-name="T888">odpadów</text:span><text:span text:style-name="T889"><text:s/></text:span><text:span text:style-name="T890">zmieszanych,</text:span></text:p>
        </text:list-item>
        <text:list-item>
          <text:p text:style-name="P891"><text:span text:style-name="T892">koszt</text:span><text:span text:style-name="T893"><text:s/></text:span><text:span text:style-name="T894">odbioru</text:span><text:span text:style-name="T895"><text:s/>jednego pojemnika/worka<text:s/></text:span><text:span text:style-name="T896">selektywnie</text:span><text:span text:style-name="T897"><text:s/></text:span><text:span text:style-name="T898">zebranych</text:span><text:span text:style-name="T899"><text:s/></text:span><text:span text:style-name="T900">odpadów</text:span><text:span text:style-name="T901"><text:s/></text:span><text:span text:style-name="T902">komunalnych</text:span><text:span text:style-name="T903"><text:s/></text:span><text:span text:style-name="T904">(w</text:span><text:span text:style-name="T905"><text:s/></text:span><text:span text:style-name="T906">poszczególnych</text:span><text:span text:style-name="T907"><text:s/></text:span><text:span text:style-name="T908">rodzajach</text:span><text:span text:style-name="T909"><text:s/></text:span><text:span text:style-name="T910">odpadów),</text:span></text:p>
        </text:list-item>
        <text:list-item>
          <text:p text:style-name="P911"><text:span text:style-name="T912">koszt</text:span><text:span text:style-name="T913"><text:s/></text:span><text:span text:style-name="T914">zagospo</text:span><text:span text:style-name="T915">darowania</text:span><text:span text:style-name="T916"><text:s/>tony<text:s/></text:span><text:span text:style-name="T917">selektywnie</text:span><text:span text:style-name="T918"><text:s/></text:span><text:span text:style-name="T919">zebranych</text:span><text:span text:style-name="T920"><text:s/></text:span><text:span text:style-name="T921">odpadów</text:span><text:span text:style-name="T922"><text:s/></text:span><text:span text:style-name="T923">komunalnych</text:span><text:span text:style-name="T924"><text:s/></text:span><text:span text:style-name="T925">(w</text:span><text:span text:style-name="T926"><text:s/></text:span><text:span text:style-name="T927">poszczególnych</text:span><text:span text:style-name="T928"><text:s/></text:span><text:span text:style-name="T929">rodzajach</text:span><text:span text:style-name="T930"><text:s/></text:span><text:span text:style-name="T931">odpadów),</text:span></text:p>
        </text:list-item>
        <text:list-item>
          <text:p text:style-name="P932"><text:span text:style-name="T933">koszt</text:span><text:span text:style-name="T934"><text:s/></text:span><text:span text:style-name="T935">organizacji</text:span><text:span text:style-name="T936"><text:s/></text:span><text:span text:style-name="T937">i</text:span><text:span text:style-name="T938"><text:s/></text:span><text:span text:style-name="T939">przeprowadzenia</text:span><text:span text:style-name="T940"><text:s/></text:span><text:span text:style-name="T941">oraz</text:span><text:span text:style-name="T942"><text:s/></text:span><text:span text:style-name="T943">odbierania</text:span><text:span text:style-name="T944"><text:s/></text:span><text:span text:style-name="T945">i</text:span><text:span text:style-name="T946"><text:s/></text:span><text:span text:style-name="T947">zagospodarowania</text:span><text:span text:style-name="T948"><text:s/>opon,<text:s/></text:span><text:span text:style-name="T949">odpadów</text:span><text:span text:style-name="T950"><text:s/></text:span><text:span text:style-name="T951">wielkogabarytowych</text:span><text:span text:style-name="T952"><text:s/></text:span><text:span text:style-name="T953">i</text:span><text:span text:style-name="T954"><text:s/></text:span><text:span text:style-name="T955">zużytego</text:span><text:span text:style-name="T956"><text:s/></text:span><text:span text:style-name="T957">sprzętu</text:span><text:span text:style-name="T958"><text:s/></text:span><text:span text:style-name="T959">elektrycznego</text:span><text:span text:style-name="T960"><text:s/></text:span><text:span text:style-name="T961">i</text:span><text:span text:style-name="T962"><text:s/></text:span><text:span text:style-name="T963">elektronicznego</text:span><text:span text:style-name="T964"><text:s/></text:span><text:span text:style-name="T965">w</text:span><text:span text:style-name="T966"><text:s/></text:span><text:span text:style-name="T967">ramach</text:span><text:span text:style-name="T968"><text:s/>jednej „</text:span><text:span text:style-name="T969">wystawki</text:span><text:span text:style-name="T970">”</text:span><text:span text:style-name="T971">,</text:span></text:p>
        </text:list-item>
        <text:list-item>
          <text:p text:style-name="P972"><text:span text:style-name="T973">koszt</text:span><text:span text:style-name="T974"><text:s/></text:span><text:span text:style-name="T975">jednostkowy</text:span><text:span text:style-name="T976"><text:s/></text:span><text:span text:style-name="T977">dostarczenia</text:span><text:span text:style-name="T978"><text:s/></text:span><text:span text:style-name="T979">i</text:span><text:span text:style-name="T980"><text:s/></text:span><text:span text:style-name="T981">rozmieszczenia,</text:span><text:span text:style-name="T982"><text:s/></text:span><text:span text:style-name="T983">a</text:span><text:span text:style-name="T984"><text:s/></text:span><text:span text:style-name="T985">także</text:span><text:span text:style-name="T986"><text:s/></text:span><text:span text:style-name="T987">czyszczenia</text:span><text:span text:style-name="T988"><text:s/></text:span><text:span text:style-name="T989">pojemników do</text:span><text:span text:style-name="T990"><text:s/></text:span><text:span text:style-name="T991">zbierania</text:span><text:span text:style-name="T992"><text:s/></text:span><text:span text:style-name="T993">odpadów zmieszanych,</text:span></text:p>
        </text:list-item>
        <text:list-item>
          <text:p text:style-name="P994"><text:span text:style-name="T995">koszt</text:span><text:span text:style-name="T996"><text:s/></text:span><text:span text:style-name="T997">jednostkowy</text:span><text:span text:style-name="T998"><text:s/></text:span><text:span text:style-name="T999">dostarczenia</text:span><text:span text:style-name="T1000"><text:s/></text:span><text:span text:style-name="T1001">i</text:span><text:span text:style-name="T1002"><text:s/></text:span><text:span text:style-name="T1003">dystrybucji</text:span><text:span text:style-name="T1004"><text:s/></text:span><text:span text:style-name="T1005">pojemników do</text:span><text:span text:style-name="T1006"><text:s/></text:span><text:span text:style-name="T1007">selektywnego</text:span><text:span text:style-name="T1008"><text:s/></text:span><text:span text:style-name="T1009">zbierania</text:span><text:span text:style-name="T1010"><text:s/></text:span><text:span text:style-name="T1011">odpadów.</text:span></text:p>
        </text:list-item>
      </text:list>
      <text:p text:style-name="P1012"/>
      <text:p text:style-name="P1013"/>
      <text:p text:style-name="P1014">ROZDZIAŁ XXI – STANDARD SANITARNY WYKONYWANIA USŁUG ORAZ OCHRONY ŚRODOWISKA</text:p>
      <text:p text:style-name="P1015"/>
      <text:p text:style-name="P1016">1. Wykonawca zobowiązany jest wykonywać zgodnie z przepisami prawa ochrony środowiska oraz przepisami sanitarnymi.</text:p>
      <text:p text:style-name="P1017">2. Podczas realizacji przedmiotu zamówienia Wykonawca zobowiązuje się do porządkowania terenu zanieczyszczonego odpadami i innymi zanieczyszczeniami wysypanymi z pojemników, kontenerów, worków i pojazdów w trakcie realizacji usługi wywozu ewentualnych rozsypanych oraz luźnych odpadów (np. odpady rozrzucone z uszkodzonych worków).</text:p>
      <text:p text:style-name="P1018">3. Wykonawca ponosi całkowitą odpowiedzialność za prawidłowe gospodarowanie odebranymi odpadami zgodnie z przepisami obowiązującymi w tym zakresie. Dotyczy to m.in. ewentualnego przeładunku odpadów, transportu odpadów, spraw formalno -<text:s/>prawnych związanych z odbieraniem<text:s/><text:line-break/>i dostarczaniem odpadów uprawnionemu przedsiębiorcy prowadzącemu działalność w zakresie odzysku lub unieszkodliwiania odpadów komunalnych.</text:p>
      <text:p text:style-name="P1019">4. Wykonawcę obowiązuje zakaz mieszania selektywnie zebranych odpadów komunalnych<text:s/>ze zmieszanymi odpadami komunalnymi odbieranymi od właścicieli nieruchomości i zakaz mieszania ze sobą poszczególnych frakcji selektywnie zebranych odpadów komunalnych.</text:p>
      <text:p text:style-name="P1020">5. Wykonawca zobowiązuje się nie rozsypywać odpadów podczas odbioru. W przypadku rozsypania Wykonawca zobowiązuje się do niezwłocznego uprzątnięcia odpadów oraz skutków ich rozsypania (plam, zabrudzeń, osadu) .</text:p>
      <text:p text:style-name="P1021">6. Wykonawca zobowiązuje się do niemieszania odpadów pochodzących z terenu Gminy Trąbki Wielkie z odpadami z innych gmin, jak również z nieruchomości, gdzie prowadzona jest działalność gospodarcza.</text:p>
      <text:p text:style-name="P1022"><text:bookmark-start text:name="_Hlk31204852"/><text:bookmark-start text:name="_Hlk31198554"/><text:span text:style-name="T1023">7. Wykonawca zobowiązuje się także do naprawy uszkodzonych pojemników/kontenerów na <text:s text:c="3"/>zgłoszenie przedstawiciela gminy oraz okresowych przeglądów, czyszczenia, dezynfekcji i dezynsekcji poj</text:span><text:span text:style-name="T1024">azdów oraz utrzymywania w odpowiednim stanie sanitarnym pojemników i kontenerów</text:span><text:bookmark-end text:name="_Hlk31204852"/><text:span text:style-name="T1025">.</text:span><text:bookmark-end text:name="_Hlk311985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-Bold, Arial" svg:font-family="Verdana-Bold, Arial" style:font-family-generic="system" style:font-pitch="variable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1F4D78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Garamond" style:font-name-asian="Times New Roman" style:font-name-complex="Garamond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Times New Roman" style:font-name-asian="Times New Roman" fo:font-weight="bold" style:font-weight-asian="bold" style:font-style-complex="italic" fo:color="#44709D" fo:font-size="12pt" style:font-size-asian="12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user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user" style:display-name="Heading (user)" style:family="paragraph" style:parent-style-name="Standard">
      <style:paragraph-properties fo:margin-bottom="0in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ytatintensywny" style:display-name="Cytat intensywny" style:family="paragraph" style:parent-style-name="Standard" style:next-style-name="Standard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Quotationsuser" style:display-name="Quotations (user)" style:family="paragraph" style:parent-style-name="Standard" style:next-style-name="Standard">
      <style:paragraph-properties fo:text-align="center" fo:margin-top="0.1388in" fo:margin-bottom="0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 style:parent-style-name="Standarduser">
      <style:paragraph-properties fo:widows="0" fo:orphans="0" style:text-autospace="none" fo:margin-bottom="0in" style:line-height-at-least="0.1388in"/>
      <style:text-properties style:font-name="Times New Roman" style:font-name-asian="Times New Roman" fo:color="#000000" fo:font-size="12pt" style:font-size-asian="12pt" style:font-size-complex="12pt" style:language-complex="hi" style:country-complex="IN" fo:hyphenate="false"/>
    </style:style>
    <style:style style:name="WW-Normal" style:display-name="WW-Normal" style:family="paragraph" style:parent-style-name="Standarduser">
      <style:paragraph-properties fo:widows="0" fo:orphans="0" style:text-autospace="none" fo:margin-bottom="0in" style:line-height-at-least="0.1388in"/>
      <style:text-properties style:font-name="Times New Roman" style:font-name-asian="Times New Roman" fo:color="#000000" fo:font-size="12pt" style:font-size-asian="12pt" style:font-size-complex="12pt" style:language-complex="hi" style:country-complex="IN" fo:hyphenate="false"/>
    </style:style>
    <style:style style:name="Nagłowkirozdziałów" style:display-name="Nagłowki rozdziałów" style:family="paragraph" style:parent-style-name="Nagłówek1" style:default-outline-level="1">
      <style:paragraph-properties fo:text-align="justify" fo:margin-top="0in" fo:margin-bottom="0.1111in"/>
      <style:text-properties style:font-name="Times New Roman" style:font-name-complex="Times New Roman" fo:font-weight="bold" style:font-weight-asian="bold" fo:font-size="14pt" style:font-size-asian="14pt" style:font-size-complex="12pt" fo:hyphenate="false"/>
    </style:style>
    <style:style style:name="Styl1" style:display-name="Styl1" style:family="paragraph" style:parent-style-name="Nagłowkirozdziałów" style:default-outline-level="1">
      <style:text-properties fo:font-variant="small-caps" fo:hyphenate="false"/>
    </style:style>
    <style:style style:name="Podtytuł" style:display-name="Podtytuł" style:family="paragraph" style:parent-style-name="Standard" style:next-style-name="Standard">
      <style:text-properties style:font-name="Garamond" style:font-name-asian="Times New Roman" style:font-name-complex="Garamond" fo:color="#5A5A5A" fo:letter-spacing="0.0104in" fo:hyphenate="false"/>
    </style:style>
    <style:style style:name="Stopka" style:display-name="Stopka" style:family="paragraph" style:parent-style-name="Standard">
      <style:paragraph-properties fo:margin-bottom="0in"/>
      <style:text-properties fo:hyphenate="false"/>
    </style:style>
    <style:style style:name="ContentsHeadinguser" style:display-name="Contents Heading (user)" style:family="paragraph" style:parent-style-name="Nagłówek1" style:next-style-name="Standard" style:default-outline-level="1">
      <style:paragraph-properties style:vertical-align="auto"/>
      <style:text-properties style:font-name="Garamond" style:font-name-complex="Garamond" fo:color="#0070C0" fo:hyphenate="tru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Contents2user" style:display-name="Contents 2 (user)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Contents3user" style:display-name="Contents 3 (user)" style:family="paragraph" style:parent-style-name="Standard" style:next-style-name="Standard">
      <style:paragraph-properties fo:margin-bottom="0.0694in" fo:margin-left="0.3055in">
        <style:tab-stops/>
      </style:paragraph-properties>
      <style:text-properties fo:hyphenate="false"/>
    </style:style>
    <style:style style:name="Styl2" style:display-name="Styl2" style:family="paragraph" style:parent-style-name="Styl1" style:next-style-name="Nagłówek1" style:default-outline-level="1">
      <style:text-properties fo:font-size="12pt" style:font-size-asian="12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1user" style:display-name="Contents 1 (user)" style:family="paragraph" style:parent-style-name="Standard" style:next-style-name="Standard">
      <style:paragraph-properties fo:margin-bottom="0.0694in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 style:next-style-name="Podtytuł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8z0" style:display-name="WW8Num8z0" style:family="text">
      <style:text-properties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="Times New Roman" style:font-name-asian="Verdana-Bold, Arial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3z0" style:display-name="WW8Num13z0" style:family="text"/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21z0" style:display-name="WW8Num21z0" style:family="text"/>
    <style:style style:name="WW8Num21z1" style:display-name="WW8Num21z1" style:family="text"/>
    <style:style style:name="WW8Num22z0" style:display-name="WW8Num22z0" style:family="text"/>
    <style:style style:name="WW8Num22z1" style:display-name="WW8Num22z1" style:family="text"/>
    <style:style style:name="WW8Num23z0" style:display-name="WW8Num23z0" style:family="text">
      <style:text-properties fo:font-size="10pt" style:font-size-asian="10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5z0" style:display-name="WW8Num25z0" style:family="text">
      <style:text-properties style:font-name-complex="Times New Roman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/>
    </style:style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imes New Roman" style:font-name-asian="Calibri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9z0" style:display-name="WW8Num9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Verdana-Bold, Arial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4z0" style:display-name="WW8Num14z0" style:family="text">
      <style:text-properties style:font-name="Times New Roman" style:font-name-complex="Times New Roman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9z0" style:display-name="WW8Num19z0" style:family="text">
      <style:text-properties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4z0" style:display-name="WW8Num24z0" style:family="text">
      <style:text-properties fo:font-size="10pt" style:font-size-asian="10pt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9z0" style:display-name="WW8Num29z0" style:family="text">
      <style:text-properties style:font-name="Symbol" style:font-name-complex="OpenSymbol, 'Arial Unicode MS'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30z0" style:display-name="WW8Num30z0" style:family="text">
      <style:text-properties style:font-name="Symbol" style:font-name-complex="OpenSymbol, 'Arial Unicode MS'"/>
    </style:style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1z0" style:display-name="WW8Num31z0" style:family="text">
      <style:text-properties style:font-name="Symbol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7z0" style:display-name="WW8Num7z0" style:family="text"/>
    <style:style style:name="WW8Num20z0" style:display-name="WW8Num20z0" style:family="text"/>
    <style:style style:name="WW8Num21z2" style:display-name="WW8Num21z2" style:family="text"/>
    <style:style style:name="WW8Num21z3" style:display-name="WW8Num21z3" style:family="text"/>
    <style:style style:name="WW8Num21z6" style:display-name="WW8Num21z6" style:family="text"/>
    <style:style style:name="WW8Num22z2" style:display-name="WW8Num22z2" style:family="text"/>
    <style:style style:name="WW8Num22z3" style:display-name="WW8Num22z3" style:family="text"/>
    <style:style style:name="WW8Num5z0" style:display-name="WW8Num5z0" style:family="text">
      <style:text-properties style:font-name="Times New Roman" style:font-name-asian="Calibr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4z1" style:display-name="WW8Num14z1" style:family="text">
      <style:text-properties style:font-name="Times New Roman" style:font-name-asian="Calibri" style:font-name-complex="Times New Roman"/>
    </style:style>
    <style:style style:name="WW8Num15z0" style:display-name="WW8Num15z0" style:family="text">
      <style:text-properties style:font-name="Times New Roman" style:font-name-complex="Times New Roman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-complex="Times New Roman"/>
    </style:style>
    <style:style style:name="WW8Num17z3" style:display-name="WW8Num17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5z3" style:display-name="WW8Num25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6" style:display-name="WW8Num26z6" style:family="text">
      <style:text-properties style:font-name="Arial" style:font-name-complex="Arial" fo:font-size="10.5pt" style:font-size-asian="10.5pt" style:font-size-complex="10.5pt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OpenSymbol, 'Arial Unicode MS'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32z0" style:display-name="WW8Num32z0" style:family="text">
      <style:text-properties style:font-name="Symbol" style:font-name-complex="OpenSymbol, 'Arial Unicode MS'"/>
    </style:style>
    <style:style style:name="WW8Num32z1" style:display-name="WW8Num32z1" style:family="text">
      <style:text-properties style:font-name="OpenSymbol, 'Arial Unicode MS'" style:font-name-complex="OpenSymbol, 'Arial Unicode MS'"/>
    </style:style>
    <style:style style:name="WW8Num36z0" style:display-name="WW8Num36z0" style:family="text">
      <style:text-properties style:font-name="Symbol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7z0" style:display-name="WW8Num37z0" style:family="text">
      <style:text-properties style:font-name="Symbol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8z0" style:display-name="WW8Num38z0" style:family="text">
      <style:text-properties style:font-name="Symbol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4" style:display-name="WW8Num21z4" style:family="text"/>
    <style:style style:name="WW8Num21z5" style:display-name="WW8Num21z5" style:family="text"/>
    <style:style style:name="WW8Num21z7" style:display-name="WW8Num21z7" style:family="text"/>
    <style:style style:name="WW8Num21z8" style:display-name="WW8Num21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4" style:display-name="WW8Num26z4" style:family="text"/>
    <style:style style:name="WW8Num26z5" style:display-name="WW8Num26z5" style:family="text"/>
    <style:style style:name="WW8Num26z7" style:display-name="WW8Num26z7" style:family="text"/>
    <style:style style:name="WW8Num26z8" style:display-name="WW8Num26z8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5B9BD5" fo:letter-spacing="0.0034in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>
      <style:text-properties style:font-name="Calibri Light" style:font-name-asian="Times New Roman" style:font-name-complex="Times New Roman" fo:color="#2E74B5"/>
    </style:style>
    <style:style style:name="Wyróżnienieintensywne" style:display-name="Wyróżnienie intensywne" style:family="text">
      <style:text-properties fo:font-style="italic" style:font-style-asian="italic" style:font-style-complex="italic" fo:color="#5B9BD5"/>
    </style:style>
    <style:style style:name="CytatintensywnyZnak" style:display-name="Cytat intensywny Znak" style:family="text">
      <style:text-properties fo:font-style="italic" style:font-style-asian="italic" style:font-style-complex="italic" fo:color="#5B9BD5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ytatZnak" style:display-name="Cytat Znak" style:family="text">
      <style:text-properties fo:font-style="italic" style:font-style-asian="italic" style:font-style-complex="italic" fo:color="#404040"/>
    </style:style>
    <style:style style:name="Nagłówek1Znak1" style:display-name="Nagłówek 1 Znak1" style:family="text">
      <style:text-properties style:font-name="Calibri Light" style:font-name-asian="Times New Roman" style:font-name-complex="Calibri Light" fo:color="#2E74B5" fo:font-size="16pt" style:font-size-asian="16pt" style:font-size-complex="16pt"/>
    </style:style>
    <style:style style:name="NagłowkirozdziałówZnak" style:display-name="Nagłowki rozdziałów Znak" style:family="text">
      <style:text-properties style:font-name="Times New Roman" style:font-name-asian="Times New Roman" style:font-name-complex="Times New Roman" fo:font-weight="bold" style:font-weight-asian="bold" fo:color="#2E74B5" fo:font-size="14pt" style:font-size-asian="14pt" style:font-size-complex="12pt"/>
    </style:style>
    <style:style style:name="Nagłówek6Znak" style:display-name="Nagłówek 6 Znak" style:family="text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1Znak2" style:display-name="Nagłówek 1 Znak2" style:family="text">
      <style:text-properties style:font-name="Calibri Light" style:font-name-asian="Times New Roman" style:font-name-complex="Calibri Light" fo:color="#2E74B5" fo:font-size="16pt" style:font-size-asian="16pt" style:font-size-complex="16pt"/>
    </style:style>
    <style:style style:name="NagłowkirozdziałówZnak1" style:display-name="Nagłowki rozdziałów Znak1" style:family="text">
      <style:text-properties style:font-name="Times New Roman" style:font-name-asian="Times New Roman" style:font-name-complex="Times New Roman" fo:font-weight="bold" style:font-weight-asian="bold" fo:color="#2E74B5" fo:font-size="14pt" style:font-size-asian="14pt" style:font-size-complex="12pt"/>
    </style:style>
    <style:style style:name="Styl1Znak" style:display-name="Styl1 Znak" style:family="text">
      <style:text-properties style:font-name="Times New Roman" style:font-name-asian="Times New Roman" style:font-name-complex="Times New Roman" fo:font-weight="bold" style:font-weight-asian="bold" fo:font-variant="small-caps" fo:color="#2E74B5" fo:font-size="14pt" style:font-size-asian="14pt" style:font-size-complex="12pt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PodtytułZnak" style:display-name="Podtytuł Znak" style:family="text">
      <style:text-properties style:font-name="Garamond" style:font-name-asian="Times New Roman" style:font-name-complex="Times New Roman" fo:color="#5A5A5A" fo:letter-spacing="0.0104in"/>
    </style:style>
    <style:style style:name="Nagłówek8Znak" style:display-name="Nagłówek 8 Znak" style:family="text">
      <style:text-properties style:font-name="Garamond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>
      <style:text-properties style:font-name="Times New Roman" style:font-name-asian="Times New Roman" style:font-name-complex="Times New Roman" fo:font-weight="bold" style:font-weight-asian="bold" style:font-style-complex="italic" fo:color="#44709D" fo:font-size="12pt" style:font-size-asian="12pt" style:font-size-complex="10.5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A8BF4D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NumberingSymbolsuser" style:display-name="Numbering Symbols (user)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10" style:display-name="ListLabel 10" style:family="text">
      <style:text-properties style:font-name-complex="Times New Roman"/>
    </style:style>
    <style:style style:name="ListLabel17" style:display-name="ListLabel 17" style:family="text">
      <style:text-properties style:font-name-complex="Arial" fo:font-size="10pt" style:font-size-asian="10pt"/>
    </style:style>
    <style:style style:name="WW_CharLFO1LVL1" style:family="text">
      <style:text-properties style:font-name="Symbol" style:font-name-complex="Times New Roman" fo:font-size="10pt" style:font-size-asian="10pt"/>
    </style:style>
    <style:style style:name="WW_CharLFO1LVL2" style:family="text">
      <style:text-properties style:font-name="OpenSymbol, 'Arial Unicode MS'" style:font-name-complex="Courier New" fo:font-size="10pt" style:font-size-asian="10pt"/>
    </style:style>
    <style:style style:name="WW_CharLFO1LVL3" style:family="text">
      <style:text-properties style:font-name="OpenSymbol, 'Arial Unicode MS'" style:font-name-complex="Courier New" fo:font-size="10pt" style:font-size-asian="10pt"/>
    </style:style>
    <style:style style:name="WW_CharLFO1LVL4" style:family="text">
      <style:text-properties style:font-name="Symbol" style:font-name-complex="Times New Roman" fo:font-size="10pt" style:font-size-asian="10pt"/>
    </style:style>
    <style:style style:name="WW_CharLFO1LVL5" style:family="text">
      <style:text-properties style:font-name="OpenSymbol, 'Arial Unicode MS'" style:font-name-complex="Courier New" fo:font-size="10pt" style:font-size-asian="10pt"/>
    </style:style>
    <style:style style:name="WW_CharLFO1LVL6" style:family="text">
      <style:text-properties style:font-name="OpenSymbol, 'Arial Unicode MS'" style:font-name-complex="Courier New" fo:font-size="10pt" style:font-size-asian="10pt"/>
    </style:style>
    <style:style style:name="WW_CharLFO1LVL7" style:family="text">
      <style:text-properties style:font-name="Symbol" style:font-name-complex="Times New Roman" fo:font-size="10pt" style:font-size-asian="10pt"/>
    </style:style>
    <style:style style:name="WW_CharLFO1LVL8" style:family="text">
      <style:text-properties style:font-name="OpenSymbol, 'Arial Unicode MS'" style:font-name-complex="Courier New" fo:font-size="10pt" style:font-size-asian="10pt"/>
    </style:style>
    <style:style style:name="WW_CharLFO1LVL9" style:family="text">
      <style:text-properties style:font-name="OpenSymbol, 'Arial Unicode MS'" style:font-name-complex="Courier New" fo:font-size="10pt" style:font-size-asian="10pt"/>
    </style:style>
    <text:list-style style:name="WW8Num251" style:display-name="WW8Num25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61" style:display-name="WW8Num26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271" style:display-name="WW8Num27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1" style:display-name="WW8Num3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2" style:display-name="WW8Num2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6" style:display-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8" style:display-name="WW8Num8">
      <text:list-level-style-number text:level="1" text:style-name="WW_CharLFO1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Times New Roman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Verdana-Bold, Arial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17" style:display-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8Num19" style:display-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OpenSymbol, 'Arial Unicode MS'"/>
    </style:style>
    <style:style style:name="WW_CharLFO25LVL3" style:family="text">
      <style:text-properties style:font-name="OpenSymbol, 'Arial Unicode MS'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OpenSymbol, 'Arial Unicode MS'"/>
    </style:style>
    <style:style style:name="WW_CharLFO25LVL6" style:family="text">
      <style:text-properties style:font-name="OpenSymbol, 'Arial Unicode MS'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OpenSymbol, 'Arial Unicode MS'"/>
    </style:style>
    <style:style style:name="WW_CharLFO25LVL9" style:family="text">
      <style:text-properties style:font-name="OpenSymbol, 'Arial Unicode MS'"/>
    </style:style>
    <text:list-style style:name="WW8Num21" style:display-name="WW8Num2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OpenSymbol, 'Arial Unicode MS'"/>
    </style:style>
    <style:style style:name="WW_CharLFO26LVL3" style:family="text">
      <style:text-properties style:font-name="OpenSymbol, 'Arial Unicode MS'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OpenSymbol, 'Arial Unicode MS'"/>
    </style:style>
    <style:style style:name="WW_CharLFO26LVL6" style:family="text">
      <style:text-properties style:font-name="OpenSymbol, 'Arial Unicode MS'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OpenSymbol, 'Arial Unicode MS'"/>
    </style:style>
    <style:style style:name="WW_CharLFO26LVL9" style:family="text">
      <style:text-properties style:font-name="OpenSymbol, 'Arial Unicode MS'"/>
    </style:style>
    <text:list-style style:name="WW8Num22" style:display-name="WW8Num22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OpenSymbol, 'Arial Unicode MS'" style:font-name-complex="Courier New" fo:font-size="10pt" style:font-size-asian="10pt"/>
    </style:style>
    <style:style style:name="WW_CharLFO27LVL3" style:family="text">
      <style:text-properties style:font-name="OpenSymbol, 'Arial Unicode MS'" style:font-name-complex="Courier New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OpenSymbol, 'Arial Unicode MS'" style:font-name-complex="Courier New" fo:font-size="10pt" style:font-size-asian="10pt"/>
    </style:style>
    <style:style style:name="WW_CharLFO27LVL6" style:family="text">
      <style:text-properties style:font-name="OpenSymbol, 'Arial Unicode MS'" style:font-name-complex="Courier New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OpenSymbol, 'Arial Unicode MS'" style:font-name-complex="Courier New" fo:font-size="10pt" style:font-size-asian="10pt"/>
    </style:style>
    <style:style style:name="WW_CharLFO27LVL9" style:family="text">
      <style:text-properties style:font-name="OpenSymbol, 'Arial Unicode MS'" style:font-name-complex="Courier New" fo:font-size="10pt" style:font-size-asian="10pt"/>
    </style:style>
    <text:list-style style:name="WW8Num23" style:display-name="WW8Num23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list-style style:name="WW8Num24" style:display-name="WW8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Times New Roman" fo:font-size="10pt" style:font-size-asian="10pt"/>
    </style:style>
    <style:style style:name="WW_CharLFO29LVL2" style:family="text">
      <style:text-properties style:font-name="OpenSymbol, 'Arial Unicode MS'" style:font-name-complex="Courier New" fo:font-size="10pt" style:font-size-asian="10pt"/>
    </style:style>
    <style:style style:name="WW_CharLFO29LVL3" style:family="text">
      <style:text-properties style:font-name="OpenSymbol, 'Arial Unicode MS'" style:font-name-complex="Courier New" fo:font-size="10pt" style:font-size-asian="10pt"/>
    </style:style>
    <style:style style:name="WW_CharLFO29LVL4" style:family="text">
      <style:text-properties style:font-name="Symbol" style:font-name-complex="Times New Roman" fo:font-size="10pt" style:font-size-asian="10pt"/>
    </style:style>
    <style:style style:name="WW_CharLFO29LVL5" style:family="text">
      <style:text-properties style:font-name="OpenSymbol, 'Arial Unicode MS'" style:font-name-complex="Courier New" fo:font-size="10pt" style:font-size-asian="10pt"/>
    </style:style>
    <style:style style:name="WW_CharLFO29LVL6" style:family="text">
      <style:text-properties style:font-name="OpenSymbol, 'Arial Unicode MS'" style:font-name-complex="Courier New" fo:font-size="10pt" style:font-size-asian="10pt"/>
    </style:style>
    <style:style style:name="WW_CharLFO29LVL7" style:family="text">
      <style:text-properties style:font-name="Symbol" style:font-name-complex="Times New Roman" fo:font-size="10pt" style:font-size-asian="10pt"/>
    </style:style>
    <style:style style:name="WW_CharLFO29LVL8" style:family="text">
      <style:text-properties style:font-name="OpenSymbol, 'Arial Unicode MS'" style:font-name-complex="Courier New" fo:font-size="10pt" style:font-size-asian="10pt"/>
    </style:style>
    <style:style style:name="WW_CharLFO29LVL9" style:family="text">
      <style:text-properties style:font-name="OpenSymbol, 'Arial Unicode MS'" style:font-name-complex="Courier New" fo:font-size="10pt" style:font-size-asian="10pt"/>
    </style:style>
    <text:list-style style:name="WW8Num25" style:display-name="WW8Num25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26" style:display-name="WW8Num26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style:font-name="Symbol" style:font-name-complex="Times New Roman"/>
    </style:style>
    <style:style style:name="WW_CharLFO31LVL2" style:family="text">
      <style:text-properties style:font-name="OpenSymbol, 'Arial Unicode MS'" style:font-name-complex="Courier New"/>
    </style:style>
    <style:style style:name="WW_CharLFO31LVL3" style:family="text">
      <style:text-properties style:font-name="OpenSymbol, 'Arial Unicode MS'" style:font-name-complex="Courier New"/>
    </style:style>
    <style:style style:name="WW_CharLFO31LVL4" style:family="text">
      <style:text-properties style:font-name="Symbol" style:font-name-complex="Times New Roman"/>
    </style:style>
    <style:style style:name="WW_CharLFO31LVL5" style:family="text">
      <style:text-properties style:font-name="OpenSymbol, 'Arial Unicode MS'" style:font-name-complex="Courier New"/>
    </style:style>
    <style:style style:name="WW_CharLFO31LVL6" style:family="text">
      <style:text-properties style:font-name="OpenSymbol, 'Arial Unicode MS'" style:font-name-complex="Courier New"/>
    </style:style>
    <style:style style:name="WW_CharLFO31LVL7" style:family="text">
      <style:text-properties style:font-name="Symbol" style:font-name-complex="Times New Roman"/>
    </style:style>
    <style:style style:name="WW_CharLFO31LVL8" style:family="text">
      <style:text-properties style:font-name="OpenSymbol, 'Arial Unicode MS'" style:font-name-complex="Courier New"/>
    </style:style>
    <style:style style:name="WW_CharLFO31LVL9" style:family="text">
      <style:text-properties style:font-name="OpenSymbol, 'Arial Unicode MS'" style:font-name-complex="Courier New"/>
    </style:style>
    <text:list-style style:name="WW8Num27" style:display-name="WW8Num27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3" style:num-suffix="." style:num-format="1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4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5" style:num-suffix="." style:num-format="1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</text:list-level-style-number>
      <text:list-level-style-number text:level="6" style:num-suffix="." style:num-format="1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</text:list-level-style-number>
      <text:list-level-style-number text:level="7" style:num-suffix="." style:num-format="1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</text:list-level-style-number>
      <text:list-level-style-number text:level="8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9" style:num-suffix="." style:num-format="1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3" style:num-suffix="." style:num-format="1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4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5" style:num-suffix="." style:num-format="1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</text:list-level-style-number>
      <text:list-level-style-number text:level="6" style:num-suffix="." style:num-format="1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</text:list-level-style-number>
      <text:list-level-style-number text:level="7" style:num-suffix="." style:num-format="1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</text:list-level-style-number>
      <text:list-level-style-number text:level="8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9" style:num-suffix="." style:num-format="1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-complex="Times New Roman"/>
    </style:style>
    <text:list-style style:name="WWNum13" style:display-name="WWNum13">
      <text:list-level-style-number text:level="1" text:style-name="WW_CharLFO4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Arial" fo:font-size="10pt" style:font-size-asian="10pt"/>
    </style:style>
    <text:list-style style:name="WWNum34" style:display-name="WWNum3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complex="Arial" fo:font-size="10pt" style:font-size-asian="10pt"/>
    </style:style>
    <text:list-style style:name="WWNum28" style:display-name="WWNum28">
      <text:list-level-style-number text:level="1" text:style-name="WW_CharLFO4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Arial" style:font-name-complex="Arial"/>
    </style:style>
    <style:style style:name="WW_CharLFO48LVL1" style:family="text">
      <style:text-properties fo:font-weight="bold" style:font-weight-asian="bold" style:font-weight-complex="bold"/>
    </style:style>
    <style:style style:name="WW_CharLFO49LVL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WW_CharLFO49LVL2" style:family="text">
      <style:text-properties style:font-name="OpenSymbol, 'Arial Unicode MS'" style:font-name-asian="OpenSymbol, 'Arial Unicode MS'" style:font-name-complex="OpenSymbol, 'Arial Unicode MS'"/>
    </style:style>
    <style:style style:name="WW_CharLFO49LVL3" style:family="text">
      <style:text-properties style:font-name="OpenSymbol, 'Arial Unicode MS'" style:font-name-asian="OpenSymbol, 'Arial Unicode MS'" style:font-name-complex="OpenSymbol, 'Arial Unicode MS'"/>
    </style:style>
    <style:style style:name="WW_CharLFO49LVL4" style:family="text">
      <style:text-properties style:font-name="OpenSymbol, 'Arial Unicode MS'" style:font-name-asian="OpenSymbol, 'Arial Unicode MS'" style:font-name-complex="OpenSymbol, 'Arial Unicode MS'"/>
    </style:style>
    <style:style style:name="WW_CharLFO49LVL5" style:family="text">
      <style:text-properties style:font-name="OpenSymbol, 'Arial Unicode MS'" style:font-name-asian="OpenSymbol, 'Arial Unicode MS'" style:font-name-complex="OpenSymbol, 'Arial Unicode MS'"/>
    </style:style>
    <style:style style:name="WW_CharLFO49LVL6" style:family="text">
      <style:text-properties style:font-name="OpenSymbol, 'Arial Unicode MS'" style:font-name-asian="OpenSymbol, 'Arial Unicode MS'" style:font-name-complex="OpenSymbol, 'Arial Unicode MS'"/>
    </style:style>
    <style:style style:name="WW_CharLFO49LVL7" style:family="text">
      <style:text-properties style:font-name="OpenSymbol, 'Arial Unicode MS'" style:font-name-asian="OpenSymbol, 'Arial Unicode MS'" style:font-name-complex="OpenSymbol, 'Arial Unicode MS'"/>
    </style:style>
    <style:style style:name="WW_CharLFO49LVL8" style:family="text">
      <style:text-properties style:font-name="OpenSymbol, 'Arial Unicode MS'" style:font-name-asian="OpenSymbol, 'Arial Unicode MS'" style:font-name-complex="OpenSymbol, 'Arial Unicode MS'"/>
    </style:style>
    <style:style style:name="WW_CharLFO49LVL9" style:family="text">
      <style:text-properties style:font-name="OpenSymbol, 'Arial Unicode MS'" style:font-name-asian="OpenSymbol, 'Arial Unicode MS'" style:font-name-complex="OpenSymbol, 'Arial Unicode MS'"/>
    </style:style>
    <style:style style:name="WW_CharLFO51LVL1" style:family="text">
      <style:text-properties style:font-name="OpenSymbol, 'Arial Unicode MS'" style:font-name-asian="OpenSymbol, 'Arial Unicode MS'" style:font-name-complex="OpenSymbol, 'Arial Unicode MS'"/>
    </style:style>
    <style:style style:name="WW_CharLFO51LVL2" style:family="text">
      <style:text-properties style:font-name="OpenSymbol, 'Arial Unicode MS'" style:font-name-asian="OpenSymbol, 'Arial Unicode MS'" style:font-name-complex="OpenSymbol, 'Arial Unicode MS'"/>
    </style:style>
    <style:style style:name="WW_CharLFO51LVL3" style:family="text">
      <style:text-properties style:font-name="OpenSymbol, 'Arial Unicode MS'" style:font-name-asian="OpenSymbol, 'Arial Unicode MS'" style:font-name-complex="OpenSymbol, 'Arial Unicode MS'"/>
    </style:style>
    <style:style style:name="WW_CharLFO51LVL4" style:family="text">
      <style:text-properties style:font-name="OpenSymbol, 'Arial Unicode MS'" style:font-name-asian="OpenSymbol, 'Arial Unicode MS'" style:font-name-complex="OpenSymbol, 'Arial Unicode MS'"/>
    </style:style>
    <style:style style:name="WW_CharLFO51LVL5" style:family="text">
      <style:text-properties style:font-name="OpenSymbol, 'Arial Unicode MS'" style:font-name-asian="OpenSymbol, 'Arial Unicode MS'" style:font-name-complex="OpenSymbol, 'Arial Unicode MS'"/>
    </style:style>
    <style:style style:name="WW_CharLFO51LVL6" style:family="text">
      <style:text-properties style:font-name="OpenSymbol, 'Arial Unicode MS'" style:font-name-asian="OpenSymbol, 'Arial Unicode MS'" style:font-name-complex="OpenSymbol, 'Arial Unicode MS'"/>
    </style:style>
    <style:style style:name="WW_CharLFO51LVL7" style:family="text">
      <style:text-properties style:font-name="OpenSymbol, 'Arial Unicode MS'" style:font-name-asian="OpenSymbol, 'Arial Unicode MS'" style:font-name-complex="OpenSymbol, 'Arial Unicode MS'"/>
    </style:style>
    <style:style style:name="WW_CharLFO51LVL8" style:family="text">
      <style:text-properties style:font-name="OpenSymbol, 'Arial Unicode MS'" style:font-name-asian="OpenSymbol, 'Arial Unicode MS'" style:font-name-complex="OpenSymbol, 'Arial Unicode MS'"/>
    </style:style>
    <style:style style:name="WW_CharLFO51LVL9" style:family="text">
      <style:text-properties style:font-name="OpenSymbol, 'Arial Unicode MS'" style:font-name-asian="OpenSymbol, 'Arial Unicode MS'" style:font-name-complex="OpenSymbol, 'Arial Unicode MS'"/>
    </style:style>
    <style:style style:name="WW_CharLFO53LVL1" style:family="text">
      <style:text-properties style:font-name="Arial" style:font-name-asian="Times New Roman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125in" text:list-level-position-and-space-mode="label-alignment">
          <style:list-level-label-alignment text:label-followed-by="listtab" fo:margin-left="0.750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6in" text:min-label-width="0.125in" text:list-level-position-and-space-mode="label-alignment">
          <style:list-level-label-alignment text:label-followed-by="listtab" fo:margin-left="3.7506in" fo:text-indent="-0.125in"/>
        </style:list-level-properties>
      </text:list-level-style-number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3">
      <text:list-level-style-number text:level="1" text:style-name="WW_CharLFO5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-asian="Times New Roman" style:font-name-complex="Garamon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str.<text:s/></text:span><text:span text:style-name="T8"><text:page-number text:fixed="false">1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nto Microsoft</meta:initial-creator>
    <dc:creator>asikora</dc:creator>
    <meta:creation-date>2022-01-10T07:16:00Z</meta:creation-date>
    <dc:date>2022-01-14T11:43:00Z</dc:date>
    <meta:print-date>2022-01-14T11:39:00Z</meta:print-date>
    <meta:template xlink:href="Normal" xlink:type="simple"/>
    <meta:editing-cycles>6</meta:editing-cycles>
    <meta:editing-duration>PT420S</meta:editing-duration>
    <meta:document-statistic meta:page-count="16" meta:paragraph-count="112" meta:word-count="8033" meta:character-count="56121" meta:row-count="401" meta:non-whitespace-character-count="48200"/>
  </office:meta>
</office:document-meta>
</file>