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78000000438A8F6EA1620CF202E.png" manifest:media-type="image/png"/>
  <manifest:file-entry manifest:full-path="Pictures/1000000000000780000004385BCE6130F7A82E6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12.866cm, 27.504cm, 5.696cm, 14.67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11.726cm, 26.882cm, 4.621cm, 13.437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Obraz1" text:anchor-type="paragraph" svg:x="4.309cm" svg:y="12.554cm" svg:width="9.209cm" svg:height="10.696cm" draw:z-index="0"><draw:image xlink:href="Pictures/100000000000078000000438A8F6EA1620CF202E.png" xlink:type="simple" xlink:show="embed" xlink:actuate="onLoad" loext:mime-type="image/png"/></draw:frame><draw:frame draw:style-name="fr2" draw:name="Obraz2" text:anchor-type="paragraph" svg:x="3.145cm" svg:y="0.993cm" svg:width="10.373cm" svg:height="12.104cm" draw:z-index="1"><draw:image xlink:href="Pictures/1000000000000780000004385BCE6130F7A82E68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3.2$Windows_x86 LibreOffice_project/aecc05fe267cc68dde00352a451aa867b3b546ac</meta:generator>
    <dc:date>2024-01-24T10:11:21.016000000</dc:date>
    <meta:editing-duration>PT1M9S</meta:editing-duration>
    <meta:editing-cycles>1</meta:editing-cycles>
    <meta:document-statistic meta:table-count="0" meta:image-count="2" meta:object-count="0" meta:page-count="1" meta:paragraph-count="0" meta:word-count="0" meta:character-count="0" meta:non-whitespace-character-count="0"/>
  </office:meta>
</office:document-meta>
</file>